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oijenseweg Blitterswijck, 2022-0706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0 december 2022</text:p>
            <text:p text:style-name="common-al">Locatie: Ooijenseweg Blitterswijck, kadastraal bekend gemeente Wanssum, sectie E, nummer 1365</text:p>
            <text:p text:style-name="common-al">Zaaknummer: 2022-07068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oijenseweg Blitterswijck, 2022-070689</meta:user-defined>
    <meta:user-defined meta:name="DCTERMS.W3CDTF/DCTERMS.available">2023-02-16</meta:user-defined>
    <meta:user-defined meta:name="DCTERMS.W3CDTF/OVERHEIDop.jaargang">2023</meta:user-defined>
    <meta:user-defined meta:name="OVERHEIDop.publicationIssue">1803</meta:user-defined>
    <meta:user-defined meta:name="OVERHEIDop.PrbID/DC.identifier">prb-2023-1803</meta:user-defined>
    <meta:user-defined meta:name="OVERHEIDop.versieInformatie"/>
  </office:meta>
</office:document-meta>
</file>