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BTC B.V., Albert Thijsstraat 65, 6471 W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wijziging portacabin situatie</text:p>
            <text:p text:style-name="common-al">Locatie: BTC B.V., Albert Thijsstraat 65, 6471 WX Eygelshoven</text:p>
            <text:p text:style-name="common-al">Datum besluit: 14 februari 2023</text:p>
            <text:p text:style-name="common-al">Zaaknummer: 2022-062897</text:p>
            <text:p text:style-name="common-al">Het besluit is op 14 februari 2023 verzonden aan de aanvrager.</text:p>
            <text:p text:style-name="common-al">
            <text:span text:style-name="nadrukvet">Inzage</text:span>
          </text:p>
            <text:p text:style-name="common-al">Het besluit en de bijbehorende stukken liggen ter inzage van 15 februari 2023 t/m 28 maart 2023:</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februari 2023 t/m 28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besluit buiten behandeling laten aanvraag BTC B.V., Albert Thijsstraat 65, 6471 WX Eygelshoven</meta:user-defined>
    <dc:language>nl</dc:language>
    <meta:user-defined meta:name="OVERHEIDop.locatietype/OVERHEIDop.gebiedsmarkering">Punt</meta:user-defined>
    <meta:user-defined meta:name="DC.title">Provincie Limburg, besluit buiten behandeling laten aanvraag BTC B.V., Albert Thijsstraat 65, 6471 WX Eygelshoven</meta:user-defined>
    <meta:user-defined meta:name="DCTERMS.W3CDTF/DCTERMS.available">2023-02-16</meta:user-defined>
    <meta:user-defined meta:name="DCTERMS.W3CDTF/OVERHEIDop.jaargang">2023</meta:user-defined>
    <meta:user-defined meta:name="OVERHEIDop.externeBijlage">Besluit buiten behandeling laten (publicatie)|exb-2023-7915</meta:user-defined>
    <meta:user-defined meta:name="OVERHEIDop.publicationIssue">1801</meta:user-defined>
    <meta:user-defined meta:name="OVERHEIDop.PrbID/DC.identifier">prb-2023-1801</meta:user-defined>
    <meta:user-defined meta:name="OVERHEIDop.versieInformatie"/>
  </office:meta>
</office:document-meta>
</file>