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afrastering van een bedrijfsterrein ter hoogte van de Nieuwe Zee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afrastering(hekwerk) van een bedrijfsterrein ter hoogte van de Nieuwe Zeeweg op het bedrijfsterrein (met gebouwcode 4B-01). Datum besluit: 10 februari 2023 Aanvrager: Tata Steel IJmuiden B.V. Zaaknummer: 117971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0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08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afrastering van een bedrijfsterrein ter hoogte van de Nieuwe Zeeweg</meta:user-defined>
    <meta:user-defined meta:name="OVERHEIDop.datumEindeReactietermijn">2023-03-25</meta:user-defined>
    <meta:user-defined meta:name="OVERHEIDop.terinzageleggingBG">https://mozardloket.odnzkg.nl/mozard/!suite42.scherm1260?mObj=1313081</meta:user-defined>
    <meta:user-defined meta:name="DCTERMS.W3CDTF/DCTERMS.available">2023-02-16</meta:user-defined>
    <meta:user-defined meta:name="DCTERMS.W3CDTF/OVERHEIDop.jaargang">2023</meta:user-defined>
    <meta:user-defined meta:name="OVERHEIDop.publicationIssue">1800</meta:user-defined>
    <meta:user-defined meta:name="OVERHEIDop.PrbID/DC.identifier">prb-2023-1800</meta:user-defined>
    <meta:user-defined meta:name="OVERHEIDop.versieInformatie"/>
  </office:meta>
</office:document-meta>
</file>