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1-3-11">
      <text:list-level-style-bullet text:bullet-char="-" text:level="1">
        <style:list-level-properties text:min-label-width="10mm"/>
      </text:list-level-style-bullet>
    </text:list-style>
    <text:list-style style:name="id1-3-2-1-1-29-1-3-12">
      <text:list-level-style-bullet text:bullet-char="-" text:level="1">
        <style:list-level-properties text:min-label-width="10mm"/>
      </text:list-level-style-bullet>
    </text:list-style>
    <text:list-style style:name="id1-3-2-1-1-29-1-3-13">
      <text:list-level-style-bullet text:bullet-char="-" text:level="1">
        <style:list-level-properties text:min-label-width="10mm"/>
      </text:list-level-style-bullet>
    </text:list-style>
    <text:list-style style:name="id1-3-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6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6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6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6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6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67-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7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text:list-style style:name="id1-3-2-1-1-7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7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7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77-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8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8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8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8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8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84-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8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85-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8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86-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86-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87">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87-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8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8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2-3">
      <text:list-level-style-bullet text:bullet-char="•" text:level="1">
        <style:list-level-properties text:min-label-width="10mm"/>
      </text:list-level-style-bullet>
    </text:list-style>
    <text:list-style style:name="id1-3-2-1-1-89-1-3-2-3-1">
      <text:list-level-style-bullet text:bullet-char="•" text:level="1">
        <style:list-level-properties text:min-label-width="10mm"/>
      </text:list-level-style-bullet>
    </text:list-style>
    <text:list-style style:name="id1-3-2-1-1-89-1-3-2-3-2">
      <text:list-level-style-bullet text:bullet-char="•" text:level="1">
        <style:list-level-properties text:min-label-width="10mm"/>
      </text:list-level-style-bullet>
    </text:list-style>
    <text:list-style style:name="id1-3-2-1-1-89-1-3-2-3-3">
      <text:list-level-style-bullet text:bullet-char="•" text:level="1">
        <style:list-level-properties text:min-label-width="10mm"/>
      </text:list-level-style-bullet>
    </text:list-style>
    <text:list-style style:name="id1-3-2-1-1-89-1-3-2-3-4">
      <text:list-level-style-bullet text:bullet-char="•" text:level="1">
        <style:list-level-properties text:min-label-width="10mm"/>
      </text:list-level-style-bullet>
    </text:list-style>
    <text:list-style style:name="id1-3-2-1-1-89-1-3-2-3-5">
      <text:list-level-style-bullet text:bullet-char="•" text:level="1">
        <style:list-level-properties text:min-label-width="10mm"/>
      </text:list-level-style-bullet>
    </text:list-style>
    <text:list-style style:name="id1-3-2-1-1-89-1-3-2-3-6">
      <text:list-level-style-bullet text:bullet-char="•" text:level="1">
        <style:list-level-properties text:min-label-width="10mm"/>
      </text:list-level-style-bullet>
    </text:list-style>
    <text:list-style style:name="id1-3-2-1-1-89-1-3-2-3-7">
      <text:list-level-style-bullet text:bullet-char="•" text:level="1">
        <style:list-level-properties text:min-label-width="10mm"/>
      </text:list-level-style-bullet>
    </text:list-style>
    <text:list-style style:name="id1-3-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9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9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92-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9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9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96">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96-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2">
      <text:list-level-style-bullet style:num-suffix="" text:bullet-char="​" text:level="1">
        <style:list-level-properties text:min-label-width="10mm"/>
      </text:list-level-style-bullet>
    </text:list-style>
    <text:list-style style:name="id1-3-2-1-1-97">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97-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99">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99-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100">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100-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10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10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10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10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105-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style:style style:family="table-column" style:parent-style-name="colspec" style:name="id1-3-2-1-1-106-1-1">
      <style:table-column-properties/>
    </style:style>
    <style:style style:family="table-column" style:parent-style-name="colspec" style:name="id1-3-2-1-1-106-1-2">
      <style:table-column-properties/>
    </style:style>
    <style:style style:family="table-column" style:parent-style-name="colspec" style:name="id1-3-2-1-1-106-1-3">
      <style:table-column-properties/>
    </style:style>
    <text:list-style style:name="id1-3-2-1-1-107">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107-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108">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108-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1-1-4">
      <style:table-column-properties/>
    </style:style>
    <text:list-style style:name="id1-3-2-1-1-1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112-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11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114-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11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115-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116">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116-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117">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117-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119">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119-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119-1-3">
      <text:list-level-style-bullet text:bullet-char="•" text:level="1">
        <style:list-level-properties text:min-label-width="10mm"/>
      </text:list-level-style-bullet>
    </text:list-style>
    <text:list-style style:name="id1-3-2-1-1-119-1-3-1">
      <text:list-level-style-bullet text:bullet-char="•" text:level="1">
        <style:list-level-properties text:min-label-width="10mm"/>
      </text:list-level-style-bullet>
    </text:list-style>
    <text:list-style style:name="id1-3-2-1-1-120">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120-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12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12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122">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122-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2">
      <text:list-level-style-bullet style:num-suffix="" text:bullet-char="​" text:level="1">
        <style:list-level-properties text:min-label-width="10mm"/>
      </text:list-level-style-bullet>
    </text:list-style>
    <text:list-style style:name="id1-3-2-1-1-12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12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125-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126-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7">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127-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8">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128-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2">
      <text:list-level-style-bullet style:num-suffix="" text:bullet-char="​" text:level="1">
        <style:list-level-properties text:min-label-width="10mm"/>
      </text:list-level-style-bullet>
    </text:list-style>
    <text:list-style style:name="id1-3-2-1-1-129">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1-1-129-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1-1-130">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1-1-130-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1-1-13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1-1-13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1-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1-1-132-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1-1-13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135-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136-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2">
      <text:list-level-style-bullet style:num-suffix="" text:bullet-char="​" text:level="1">
        <style:list-level-properties text:min-label-width="10mm"/>
      </text:list-level-style-bullet>
    </text:list-style>
    <text:list-style style:name="id1-3-2-1-1-13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137-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9">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139-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139-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139-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139-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style:style style:family="table-column" style:parent-style-name="colspec" style:name="id1-3-2-1-1-140-1-1">
      <style:table-column-properties/>
    </style:style>
    <style:style style:family="table-column" style:parent-style-name="colspec" style:name="id1-3-2-1-1-140-1-2">
      <style:table-column-properties/>
    </style:style>
    <text:list-style style:name="id1-3-2-1-1-14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1-1-14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style:style style:family="table-column" style:parent-style-name="colspec" style:name="id1-3-2-1-1-142-1-1">
      <style:table-column-properties/>
    </style:style>
    <style:style style:family="table-column" style:parent-style-name="colspec" style:name="id1-3-2-1-1-142-1-2">
      <style:table-column-properties/>
    </style:style>
    <text:list-style style:name="id1-3-2-1-1-143">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1-1-143-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style:style style:family="table-column" style:parent-style-name="colspec" style:name="id1-3-2-1-1-144-1-1">
      <style:table-column-properties/>
    </style:style>
    <style:style style:family="table-column" style:parent-style-name="colspec" style:name="id1-3-2-1-1-144-1-2">
      <style:table-column-properties/>
    </style:style>
    <text:list-style style:name="id1-3-2-1-1-145">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1-1-145-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1-1-145-1-3">
      <text:list-level-style-bullet text:bullet-char="•" text:level="1">
        <style:list-level-properties text:min-label-width="10mm"/>
      </text:list-level-style-bullet>
    </text:list-style>
    <text:list-style style:name="id1-3-2-1-1-145-1-3-1">
      <text:list-level-style-bullet text:bullet-char="•" text:level="1">
        <style:list-level-properties text:min-label-width="10mm"/>
      </text:list-level-style-bullet>
    </text:list-style>
    <text:list-style style:name="id1-3-2-1-1-145-1-3-2">
      <text:list-level-style-bullet text:bullet-char="•" text:level="1">
        <style:list-level-properties text:min-label-width="10mm"/>
      </text:list-level-style-bullet>
    </text:list-style>
    <text:list-style style:name="id1-3-2-1-1-145-1-3-3">
      <text:list-level-style-bullet text:bullet-char="•" text:level="1">
        <style:list-level-properties text:min-label-width="10mm"/>
      </text:list-level-style-bullet>
    </text:list-style>
    <text:list-style style:name="id1-3-2-1-1-145-1-3-4">
      <text:list-level-style-bullet text:bullet-char="•" text:level="1">
        <style:list-level-properties text:min-label-width="10mm"/>
      </text:list-level-style-bullet>
    </text:list-style>
    <text:list-style style:name="id1-3-2-1-1-145-2">
      <text:list-level-style-bullet style:num-suffix="" text:bullet-char="​" text:level="1">
        <style:list-level-properties text:min-label-width="10mm"/>
      </text:list-level-style-bullet>
    </text:list-style>
    <text:list-style style:name="id1-3-2-1-1-146">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1-1-146-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1-1-149">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49-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50">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50-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50-1-3">
      <text:list-level-style-bullet text:bullet-char="•" text:level="1">
        <style:list-level-properties text:min-label-width="10mm"/>
      </text:list-level-style-bullet>
    </text:list-style>
    <text:list-style style:name="id1-3-2-1-1-150-1-3-1">
      <text:list-level-style-bullet text:bullet-char="•" text:level="1">
        <style:list-level-properties text:min-label-width="10mm"/>
      </text:list-level-style-bullet>
    </text:list-style>
    <text:list-style style:name="id1-3-2-1-1-150-1-3-2">
      <text:list-level-style-bullet text:bullet-char="•" text:level="1">
        <style:list-level-properties text:min-label-width="10mm"/>
      </text:list-level-style-bullet>
    </text:list-style>
    <text:list-style style:name="id1-3-2-1-1-15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15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152">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152-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153">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153-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154">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154-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155">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1-1-155-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1-1-156">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1-1-156-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1-1-157">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1-1-157-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1-1-158">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1-1-158-1">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1-1-159">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1-1-159-1">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1-1-160">
      <text:list-level-style-number style:num-format="" style:num-prefix="4.1.12" text:level="1" text:start-value="4112">
        <style:list-level-properties text:min-label-width="10mm"/>
      </text:list-level-style-number>
      <text:list-level-style-number style:num-format="" style:num-prefix="4.1.12" text:level="2">
        <style:list-level-properties text:min-label-width="10mm" text:space-before="10mm"/>
      </text:list-level-style-number>
    </text:list-style>
    <text:list-style style:name="id1-3-2-1-1-160-1">
      <text:list-level-style-number style:num-format="" style:num-prefix="4.1.12" text:level="1" text:start-value="4112">
        <style:list-level-properties text:min-label-width="10mm"/>
      </text:list-level-style-number>
      <text:list-level-style-number style:num-format="" style:num-prefix="4.1.12" text:level="2">
        <style:list-level-properties text:min-label-width="10mm" text:space-before="10mm"/>
      </text:list-level-style-number>
    </text:list-style>
    <text:list-style style:name="id1-3-2-1-1-161">
      <text:list-level-style-number style:num-format="" style:num-prefix="4.1.13" text:level="1" text:start-value="4113">
        <style:list-level-properties text:min-label-width="10mm"/>
      </text:list-level-style-number>
      <text:list-level-style-number style:num-format="" style:num-prefix="4.1.13" text:level="2">
        <style:list-level-properties text:min-label-width="10mm" text:space-before="10mm"/>
      </text:list-level-style-number>
    </text:list-style>
    <text:list-style style:name="id1-3-2-1-1-161-1">
      <text:list-level-style-number style:num-format="" style:num-prefix="4.1.13" text:level="1" text:start-value="4113">
        <style:list-level-properties text:min-label-width="10mm"/>
      </text:list-level-style-number>
      <text:list-level-style-number style:num-format="" style:num-prefix="4.1.13" text:level="2">
        <style:list-level-properties text:min-label-width="10mm" text:space-before="10mm"/>
      </text:list-level-style-number>
    </text:list-style>
    <text:list-style style:name="id1-3-2-1-1-162">
      <text:list-level-style-number style:num-format="" style:num-prefix="4.1.14" text:level="1" text:start-value="4114">
        <style:list-level-properties text:min-label-width="10mm"/>
      </text:list-level-style-number>
      <text:list-level-style-number style:num-format="" style:num-prefix="4.1.14" text:level="2">
        <style:list-level-properties text:min-label-width="10mm" text:space-before="10mm"/>
      </text:list-level-style-number>
    </text:list-style>
    <text:list-style style:name="id1-3-2-1-1-162-1">
      <text:list-level-style-number style:num-format="" style:num-prefix="4.1.14" text:level="1" text:start-value="4114">
        <style:list-level-properties text:min-label-width="10mm"/>
      </text:list-level-style-number>
      <text:list-level-style-number style:num-format="" style:num-prefix="4.1.14" text:level="2">
        <style:list-level-properties text:min-label-width="10mm" text:space-before="10mm"/>
      </text:list-level-style-number>
    </text:list-style>
    <text:list-style style:name="id1-3-2-1-1-163">
      <text:list-level-style-number style:num-format="" style:num-prefix="4.1.15" text:level="1" text:start-value="4115">
        <style:list-level-properties text:min-label-width="10mm"/>
      </text:list-level-style-number>
      <text:list-level-style-number style:num-format="" style:num-prefix="4.1.15" text:level="2">
        <style:list-level-properties text:min-label-width="10mm" text:space-before="10mm"/>
      </text:list-level-style-number>
    </text:list-style>
    <text:list-style style:name="id1-3-2-1-1-163-1">
      <text:list-level-style-number style:num-format="" style:num-prefix="4.1.15" text:level="1" text:start-value="4115">
        <style:list-level-properties text:min-label-width="10mm"/>
      </text:list-level-style-number>
      <text:list-level-style-number style:num-format="" style:num-prefix="4.1.15" text:level="2">
        <style:list-level-properties text:min-label-width="10mm" text:space-before="10mm"/>
      </text:list-level-style-number>
    </text:list-style>
    <text:list-style style:name="id1-3-2-1-1-164">
      <text:list-level-style-number style:num-format="" style:num-prefix="4.1.16" text:level="1" text:start-value="4116">
        <style:list-level-properties text:min-label-width="10mm"/>
      </text:list-level-style-number>
      <text:list-level-style-number style:num-format="" style:num-prefix="4.1.16" text:level="2">
        <style:list-level-properties text:min-label-width="10mm" text:space-before="10mm"/>
      </text:list-level-style-number>
    </text:list-style>
    <text:list-style style:name="id1-3-2-1-1-164-1">
      <text:list-level-style-number style:num-format="" style:num-prefix="4.1.16" text:level="1" text:start-value="4116">
        <style:list-level-properties text:min-label-width="10mm"/>
      </text:list-level-style-number>
      <text:list-level-style-number style:num-format="" style:num-prefix="4.1.16" text:level="2">
        <style:list-level-properties text:min-label-width="10mm" text:space-before="10mm"/>
      </text:list-level-style-number>
    </text:list-style>
    <text:list-style style:name="id1-3-2-1-1-166">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66-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67">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167-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167-1-3">
      <text:list-level-style-bullet text:bullet-char="•" text:level="1">
        <style:list-level-properties text:min-label-width="10mm"/>
      </text:list-level-style-bullet>
    </text:list-style>
    <text:list-style style:name="id1-3-2-1-1-167-1-3-1">
      <text:list-level-style-bullet text:bullet-char="•" text:level="1">
        <style:list-level-properties text:min-label-width="10mm"/>
      </text:list-level-style-bullet>
    </text:list-style>
    <text:list-style style:name="id1-3-2-1-1-167-1-3-2">
      <text:list-level-style-bullet text:bullet-char="•" text:level="1">
        <style:list-level-properties text:min-label-width="10mm"/>
      </text:list-level-style-bullet>
    </text:list-style>
    <text:list-style style:name="id1-3-2-1-1-168">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68-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7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7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7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72">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72-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73">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73-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1-4-3-3">
      <text:list-level-style-bullet text:bullet-char="•" text:level="1">
        <style:list-level-properties text:min-label-width="10mm"/>
      </text:list-level-style-bullet>
    </text:list-style>
    <text:list-style style:name="id1-3-2-1-1-173-1-4-3-3-1">
      <text:list-level-style-bullet text:bullet-char="•" text:level="1">
        <style:list-level-properties text:min-label-width="10mm"/>
      </text:list-level-style-bullet>
    </text:list-style>
    <text:list-style style:name="id1-3-2-1-1-173-1-4-3-3-2">
      <text:list-level-style-bullet text:bullet-char="•" text:level="1">
        <style:list-level-properties text:min-label-width="10mm"/>
      </text:list-level-style-bullet>
    </text:list-style>
    <text:list-style style:name="id1-3-2-1-1-173-1-4-3-3-3">
      <text:list-level-style-bullet text:bullet-char="•" text:level="1">
        <style:list-level-properties text:min-label-width="10mm"/>
      </text:list-level-style-bullet>
    </text:list-style>
    <text:list-style style:name="id1-3-2-1-1-173-1-4-4">
      <text:list-level-style-bullet style:num-suffix="" text:bullet-char="​" text:level="1">
        <style:list-level-properties text:min-label-width="10mm"/>
      </text:list-level-style-bullet>
    </text:list-style>
    <text:list-style style:name="id1-3-2-1-1-174">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74-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78">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78-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0">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80-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8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85">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185-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style:style style:family="table-column" style:parent-style-name="colspec" style:name="id1-3-2-1-1-186-1-1">
      <style:table-column-properties/>
    </style:style>
    <style:style style:family="table-column" style:parent-style-name="colspec" style:name="id1-3-2-1-1-186-1-2">
      <style:table-column-properties/>
    </style:style>
    <style:style style:family="table-column" style:parent-style-name="colspec" style:name="id1-3-2-1-1-186-1-3">
      <style:table-column-properties/>
    </style:style>
    <style:style style:family="table-column" style:parent-style-name="colspec" style:name="id1-3-2-1-1-186-1-4">
      <style:table-column-properties/>
    </style:style>
    <text:list-style style:name="id1-3-2-1-1-188">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1-1-188-1">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style:style style:family="table-column" style:parent-style-name="colspec" style:name="id1-3-2-1-1-189-1-1">
      <style:table-column-properties/>
    </style:style>
    <style:style style:family="table-column" style:parent-style-name="colspec" style:name="id1-3-2-1-1-189-1-2">
      <style:table-column-properties/>
    </style:style>
    <style:style style:family="table-column" style:parent-style-name="colspec" style:name="id1-3-2-1-1-189-1-3">
      <style:table-column-properties/>
    </style:style>
    <style:style style:family="table-column" style:parent-style-name="colspec" style:name="id1-3-2-1-1-189-1-4">
      <style:table-column-properties/>
    </style:style>
    <text:list-style style:name="id1-3-2-1-1-192">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1-1-192-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style:style style:family="table-column" style:parent-style-name="colspec" style:name="id1-3-2-1-1-193-1-1">
      <style:table-column-properties/>
    </style:style>
    <style:style style:family="table-column" style:parent-style-name="colspec" style:name="id1-3-2-1-1-193-1-2">
      <style:table-column-properties/>
    </style:style>
    <style:style style:family="table-column" style:parent-style-name="colspec" style:name="id1-3-2-1-1-193-1-3">
      <style:table-column-properties/>
    </style:style>
    <style:style style:family="table-column" style:parent-style-name="colspec" style:name="id1-3-2-1-1-193-1-4">
      <style:table-column-properties/>
    </style:style>
    <text:list-style style:name="id1-3-2-1-1-196">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1-1-196-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style:style style:family="table-column" style:parent-style-name="colspec" style:name="id1-3-2-1-1-197-1-1">
      <style:table-column-properties/>
    </style:style>
    <style:style style:family="table-column" style:parent-style-name="colspec" style:name="id1-3-2-1-1-197-1-2">
      <style:table-column-properties/>
    </style:style>
    <style:style style:family="table-column" style:parent-style-name="colspec" style:name="id1-3-2-1-1-197-1-3">
      <style:table-column-properties/>
    </style:style>
    <style:style style:family="table-column" style:parent-style-name="colspec" style:name="id1-3-2-1-1-197-1-4">
      <style:table-column-properties/>
    </style:style>
    <text:list-style style:name="id1-3-2-1-1-199">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1-1-199-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1-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0">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1-1-200-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1-1-20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1-1-201-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1-1-204">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204-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style:style style:family="table-column" style:parent-style-name="colspec" style:name="id1-3-2-1-1-205-1-1">
      <style:table-column-properties/>
    </style:style>
    <style:style style:family="table-column" style:parent-style-name="colspec" style:name="id1-3-2-1-1-205-1-2">
      <style:table-column-properties/>
    </style:style>
    <style:style style:family="table-column" style:parent-style-name="colspec" style:name="id1-3-2-1-1-205-1-3">
      <style:table-column-properties/>
    </style:style>
    <style:style style:family="table-column" style:parent-style-name="colspec" style:name="id1-3-2-1-1-205-1-4">
      <style:table-column-properties/>
    </style:style>
    <text:list-style style:name="id1-3-2-1-1-207">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207-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207-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1-1-207-3">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1-1-207-4">
      <text:list-level-style-number style:num-format="" style:num-prefix="8.2.4" text:level="1" text:start-value="824">
        <style:list-level-properties text:min-label-width="10mm"/>
      </text:list-level-style-number>
      <text:list-level-style-number style:num-format="" style:num-prefix="8.2.4" text:level="2">
        <style:list-level-properties text:min-label-width="10mm" text:space-before="10mm"/>
      </text:list-level-style-number>
    </text:list-style>
    <text:list-style style:name="id1-3-2-1-1-207-5">
      <text:list-level-style-number style:num-format="" style:num-prefix="8.2.5" text:level="1" text:start-value="825">
        <style:list-level-properties text:min-label-width="10mm"/>
      </text:list-level-style-number>
      <text:list-level-style-number style:num-format="" style:num-prefix="8.2.5" text:level="2">
        <style:list-level-properties text:min-label-width="10mm" text:space-before="10mm"/>
      </text:list-level-style-number>
    </text:list-style>
    <text:list-style style:name="id1-3-2-1-1-207-6">
      <text:list-level-style-number style:num-format="" style:num-prefix="8.2.6" text:level="1" text:start-value="826">
        <style:list-level-properties text:min-label-width="10mm"/>
      </text:list-level-style-number>
      <text:list-level-style-number style:num-format="" style:num-prefix="8.2.6" text:level="2">
        <style:list-level-properties text:min-label-width="10mm" text:space-before="10mm"/>
      </text:list-level-style-number>
    </text:list-style>
    <text:list-style style:name="id1-3-2-1-1-207-7">
      <text:list-level-style-number style:num-format="" style:num-prefix="8.2.7" text:level="1" text:start-value="827">
        <style:list-level-properties text:min-label-width="10mm"/>
      </text:list-level-style-number>
      <text:list-level-style-number style:num-format="" style:num-prefix="8.2.7" text:level="2">
        <style:list-level-properties text:min-label-width="10mm" text:space-before="10mm"/>
      </text:list-level-style-number>
    </text:list-style>
    <text:list-style style:name="id1-3-2-1-1-209">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209-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0">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1-1-210-1">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1-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0-2">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1-1-210-3">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1-1-21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21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21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1-1-21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1-1-213-4">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1-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6">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216-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216-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1-1-216-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1-1-216-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1-1-216-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1-1-218">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1-1-218-1">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1-1-218-2">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1-1-218-3">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1-1-218-4">
      <text:list-level-style-number style:num-format="" style:num-prefix="10.2.4" text:level="1" text:start-value="1024">
        <style:list-level-properties text:min-label-width="10mm"/>
      </text:list-level-style-number>
      <text:list-level-style-number style:num-format="" style:num-prefix="10.2.4" text:level="2">
        <style:list-level-properties text:min-label-width="10mm" text:space-before="10mm"/>
      </text:list-level-style-number>
    </text:list-style>
    <text:list-style style:name="id1-3-2-1-1-218-5">
      <text:list-level-style-number style:num-format="" style:num-prefix="10.2.5" text:level="1" text:start-value="1025">
        <style:list-level-properties text:min-label-width="10mm"/>
      </text:list-level-style-number>
      <text:list-level-style-number style:num-format="" style:num-prefix="10.2.5" text:level="2">
        <style:list-level-properties text:min-label-width="10mm" text:space-before="10mm"/>
      </text:list-level-style-number>
    </text:list-style>
    <text:list-style style:name="id1-3-2-1-1-218-6">
      <text:list-level-style-number style:num-format="" style:num-prefix="10.2.6" text:level="1" text:start-value="1026">
        <style:list-level-properties text:min-label-width="10mm"/>
      </text:list-level-style-number>
      <text:list-level-style-number style:num-format="" style:num-prefix="10.2.6" text:level="2">
        <style:list-level-properties text:min-label-width="10mm" text:space-before="10mm"/>
      </text:list-level-style-number>
    </text:list-style>
    <text:list-style style:name="id1-3-2-1-1-218-7">
      <text:list-level-style-number style:num-format="" style:num-prefix="10.2.7" text:level="1" text:start-value="1027">
        <style:list-level-properties text:min-label-width="10mm"/>
      </text:list-level-style-number>
      <text:list-level-style-number style:num-format="" style:num-prefix="10.2.7" text:level="2">
        <style:list-level-properties text:min-label-width="10mm" text:space-before="10mm"/>
      </text:list-level-style-number>
    </text:list-style>
    <text:list-style style:name="id1-3-2-1-1-218-8">
      <text:list-level-style-number style:num-format="" style:num-prefix="10.2.8" text:level="1" text:start-value="1028">
        <style:list-level-properties text:min-label-width="10mm"/>
      </text:list-level-style-number>
      <text:list-level-style-number style:num-format="" style:num-prefix="10.2.8" text:level="2">
        <style:list-level-properties text:min-label-width="10mm" text:space-before="10mm"/>
      </text:list-level-style-number>
    </text:list-style>
    <text:list-style style:name="id1-3-2-1-1-218-9">
      <text:list-level-style-number style:num-format="" style:num-prefix="10.2.9" text:level="1" text:start-value="1029">
        <style:list-level-properties text:min-label-width="10mm"/>
      </text:list-level-style-number>
      <text:list-level-style-number style:num-format="" style:num-prefix="10.2.9" text:level="2">
        <style:list-level-properties text:min-label-width="10mm" text:space-before="10mm"/>
      </text:list-level-style-number>
    </text:list-style>
    <text:list-style style:name="id1-3-2-1-1-218-10">
      <text:list-level-style-number style:num-format="" style:num-prefix="10.2.10" text:level="1" text:start-value="10210">
        <style:list-level-properties text:min-label-width="10mm"/>
      </text:list-level-style-number>
      <text:list-level-style-number style:num-format="" style:num-prefix="10.2.10" text:level="2">
        <style:list-level-properties text:min-label-width="10mm" text:space-before="10mm"/>
      </text:list-level-style-number>
    </text:list-style>
    <text:list-style style:name="id1-3-2-1-1-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9">
      <text:list-level-style-number style:num-format="" style:num-prefix="10.2.11" text:level="1" text:start-value="10211">
        <style:list-level-properties text:min-label-width="10mm"/>
      </text:list-level-style-number>
      <text:list-level-style-number style:num-format="" style:num-prefix="10.2.11" text:level="2">
        <style:list-level-properties text:min-label-width="10mm" text:space-before="10mm"/>
      </text:list-level-style-number>
    </text:list-style>
    <text:list-style style:name="id1-3-2-1-1-219-1">
      <text:list-level-style-number style:num-format="" style:num-prefix="10.2.11" text:level="1" text:start-value="10211">
        <style:list-level-properties text:min-label-width="10mm"/>
      </text:list-level-style-number>
      <text:list-level-style-number style:num-format="" style:num-prefix="10.2.11" text:level="2">
        <style:list-level-properties text:min-label-width="10mm" text:space-before="10mm"/>
      </text:list-level-style-number>
    </text:list-style>
    <text:list-style style:name="id1-3-2-1-1-222">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222-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223">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1-1-223-1">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1-1-224">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224-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225">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225-1">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226">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1-1-226-1">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1-1-227">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1-1-227-1">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1-1-230">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1-1-230-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1-1-231">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1-1-231-1">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1-1-232">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1-1-232-1">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1-1-233">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1-1-233-1">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1-1-235">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1-1-235-1">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1-1-236">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1-1-236-1">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1-1-237">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1-1-237-1">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1-1-238">
      <text:list-level-style-number style:num-format="" style:num-prefix="12.2.4" text:level="1" text:start-value="1224">
        <style:list-level-properties text:min-label-width="10mm"/>
      </text:list-level-style-number>
      <text:list-level-style-number style:num-format="" style:num-prefix="12.2.4" text:level="2">
        <style:list-level-properties text:min-label-width="10mm" text:space-before="10mm"/>
      </text:list-level-style-number>
    </text:list-style>
    <text:list-style style:name="id1-3-2-1-1-238-1">
      <text:list-level-style-number style:num-format="" style:num-prefix="12.2.4" text:level="1" text:start-value="1224">
        <style:list-level-properties text:min-label-width="10mm"/>
      </text:list-level-style-number>
      <text:list-level-style-number style:num-format="" style:num-prefix="12.2.4" text:level="2">
        <style:list-level-properties text:min-label-width="10mm" text:space-before="10mm"/>
      </text:list-level-style-number>
    </text:list-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6-2">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8-1">
      <text:list-level-style-bullet text:bullet-char="•" text:level="1">
        <style:list-level-properties text:min-label-width="10mm"/>
      </text:list-level-style-bullet>
    </text:list-style>
    <text:list-style style:name="id1-3-2-1-1-268-2">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3-2">
      <text:list-level-style-bullet text:bullet-char="•" text:level="1">
        <style:list-level-properties text:min-label-width="10mm"/>
      </text:list-level-style-bullet>
    </text:list-style>
    <text:list-style style:name="id1-3-2-1-1-273-3">
      <text:list-level-style-bullet text:bullet-char="•" text:level="1">
        <style:list-level-properties text:min-label-width="10mm"/>
      </text:list-level-style-bullet>
    </text:list-style>
    <text:list-style style:name="id1-3-2-1-1-273-4">
      <text:list-level-style-bullet text:bullet-char="•" text:level="1">
        <style:list-level-properties text:min-label-width="10mm"/>
      </text:list-level-style-bullet>
    </text:list-style>
    <text:list-style style:name="id1-3-2-1-1-273-5">
      <text:list-level-style-bullet text:bullet-char="•" text:level="1">
        <style:list-level-properties text:min-label-width="10mm"/>
      </text:list-level-style-bullet>
    </text:list-style>
    <text:list-style style:name="id1-3-2-1-1-273-6">
      <text:list-level-style-bullet text:bullet-char="•" text:level="1">
        <style:list-level-properties text:min-label-width="10mm"/>
      </text:list-level-style-bullet>
    </text:list-style>
    <text:list-style style:name="id1-3-2-1-1-273-7">
      <text:list-level-style-bullet text:bullet-char="•" text:level="1">
        <style:list-level-properties text:min-label-width="10mm"/>
      </text:list-level-style-bullet>
    </text:list-style>
    <text:list-style style:name="id1-3-2-1-1-273-8">
      <text:list-level-style-bullet text:bullet-char="•" text:level="1">
        <style:list-level-properties text:min-label-width="10mm"/>
      </text:list-level-style-bullet>
    </text:list-style>
    <text:list-style style:name="id1-3-2-1-1-273-9">
      <text:list-level-style-bullet text:bullet-char="•" text:level="1">
        <style:list-level-properties text:min-label-width="10mm"/>
      </text:list-level-style-bullet>
    </text:list-style>
    <text:list-style style:name="id1-3-2-1-1-273-10">
      <text:list-level-style-bullet text:bullet-char="•" text:level="1">
        <style:list-level-properties text:min-label-width="10mm"/>
      </text:list-level-style-bullet>
    </text:list-style>
    <text:list-style style:name="id1-3-2-1-1-273-11">
      <text:list-level-style-bullet text:bullet-char="•" text:level="1">
        <style:list-level-properties text:min-label-width="10mm"/>
      </text:list-level-style-bullet>
    </text:list-style>
    <text:list-style style:name="id1-3-2-1-1-273-12">
      <text:list-level-style-bullet text:bullet-char="•" text:level="1">
        <style:list-level-properties text:min-label-width="10mm"/>
      </text:list-level-style-bullet>
    </text:list-style>
    <text:list-style style:name="id1-3-2-1-1-273-13">
      <text:list-level-style-bullet text:bullet-char="•" text:level="1">
        <style:list-level-properties text:min-label-width="10mm"/>
      </text:list-level-style-bullet>
    </text:list-style>
    <text:list-style style:name="id1-3-2-1-1-273-14">
      <text:list-level-style-bullet text:bullet-char="•" text:level="1">
        <style:list-level-properties text:min-label-width="10mm"/>
      </text:list-level-style-bullet>
    </text:list-style>
    <text:list-style style:name="id1-3-2-1-1-273-15">
      <text:list-level-style-bullet text:bullet-char="•" text:level="1">
        <style:list-level-properties text:min-label-width="10mm"/>
      </text:list-level-style-bullet>
    </text:list-style>
    <text:list-style style:name="id1-3-2-1-1-273-16">
      <text:list-level-style-bullet text:bullet-char="•" text:level="1">
        <style:list-level-properties text:min-label-width="10mm"/>
      </text:list-level-style-bullet>
    </text:list-style>
    <text:list-style style:name="id1-3-2-1-1-273-17">
      <text:list-level-style-bullet text:bullet-char="•" text:level="1">
        <style:list-level-properties text:min-label-width="10mm"/>
      </text:list-level-style-bullet>
    </text:list-style>
    <text:list-style style:name="id1-3-2-1-1-273-18">
      <text:list-level-style-bullet text:bullet-char="•" text:level="1">
        <style:list-level-properties text:min-label-width="10mm"/>
      </text:list-level-style-bullet>
    </text:list-style>
    <text:list-style style:name="id1-3-2-1-1-273-19">
      <text:list-level-style-bullet text:bullet-char="•" text:level="1">
        <style:list-level-properties text:min-label-width="10mm"/>
      </text:list-level-style-bullet>
    </text:list-style>
    <text:list-style style:name="id1-3-2-1-1-273-20">
      <text:list-level-style-bullet text:bullet-char="•" text:level="1">
        <style:list-level-properties text:min-label-width="10mm"/>
      </text:list-level-style-bullet>
    </text:list-style>
    <text:list-style style:name="id1-3-2-1-1-273-21">
      <text:list-level-style-bullet text:bullet-char="•" text:level="1">
        <style:list-level-properties text:min-label-width="10mm"/>
      </text:list-level-style-bullet>
    </text:list-style>
    <text:list-style style:name="id1-3-2-1-1-273-22">
      <text:list-level-style-bullet text:bullet-char="•" text:level="1">
        <style:list-level-properties text:min-label-width="10mm"/>
      </text:list-level-style-bullet>
    </text:list-style>
    <text:list-style style:name="id1-3-2-1-1-273-23">
      <text:list-level-style-bullet text:bullet-char="•" text:level="1">
        <style:list-level-properties text:min-label-width="10mm"/>
      </text:list-level-style-bullet>
    </text:list-style>
    <style:style style:family="table-column" style:parent-style-name="colspec" style:name="id1-3-2-1-1-276-1-1">
      <style:table-column-properties/>
    </style:style>
    <style:style style:family="table-column" style:parent-style-name="colspec" style:name="id1-3-2-1-1-276-1-2">
      <style:table-column-properties/>
    </style:style>
    <style:style style:family="table-column" style:parent-style-name="colspec" style:name="id1-3-2-1-1-276-1-3">
      <style:table-column-properties/>
    </style:style>
    <style:style style:family="table-column" style:parent-style-name="colspec" style:name="id1-3-2-1-1-276-1-4">
      <style:table-column-properties/>
    </style:style>
    <style:style style:family="table-column" style:parent-style-name="colspec" style:name="id1-3-2-1-1-280-1-1">
      <style:table-column-properties/>
    </style:style>
    <style:style style:family="table-column" style:parent-style-name="colspec" style:name="id1-3-2-1-1-280-1-2">
      <style:table-column-properties/>
    </style:style>
    <text:list-style style:name="id1-3-2-1-1-301">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44-2">
      <text:list-level-style-bullet text:bullet-char="•" text:level="1">
        <style:list-level-properties text:min-label-width="10mm"/>
      </text:list-level-style-bullet>
    </text:list-style>
    <text:list-style style:name="id1-3-2-1-1-344-3">
      <text:list-level-style-bullet text:bullet-char="•" text:level="1">
        <style:list-level-properties text:min-label-width="10mm"/>
      </text:list-level-style-bullet>
    </text:list-style>
    <text:list-style style:name="id1-3-2-1-1-350">
      <text:list-level-style-bullet text:bullet-char="•" text:level="1">
        <style:list-level-properties text:min-label-width="10mm"/>
      </text:list-level-style-bullet>
    </text:list-style>
    <text:list-style style:name="id1-3-2-1-1-350-1">
      <text:list-level-style-bullet text:bullet-char="•" text:level="1">
        <style:list-level-properties text:min-label-width="10mm"/>
      </text:list-level-style-bullet>
    </text:list-style>
    <text:list-style style:name="id1-3-2-1-1-350-2">
      <text:list-level-style-bullet text:bullet-char="•" text:level="1">
        <style:list-level-properties text:min-label-width="10mm"/>
      </text:list-level-style-bullet>
    </text:list-style>
    <text:list-style style:name="id1-3-2-1-1-350-3">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5-1">
      <text:list-level-style-bullet text:bullet-char="•" text:level="1">
        <style:list-level-properties text:min-label-width="10mm"/>
      </text:list-level-style-bullet>
    </text:list-style>
    <text:list-style style:name="id1-3-2-1-1-355-2">
      <text:list-level-style-bullet text:bullet-char="•" text:level="1">
        <style:list-level-properties text:min-label-width="10mm"/>
      </text:list-level-style-bullet>
    </text:list-style>
    <text:list-style style:name="id1-3-2-1-1-355-3">
      <text:list-level-style-bullet text:bullet-char="•" text:level="1">
        <style:list-level-properties text:min-label-width="10mm"/>
      </text:list-level-style-bullet>
    </text:list-style>
    <text:list-style style:name="id1-3-2-1-1-355-4">
      <text:list-level-style-bullet text:bullet-char="•" text:level="1">
        <style:list-level-properties text:min-label-width="10mm"/>
      </text:list-level-style-bullet>
    </text:list-style>
    <text:list-style style:name="id1-3-2-1-1-355-5">
      <text:list-level-style-bullet text:bullet-char="•" text:level="1">
        <style:list-level-properties text:min-label-width="10mm"/>
      </text:list-level-style-bullet>
    </text:list-style>
    <text:list-style style:name="id1-3-2-1-1-355-6">
      <text:list-level-style-bullet text:bullet-char="•" text:level="1">
        <style:list-level-properties text:min-label-width="10mm"/>
      </text:list-level-style-bullet>
    </text:list-style>
    <text:list-style style:name="id1-3-2-1-1-355-7">
      <text:list-level-style-bullet text:bullet-char="•" text:level="1">
        <style:list-level-properties text:min-label-width="10mm"/>
      </text:list-level-style-bullet>
    </text:list-style>
    <text:list-style style:name="id1-3-2-1-1-355-8">
      <text:list-level-style-bullet text:bullet-char="•" text:level="1">
        <style:list-level-properties text:min-label-width="10mm"/>
      </text:list-level-style-bullet>
    </text:list-style>
    <text:list-style style:name="id1-3-2-1-1-355-9">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7-2">
      <text:list-level-style-bullet text:bullet-char="•" text:level="1">
        <style:list-level-properties text:min-label-width="10mm"/>
      </text:list-level-style-bullet>
    </text:list-style>
    <text:list-style style:name="id1-3-2-1-1-357-3">
      <text:list-level-style-bullet text:bullet-char="•" text:level="1">
        <style:list-level-properties text:min-label-width="10mm"/>
      </text:list-level-style-bullet>
    </text:list-style>
    <text:list-style style:name="id1-3-2-1-1-357-4">
      <text:list-level-style-bullet text:bullet-char="•" text:level="1">
        <style:list-level-properties text:min-label-width="10mm"/>
      </text:list-level-style-bullet>
    </text:list-style>
    <text:list-style style:name="id1-3-2-1-1-357-5">
      <text:list-level-style-bullet text:bullet-char="•" text:level="1">
        <style:list-level-properties text:min-label-width="10mm"/>
      </text:list-level-style-bullet>
    </text:list-style>
    <text:list-style style:name="id1-3-2-1-1-357-6">
      <text:list-level-style-bullet text:bullet-char="•" text:level="1">
        <style:list-level-properties text:min-label-width="10mm"/>
      </text:list-level-style-bullet>
    </text:list-style>
    <text:list-style style:name="id1-3-2-1-1-357-7">
      <text:list-level-style-bullet text:bullet-char="•" text:level="1">
        <style:list-level-properties text:min-label-width="10mm"/>
      </text:list-level-style-bullet>
    </text:list-style>
    <text:list-style style:name="id1-3-2-1-1-357-8">
      <text:list-level-style-bullet text:bullet-char="•" text:level="1">
        <style:list-level-properties text:min-label-width="10mm"/>
      </text:list-level-style-bullet>
    </text:list-style>
    <text:list-style style:name="id1-3-2-1-1-357-9">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6-1">
      <text:list-level-style-bullet text:bullet-char="•" text:level="1">
        <style:list-level-properties text:min-label-width="10mm"/>
      </text:list-level-style-bullet>
    </text:list-style>
    <text:list-style style:name="id1-3-2-1-1-366-2">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9-1">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3-1">
      <text:list-level-style-bullet text:bullet-char="•" text:level="1">
        <style:list-level-properties text:min-label-width="10mm"/>
      </text:list-level-style-bullet>
    </text:list-style>
    <text:list-style style:name="id1-3-2-1-1-373-2">
      <text:list-level-style-bullet text:bullet-char="•" text:level="1">
        <style:list-level-properties text:min-label-width="10mm"/>
      </text:list-level-style-bullet>
    </text:list-style>
    <text:list-style style:name="id1-3-2-1-1-373-3">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style:style style:family="table-column" style:parent-style-name="colspec" style:name="id1-3-2-1-1-380-1-1">
      <style:table-column-properties/>
    </style:style>
    <style:style style:family="table-column" style:parent-style-name="colspec" style:name="id1-3-2-1-1-380-1-2">
      <style:table-column-properties/>
    </style:style>
    <text:list-style style:name="id1-3-2-1-1-380-1-3-8-2-2">
      <text:list-level-style-bullet text:bullet-char="•" text:level="1">
        <style:list-level-properties text:min-label-width="10mm"/>
      </text:list-level-style-bullet>
    </text:list-style>
    <text:list-style style:name="id1-3-2-1-1-380-1-3-8-2-2-1">
      <text:list-level-style-bullet text:bullet-char="•" text:level="1">
        <style:list-level-properties text:min-label-width="10mm"/>
      </text:list-level-style-bullet>
    </text:list-style>
    <text:list-style style:name="id1-3-2-1-1-380-1-3-8-2-2-2">
      <text:list-level-style-bullet text:bullet-char="•" text:level="1">
        <style:list-level-properties text:min-label-width="10mm"/>
      </text:list-level-style-bullet>
    </text:list-style>
    <text:list-style style:name="id1-3-2-1-1-380-1-3-8-2-2-3">
      <text:list-level-style-bullet text:bullet-char="•" text:level="1">
        <style:list-level-properties text:min-label-width="10mm"/>
      </text:list-level-style-bullet>
    </text:list-style>
    <text:list-style style:name="id1-3-2-1-1-380-1-3-8-2-2-4">
      <text:list-level-style-bullet text:bullet-char="•" text:level="1">
        <style:list-level-properties text:min-label-width="10mm"/>
      </text:list-level-style-bullet>
    </text:list-style>
    <text:list-style style:name="id1-3-2-1-1-380-1-3-9-2-2">
      <text:list-level-style-bullet text:bullet-char="•" text:level="1">
        <style:list-level-properties text:min-label-width="10mm"/>
      </text:list-level-style-bullet>
    </text:list-style>
    <text:list-style style:name="id1-3-2-1-1-380-1-3-9-2-2-1">
      <text:list-level-style-bullet text:bullet-char="•" text:level="1">
        <style:list-level-properties text:min-label-width="10mm"/>
      </text:list-level-style-bullet>
    </text:list-style>
    <text:list-style style:name="id1-3-2-1-1-380-1-3-9-2-2-2">
      <text:list-level-style-bullet text:bullet-char="•" text:level="1">
        <style:list-level-properties text:min-label-width="10mm"/>
      </text:list-level-style-bullet>
    </text:list-style>
    <text:list-style style:name="id1-3-2-1-1-380-1-3-10-2-2">
      <text:list-level-style-bullet text:bullet-char="•" text:level="1">
        <style:list-level-properties text:min-label-width="10mm"/>
      </text:list-level-style-bullet>
    </text:list-style>
    <text:list-style style:name="id1-3-2-1-1-380-1-3-10-2-2-1">
      <text:list-level-style-bullet text:bullet-char="•" text:level="1">
        <style:list-level-properties text:min-label-width="10mm"/>
      </text:list-level-style-bullet>
    </text:list-style>
    <text:list-style style:name="id1-3-2-1-1-380-1-3-12-2-2">
      <text:list-level-style-bullet text:bullet-char="•" text:level="1">
        <style:list-level-properties text:min-label-width="10mm"/>
      </text:list-level-style-bullet>
    </text:list-style>
    <text:list-style style:name="id1-3-2-1-1-380-1-3-12-2-2-1">
      <text:list-level-style-bullet text:bullet-char="•" text:level="1">
        <style:list-level-properties text:min-label-width="10mm"/>
      </text:list-level-style-bullet>
    </text:list-style>
    <text:list-style style:name="id1-3-2-1-1-380-1-3-12-2-2-2">
      <text:list-level-style-bullet text:bullet-char="•" text:level="1">
        <style:list-level-properties text:min-label-width="10mm"/>
      </text:list-level-style-bullet>
    </text:list-style>
    <text:list-style style:name="id1-3-2-1-1-380-1-3-12-2-2-3">
      <text:list-level-style-bullet text:bullet-char="•" text:level="1">
        <style:list-level-properties text:min-label-width="10mm"/>
      </text:list-level-style-bullet>
    </text:list-style>
    <text:list-style style:name="id1-3-2-1-1-380-1-3-13-2-2">
      <text:list-level-style-bullet text:bullet-char="•" text:level="1">
        <style:list-level-properties text:min-label-width="10mm"/>
      </text:list-level-style-bullet>
    </text:list-style>
    <text:list-style style:name="id1-3-2-1-1-380-1-3-13-2-2-1">
      <text:list-level-style-bullet text:bullet-char="•" text:level="1">
        <style:list-level-properties text:min-label-width="10mm"/>
      </text:list-level-style-bullet>
    </text:list-style>
    <text:list-style style:name="id1-3-2-1-1-380-1-3-13-2-2-2">
      <text:list-level-style-bullet text:bullet-char="•" text:level="1">
        <style:list-level-properties text:min-label-width="10mm"/>
      </text:list-level-style-bullet>
    </text:list-style>
    <text:list-style style:name="id1-3-2-1-1-380-1-3-13-2-2-3">
      <text:list-level-style-bullet text:bullet-char="•" text:level="1">
        <style:list-level-properties text:min-label-width="10mm"/>
      </text:list-level-style-bullet>
    </text:list-style>
    <text:list-style style:name="id1-3-2-1-1-380-1-3-13-2-2-4">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7-1">
      <text:list-level-style-bullet text:bullet-char="•" text:level="1">
        <style:list-level-properties text:min-label-width="10mm"/>
      </text:list-level-style-bullet>
    </text:list-style>
    <text:list-style style:name="id1-3-2-1-1-407-2">
      <text:list-level-style-bullet text:bullet-char="•" text:level="1">
        <style:list-level-properties text:min-label-width="10mm"/>
      </text:list-level-style-bullet>
    </text:list-style>
    <text:list-style style:name="id1-3-2-1-1-407-3">
      <text:list-level-style-bullet text:bullet-char="•" text:level="1">
        <style:list-level-properties text:min-label-width="10mm"/>
      </text:list-level-style-bullet>
    </text:list-style>
    <text:list-style style:name="id1-3-2-1-1-407-4">
      <text:list-level-style-bullet text:bullet-char="•" text:level="1">
        <style:list-level-properties text:min-label-width="10mm"/>
      </text:list-level-style-bullet>
    </text:list-style>
    <text:list-style style:name="id1-3-2-1-1-407-5">
      <text:list-level-style-bullet text:bullet-char="•" text:level="1">
        <style:list-level-properties text:min-label-width="10mm"/>
      </text:list-level-style-bullet>
    </text:list-style>
    <text:list-style style:name="id1-3-2-1-1-407-6">
      <text:list-level-style-bullet text:bullet-char="•" text:level="1">
        <style:list-level-properties text:min-label-width="10mm"/>
      </text:list-level-style-bullet>
    </text:list-style>
    <style:style style:family="table-column" style:parent-style-name="colspec" style:name="id1-3-2-1-1-415-1-1">
      <style:table-column-properties/>
    </style:style>
    <style:style style:family="table-column" style:parent-style-name="colspec" style:name="id1-3-2-1-1-415-1-2">
      <style:table-column-properties/>
    </style:style>
    <style:style style:family="table-column" style:parent-style-name="colspec" style:name="id1-3-2-1-1-415-1-3">
      <style:table-column-properties/>
    </style:style>
    <style:style style:family="table-column" style:parent-style-name="colspec" style:name="id1-3-2-1-1-415-1-4">
      <style:table-column-properties/>
    </style: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8">
      <text:list-level-style-bullet text:bullet-char="•" text:level="1">
        <style:list-level-properties text:min-label-width="10mm"/>
      </text:list-level-style-bullet>
    </text:list-style>
    <text:list-style style:name="id1-3-2-1-1-428-1">
      <text:list-level-style-bullet text:bullet-char="•" text:level="1">
        <style:list-level-properties text:min-label-width="10mm"/>
      </text:list-level-style-bullet>
    </text:list-style>
    <text:list-style style:name="id1-3-2-1-1-428-2">
      <text:list-level-style-bullet text:bullet-char="•" text:level="1">
        <style:list-level-properties text:min-label-width="10mm"/>
      </text:list-level-style-bullet>
    </text:list-style>
    <text:list-style style:name="id1-3-2-1-1-428-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431-2">
      <text:list-level-style-bullet text:bullet-char="•" text:level="1">
        <style:list-level-properties text:min-label-width="10mm"/>
      </text:list-level-style-bullet>
    </text:list-style>
    <text:list-style style:name="id1-3-2-1-1-431-3">
      <text:list-level-style-bullet text:bullet-char="•" text:level="1">
        <style:list-level-properties text:min-label-width="10mm"/>
      </text:list-level-style-bullet>
    </text:list-style>
    <text:list-style style:name="id1-3-2-1-1-431-4">
      <text:list-level-style-bullet text:bullet-char="•" text:level="1">
        <style:list-level-properties text:min-label-width="10mm"/>
      </text:list-level-style-bullet>
    </text:list-style>
    <text:list-style style:name="id1-3-2-1-1-431-5">
      <text:list-level-style-bullet text:bullet-char="•" text:level="1">
        <style:list-level-properties text:min-label-width="10mm"/>
      </text:list-level-style-bullet>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9">
      <text:list-level-style-bullet text:bullet-char="•" text:level="1">
        <style:list-level-properties text:min-label-width="10mm"/>
      </text:list-level-style-bullet>
    </text:list-style>
    <text:list-style style:name="id1-3-2-1-1-519-1">
      <text:list-level-style-bullet text:bullet-char="•" text:level="1">
        <style:list-level-properties text:min-label-width="10mm"/>
      </text:list-level-style-bullet>
    </text:list-style>
    <text:list-style style:name="id1-3-2-1-1-519-2">
      <text:list-level-style-bullet text:bullet-char="•" text:level="1">
        <style:list-level-properties text:min-label-width="10mm"/>
      </text:list-level-style-bullet>
    </text:list-style>
    <text:list-style style:name="id1-3-2-1-1-519-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7-1">
      <text:list-level-style-bullet text:bullet-char="-" text:level="1">
        <style:list-level-properties text:min-label-width="10mm"/>
      </text:list-level-style-bullet>
    </text:list-style>
    <text:list-style style:name="id1-3-2-1-1-547-2">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6-1">
      <text:list-level-style-bullet text:bullet-char="•" text:level="1">
        <style:list-level-properties text:min-label-width="10mm"/>
      </text:list-level-style-bullet>
    </text:list-style>
    <text:list-style style:name="id1-3-2-1-1-556-2">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59-1">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style:style style:family="table-column" style:parent-style-name="colspec" style:name="id1-3-2-1-1-624-1-1">
      <style:table-column-properties/>
    </style:style>
    <style:style style:family="table-column" style:parent-style-name="colspec" style:name="id1-3-2-1-1-624-1-2">
      <style:table-column-properties/>
    </style:style>
    <style:style style:family="table-column" style:parent-style-name="colspec" style:name="id1-3-2-1-1-624-1-3">
      <style:table-column-properties/>
    </style:style>
    <style:style style:family="table-column" style:parent-style-name="colspec" style:name="id1-3-2-1-1-624-1-4">
      <style:table-column-properties/>
    </style:style>
    <style:style style:family="table-column" style:parent-style-name="colspec" style:name="id1-3-2-1-1-624-1-5">
      <style:table-column-properties/>
    </style:style>
    <style:style style:family="table-column" style:parent-style-name="colspec" style:name="id1-3-2-1-1-624-1-6">
      <style:table-column-properties/>
    </style:style>
    <style:style style:family="table-column" style:parent-style-name="colspec" style:name="id1-3-2-1-1-624-1-7">
      <style:table-column-properties/>
    </style:style>
    <style:style style:family="table-column" style:parent-style-name="colspec" style:name="id1-3-2-1-1-624-1-8">
      <style:table-column-properties/>
    </style:style>
    <style:style style:family="table-column" style:parent-style-name="colspec" style:name="id1-3-2-1-1-624-1-9">
      <style:table-column-properties/>
    </style:style>
    <style:style style:family="table-column" style:parent-style-name="colspec" style:name="id1-3-2-1-1-624-1-10">
      <style:table-column-properties/>
    </style:style>
    <text:list-style style:name="id1-3-2-1-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9">
      <text:list-level-style-bullet text:bullet-char="•" text:level="1">
        <style:list-level-properties text:min-label-width="10mm"/>
      </text:list-level-style-bullet>
    </text:list-style>
    <text:list-style style:name="id1-3-2-1-1-639-1">
      <text:list-level-style-bullet text:bullet-char="•" text:level="1">
        <style:list-level-properties text:min-label-width="10mm"/>
      </text:list-level-style-bullet>
    </text:list-style>
    <text:list-style style:name="id1-3-2-1-1-639-2">
      <text:list-level-style-bullet text:bullet-char="•" text:level="1">
        <style:list-level-properties text:min-label-width="10mm"/>
      </text:list-level-style-bullet>
    </text:list-style>
    <text:list-style style:name="id1-3-2-1-1-639-3">
      <text:list-level-style-bullet text:bullet-char="•" text:level="1">
        <style:list-level-properties text:min-label-width="10mm"/>
      </text:list-level-style-bullet>
    </text:list-style>
    <text:list-style style:name="id1-3-2-1-1-639-4">
      <text:list-level-style-bullet text:bullet-char="•" text:level="1">
        <style:list-level-properties text:min-label-width="10mm"/>
      </text:list-level-style-bullet>
    </text:list-style>
    <text:list-style style:name="id1-3-2-1-1-639-5">
      <text:list-level-style-bullet text:bullet-char="•" text:level="1">
        <style:list-level-properties text:min-label-width="10mm"/>
      </text:list-level-style-bullet>
    </text:list-style>
    <text:list-style style:name="id1-3-2-1-1-639-6">
      <text:list-level-style-bullet text:bullet-char="•" text:level="1">
        <style:list-level-properties text:min-label-width="10mm"/>
      </text:list-level-style-bullet>
    </text:list-style>
    <text:list-style style:name="id1-3-2-1-1-639-7">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43-4">
      <text:list-level-style-bullet text:bullet-char="•" text:level="1">
        <style:list-level-properties text:min-label-width="10mm"/>
      </text:list-level-style-bullet>
    </text:list-style>
    <text:list-style style:name="id1-3-2-1-1-643-5">
      <text:list-level-style-bullet text:bullet-char="•" text:level="1">
        <style:list-level-properties text:min-label-width="10mm"/>
      </text:list-level-style-bullet>
    </text:list-style>
    <style:style style:family="table-column" style:parent-style-name="colspec" style:name="id1-3-2-1-1-648-1-1">
      <style:table-column-properties/>
    </style:style>
    <style:style style:family="table-column" style:parent-style-name="colspec" style:name="id1-3-2-1-1-648-1-2">
      <style:table-column-properties/>
    </style:style>
    <style:style style:family="table-column" style:parent-style-name="colspec" style:name="id1-3-2-1-1-648-1-3">
      <style:table-column-properties/>
    </style:style>
    <style:style style:family="table-column" style:parent-style-name="colspec" style:name="id1-3-2-1-1-648-1-4">
      <style:table-column-properties/>
    </style: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4">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4-1">
      <text:list-level-style-bullet text:bullet-char="•" text:level="1">
        <style:list-level-properties text:min-label-width="10mm"/>
      </text:list-level-style-bullet>
    </text:list-style>
    <text:list-style style:name="id1-3-2-1-1-654-2">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5-1">
      <text:list-level-style-bullet text:bullet-char="•" text:level="1">
        <style:list-level-properties text:min-label-width="10mm"/>
      </text:list-level-style-bullet>
    </text:list-style>
    <text:list-style style:name="id1-3-2-1-1-655-2">
      <text:list-level-style-bullet text:bullet-char="•" text:level="1">
        <style:list-level-properties text:min-label-width="10mm"/>
      </text:list-level-style-bullet>
    </text:list-style>
    <text:list-style style:name="id1-3-2-1-1-670">
      <text:list-level-style-bullet text:bullet-char="•" text:level="1">
        <style:list-level-properties text:min-label-width="10mm"/>
      </text:list-level-style-bullet>
    </text:list-style>
    <text:list-style style:name="id1-3-2-1-1-670-1">
      <text:list-level-style-bullet text:bullet-char="•" text:level="1">
        <style:list-level-properties text:min-label-width="10mm"/>
      </text:list-level-style-bullet>
    </text:list-style>
    <text:list-style style:name="id1-3-2-1-1-670-2">
      <text:list-level-style-bullet text:bullet-char="•" text:level="1">
        <style:list-level-properties text:min-label-width="10mm"/>
      </text:list-level-style-bullet>
    </text:list-style>
    <text:list-style style:name="id1-3-2-1-1-670-3">
      <text:list-level-style-bullet text:bullet-char="•" text:level="1">
        <style:list-level-properties text:min-label-width="10mm"/>
      </text:list-level-style-bullet>
    </text:list-style>
    <text:list-style style:name="id1-3-2-1-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45-1">
      <text:list-level-style-bullet text:bullet-char="•" text:level="1">
        <style:list-level-properties text:min-label-width="10mm"/>
      </text:list-level-style-bullet>
    </text:list-style>
    <text:list-style style:name="id1-3-2-1-1-748">
      <text:list-level-style-bullet text:bullet-char="•" text:level="1">
        <style:list-level-properties text:min-label-width="10mm"/>
      </text:list-level-style-bullet>
    </text:list-style>
    <text:list-style style:name="id1-3-2-1-1-748-1">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8-1">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1-1">
      <text:list-level-style-bullet text:bullet-char="•" text:level="1">
        <style:list-level-properties text:min-label-width="10mm"/>
      </text:list-level-style-bullet>
    </text:list-style>
    <text:list-style style:name="id1-3-2-1-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4">
      <text:list-level-style-bullet text:bullet-char="•" text:level="1">
        <style:list-level-properties text:min-label-width="10mm"/>
      </text:list-level-style-bullet>
    </text:list-style>
    <text:list-style style:name="id1-3-2-1-1-844-1">
      <text:list-level-style-bullet text:bullet-char="•" text:level="1">
        <style:list-level-properties text:min-label-width="10mm"/>
      </text:list-level-style-bullet>
    </text:list-style>
    <text:list-style style:name="id1-3-2-1-1-844-2">
      <text:list-level-style-bullet text:bullet-char="•" text:level="1">
        <style:list-level-properties text:min-label-width="10mm"/>
      </text:list-level-style-bullet>
    </text:list-style>
    <text:list-style style:name="id1-3-2-1-1-848">
      <text:list-level-style-bullet text:bullet-char="•" text:level="1">
        <style:list-level-properties text:min-label-width="10mm"/>
      </text:list-level-style-bullet>
    </text:list-style>
    <text:list-style style:name="id1-3-2-1-1-848-1">
      <text:list-level-style-bullet text:bullet-char="•" text:level="1">
        <style:list-level-properties text:min-label-width="10mm"/>
      </text:list-level-style-bullet>
    </text:list-style>
    <text:list-style style:name="id1-3-2-1-1-848-2">
      <text:list-level-style-bullet text:bullet-char="•" text:level="1">
        <style:list-level-properties text:min-label-width="10mm"/>
      </text:list-level-style-bullet>
    </text:list-style>
    <text:list-style style:name="id1-3-2-1-1-848-3">
      <text:list-level-style-bullet text:bullet-char="•" text:level="1">
        <style:list-level-properties text:min-label-width="10mm"/>
      </text:list-level-style-bullet>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906-1-1">
      <style:table-column-properties/>
    </style:style>
    <style:style style:family="table-column" style:parent-style-name="colspec" style:name="id1-3-2-1-1-906-1-2">
      <style:table-column-properties/>
    </style:style>
    <text:list-style style:name="id1-3-2-1-1-906-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6-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6-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6-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6-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6-1-3-48-2-2">
      <text:list-level-style-bullet text:bullet-char="-" text:level="1">
        <style:list-level-properties text:min-label-width="10mm"/>
      </text:list-level-style-bullet>
    </text:list-style>
    <text:list-style style:name="id1-3-2-1-1-906-1-3-48-2-2-1">
      <text:list-level-style-bullet text:bullet-char="-" text:level="1">
        <style:list-level-properties text:min-label-width="10mm"/>
      </text:list-level-style-bullet>
    </text:list-style>
    <text:list-style style:name="id1-3-2-1-1-906-1-3-48-2-2-2">
      <text:list-level-style-bullet text:bullet-char="-" text:level="1">
        <style:list-level-properties text:min-label-width="10mm"/>
      </text:list-level-style-bullet>
    </text:list-style>
    <text:list-style style:name="id1-3-2-1-1-906-1-3-48-2-2-3">
      <text:list-level-style-bullet text:bullet-char="-" text:level="1">
        <style:list-level-properties text:min-label-width="10mm"/>
      </text:list-level-style-bullet>
    </text:list-style>
    <text:list-style style:name="id1-3-2-1-1-906-1-3-48-2-2-4">
      <text:list-level-style-bullet text:bullet-char="-" text:level="1">
        <style:list-level-properties text:min-label-width="10mm"/>
      </text:list-level-style-bullet>
    </text:list-style>
    <text:list-style style:name="id1-3-2-1-1-906-1-3-48-2-2-5">
      <text:list-level-style-bullet text:bullet-char="-" text:level="1">
        <style:list-level-properties text:min-label-width="10mm"/>
      </text:list-level-style-bullet>
    </text:list-style>
    <text:list-style style:name="id1-3-2-1-1-906-1-3-48-2-2-6">
      <text:list-level-style-bullet text:bullet-char="-" text:level="1">
        <style:list-level-properties text:min-label-width="10mm"/>
      </text:list-level-style-bullet>
    </text:list-style>
    <text:list-style style:name="id1-3-2-1-1-906-1-3-48-2-2-7">
      <text:list-level-style-bullet text:bullet-char="-" text:level="1">
        <style:list-level-properties text:min-label-width="10mm"/>
      </text:list-level-style-bullet>
    </text:list-style>
    <text:list-style style:name="id1-3-2-1-1-906-1-3-48-2-2-8">
      <text:list-level-style-bullet text:bullet-char="-" text:level="1">
        <style:list-level-properties text:min-label-width="10mm"/>
      </text:list-level-style-bullet>
    </text:list-style>
  </office:automatic-styles>
  <office:body>
    <office:text>
      <text:p text:style-name="new_page_staatscourant"/>
      <text:p text:style-name="single-kop-titel">Omgevingsvergunning Loon- en Grondverzetbedrijf Luimstra B.V., Koartwâld 12 en 21 Surhuizum</text:p>
      <text:section text:name="zakelijke-mededeling_id1-3-2" text:style-name="zakelijke-mededeling">
        <text:section text:name="zakelijke-mededeling-tekst_id1-3-2-1" text:style-name="zakelijke-mededeling-tekst">
          <text:section text:name="tekst_id1-3-2-1-1" text:style-name="tekst">
            <text:p text:style-name="common-al">Wij hebben besloten om de omgevingsvergunning te verlenen. U treft de omgevingsvergunning hierbij aan. Wij raden u aan om de omgevingsvergunning met de bijlagen goed te lezen. Aan de omgevingsvergunning zijn voorschriften verbonden, waaraan u zich dient te houden zodra de omgevingsvergunning in werking treedt. </text:p>
            <text:p text:style-name="common-al">
            <text:span text:style-name="nadrukvet">Ter inzage</text:span>
          </text:p>
            <text:p text:style-name="common-al">Met ingang van 16 mei 2022 leggen wij uw aanvraag en de omgevingsvergunning met bij behorende stukken zes weken ter inzage. Binnen 6 weken na bekendmaking van de vergunning kunnen zowel u als belanghebbenden een beroepschrift indienen. In de vergunning onder 'Rechtsbeschermingsmiddelen' kunt u lezen hoe en waar u een beroepschrift kunt indienen.</text:p>
            <text:p text:style-name="common-al">
            <text:span text:style-name="nadrukvet">Publicatie</text:span>
          </text:p>
            <text:p text:style-name="common-al">Wij publiceren de omgevingsvergunning in de Leeuwarder Courant en het Friesch Dagblad en het Provinciaal Blad via de website <text:a xlink:href="https://officielebekendmakingen.nl" xlink:type="simple"><text:span text:style-name="nadrukondlijn">https://officielebekendmakingen.n</text:span>l</text:a>.</text:p>
            <text:p text:style-name="common-al">
            <text:span text:style-name="nadrukvet">Wanneer kunt u gebruik maken van de vergunning</text:span>
          </text:p>
            <text:p text:style-name="common-al">U kunt pas gebruik maken van de vergunning als u de definitieve omgevingsvergunning heeft ontvangen en deze in werking is getreden.</text:p>
            <text:p text:style-name="common-al">
            <text:span text:style-name="nadrukvet">Informatie</text:span>
          </text:p>
            <text:p text:style-name="common-al">Voor meer informatie over deze brief kunt u contact opnemen met de heer [Naam], bereikbaar op telefoonnummer 0566-750300 of per e-mail via <text:a xlink:href="mailto:k.wijnja@fumo.nl" xlink:type="simple"><text:span text:style-name="nadrukondlijn">[Naam]@fumo.nl</text:span></text:a> .</text:p>
            <text:p text:style-name="common-al">Namens Gedeputeerde Staten van de provincie Fryslân</text:p>
            <text:p text:style-name="common-al">S.G.C. BoenderAfdelingshoofd Vergunningverlening en Specialistisch Advies</text:p>
            <text:p text:style-name="common-al">Bijlage: omgevingsvergunning</text:p>
            <text:p text:style-name="common-al">Afschrift: </text:p>
            <text:list text:style-name="id1-3-2-1-1-14">
              <text:list-item text:style-override="id1-3-2-1-1-14-1">
                <text:number>-</text:number>
                <text:p text:style-name="al">Gemeente Achtkarspelen, Stationsstraat 18, 9285 NH Buitenpost;</text:p>
              </text:list-item>
              <text:list-item text:style-override="id1-3-2-1-1-14-2">
                <text:number>-</text:number>
                <text:p text:style-name="al">Gemeente Westerkwartier, postbus 100, 9350 AC Leek;</text:p>
              </text:list-item>
              <text:list-item text:style-override="id1-3-2-1-1-14-3">
                <text:number>-</text:number>
                <text:p text:style-name="al">Wetterskip Fryslân, postbus 36 8900, AA Leeuwarden;</text:p>
              </text:list-item>
              <text:list-item text:style-override="id1-3-2-1-1-14-4">
                <text:number>-</text:number>
                <text:p text:style-name="al">Brandweer Fryslân, Postbus 612, 8901 BK Leeuwarden</text:p>
              </text:list-item>
              <text:list-item text:style-override="id1-3-2-1-1-14-5">
                <text:number>-</text:number>
                <text:p text:style-name="al">Pietersma Omgevingsadviseur, Cantecleer 43, 9291 AR Kollum</text:p>
              </text:list-item>
            </text:list>
            <text:p text:style-name="common-al">
            <text:span text:style-name="nadrukvet">BESLUIT OMGEVINGSVERGUNNING</text:span>
          </text:p>
            <text:p text:style-name="common-al">
            <text:span text:style-name="nadrukvet"> I. </text:span>
            <text:span text:style-name="nadrukvet">Onderwerp</text:span>
          </text:p>
            <text:p text:style-name="common-al">Op 1 april 2021 is een aanvraag voor een omgevingsvergunning ontvangen van Loon- en Grondverzetbedrijf Luimstra B.V. De aanvraag gaat over het vergroten van de locatie op het adres Koartwâld 12 in Surhuizum. De locatie zal worden gebruikt voor de opslag van mest, natte grond (boorslib/bentoniet/baggerspecie), grond, zand, (beton)puin, menggranulaat, compost en groenafval, de be- en verwerking van puin en groenafval met behulp van respectievelijk een mobiele breek- en zeefinstallatie, een mobiele shredderinstallatie en een composteerinstallatie. De bestaande activiteiten op de locatie Koartwâld 21 in Surhuizum, zoals de aansturing van het bedrijf, onderhoud aan materieel in de werkplaats en het stallen en aftanken en schoonspuiten van het eigen bedrijfsmaterieel, blijven ongewijzigd. Wel wordt het opslagterrein op deze locatie vergroot. </text:p>
            <text:p text:style-name="common-al">De aanvraag heeft betrekking op Koartwâld 12 en 21 in Surhuizum. De aanvraag is geregistreerd onder nummer 2021-FUMO-0051584. </text:p>
            <text:p text:style-name="common-al">De volgende activiteiten zijn aangevraagd:</text:p>
            <text:list text:style-name="id1-3-2-1-1-20">
              <text:list-item text:style-override="id1-3-2-1-1-20-1">
                <text:number>•</text:number>
                <text:p text:style-name="al">Bouwen van een bouwwerk;</text:p>
              </text:list-item>
              <text:list-item text:style-override="id1-3-2-1-1-20-2">
                <text:number>•</text:number>
                <text:p text:style-name="al">Handelen in strijd met regels ruimtelijke ordening;</text:p>
              </text:list-item>
              <text:list-item text:style-override="id1-3-2-1-1-20-3">
                <text:number>•</text:number>
                <text:p text:style-name="al">Werk of werkzaamheden uitvoeren;</text:p>
              </text:list-item>
            </text:list>
            <text:list text:style-name="id1-3-2-1-1-21">
              <text:list-item text:style-override="id1-3-2-1-1-21-1">
                <text:number>•</text:number>
                <text:p text:style-name="al">Inrichting veranderen (revisie milieu).</text:p>
              </text:list-item>
            </text:list>
            <text:p text:style-name="common-al">
            <text:span text:style-name="nadrukvet"> II. </text:span>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Loon- en Grondverzetbedrijf Luimstra B.V. een (omgevings)vergunning: </text:p>
            <text:list text:style-name="id1-3-2-1-1-24">
              <text:list-item text:style-override="id1-3-2-1-1-24-1">
                <text:number>1)</text:number>
                <text:p text:style-name="al">op grond van artikel 2.1, eerste lid, onder a. (het bouwen van een bouwwerk) te verlenen voor de realisatie van keerwanden. Aan de verlening van de vergunning zijn voorschriften verbonden. Deze staan in de bijlage van dit besluit.</text:p>
              </text:list-item>
            </text:list>
            <text:list text:style-name="id1-3-2-1-1-25">
              <text:list-item text:style-override="id1-3-2-1-1-25-1">
                <text:number>2)</text:number>
                <text:p text:style-name="al">op grond van artikel 2.1, eerste lid, onder b. (het uitvoeren van een werk, geen bouwwerk zijnde, of van werkzaamheden in overeenstemming met bestemmingsplan te verlenen voor de aanleg van grondwallen. Aan de verlening van de vergunning zijn geen voorschriften verbonden.</text:p>
              </text:list-item>
            </text:list>
            <text:list text:style-name="id1-3-2-1-1-26">
              <text:list-item text:style-override="id1-3-2-1-1-26-1">
                <text:number>3)</text:number>
                <text:p text:style-name="al">op grond van artikel 2.1, eerste lid, onder c. (het gebruiken van gronden of bouwwerken in strijd met een bestemmingsplan te verlenen voor het vergroten van de locatie Koartwâld 12 ten behoeve van de opslag van mest, natte grond (boorslib/bentoniet/baggerspecie), grond, zand, (beton)puin, menggranulaat, compost en groenafval en het vergroten van het buitenterrein (opslag) op de locatie Koartwâld 21 in Surhuizum. Aan de verlening van de vergunning zijn voorschriften verbonden. Deze staan in de bijlage van dit besluit.</text:p>
              </text:list-item>
            </text:list>
            <text:list text:style-name="id1-3-2-1-1-27">
              <text:list-item text:style-override="id1-3-2-1-1-27-1">
                <text:number>4)</text:number>
                <text:p text:style-name="al">op grond van artikel 2.1, eerste lid, onder e (2° het veranderen of veranderen van de werking van een inrichting en/of 3° het in werking hebben van een inrichting) de gevraagde vergunning te verlenen voor onder andere: </text:p>
                <text:list text:style-name="id1-3-2-1-1-27-1-3">
                  <text:list-item text:style-override="id1-3-2-1-1-27-1-3-1">
                    <text:number>a.</text:number>
                    <text:p text:style-name="al">het vergroten van de opslaglocatie op het adres Koartwâld 12 ten behoeve van de opslag van mest, natte grond (boorslib/bentoniet/baggerspecie), grond, zand, (beton)puin, menggranulaat, compost en groenafval;</text:p>
                  </text:list-item>
                  <text:list-item text:style-override="id1-3-2-1-1-27-1-3-2">
                    <text:number>b.</text:number>
                    <text:p text:style-name="al">de be- en verwerking van puin en groenafval met behulp van respectievelijk een mobiele breek- en zeefinstallatie, een mobiele versnipperaar en een composteerinstallatie;</text:p>
                  </text:list-item>
                  <text:list-item text:style-override="id1-3-2-1-1-27-1-3-3">
                    <text:number>c.</text:number>
                    <text:p text:style-name="al">het stallen van 10 paarden;</text:p>
                  </text:list-item>
                  <text:list-item text:style-override="id1-3-2-1-1-27-1-3-4">
                    <text:number>d.</text:number>
                    <text:p text:style-name="al">onderhoud aan materieel in de werkplaats;</text:p>
                  </text:list-item>
                  <text:list-item text:style-override="id1-3-2-1-1-27-1-3-5">
                    <text:number>e.</text:number>
                    <text:p text:style-name="al">opslag bouwmaterialen en stallen van containers;</text:p>
                  </text:list-item>
                  <text:list-item text:style-override="id1-3-2-1-1-27-1-3-6">
                    <text:number>f.</text:number>
                    <text:p text:style-name="al">het stallen, aftanken en schoonspuiten van het eigen bedrijfsmaterieel;</text:p>
                  </text:list-item>
                  <text:list-item text:style-override="id1-3-2-1-1-27-1-3-7">
                    <text:number>g.</text:number>
                    <text:p text:style-name="al">het vergroten van het opslagterrein op de locatie Koartwâld 21 Surhuizum.</text:p>
                  </text:list-item>
                </text:list>
              </text:list-item>
              <text:list-item text:style-override="id1-3-2-1-1-27-2">
                <text:number/>
                <text:p text:style-name="al">De vergunning betreft een revisievergunning als bedoeld in artikel 2.6 van de Wabo. </text:p>
                <text:p text:style-name="al">Aan de verlening van deze vergunning zijn voorschriften verbonden. Deze staan in de bijlage van dit besluit. </text:p>
              </text:list-item>
            </text:list>
            <text:p text:style-name="common-al">Wij zijn tevens voornemens te besluiten:</text:p>
            <text:list text:style-name="id1-3-2-1-1-29">
              <text:list-item text:style-override="id1-3-2-1-1-29-1">
                <text:number>III.</text:number>
                <text:p text:style-name="al">dat de volgende delen van de aanvraag onderdeel uitmaken van deze vergunning:</text:p>
                <text:list text:style-name="id1-3-2-1-1-29-1-3">
                  <text:list-item text:style-override="id1-3-2-1-1-29-1-3-1">
                    <text:number>-</text:number>
                    <text:p text:style-name="al">Aanvraagformulier van 1 april 2021 met aanvraagnummer 5876253;</text:p>
                  </text:list-item>
                  <text:list-item text:style-override="id1-3-2-1-1-29-1-3-2">
                    <text:number>-</text:number>
                    <text:p text:style-name="al">Tekening terreinindeling Kortwoude 12, 9283 TW, Surhuizum, Veenstra &amp;Riemersma omgevingsadvies, werk 21207, blad O-01, gewijzigd d.d. 08-12-2021;</text:p>
                  </text:list-item>
                  <text:list-item text:style-override="id1-3-2-1-1-29-1-3-3">
                    <text:number>-</text:number>
                    <text:p text:style-name="al">Tekening terreinindeling Kortwoude 21, 9283 TW, Surhuizum, Veenstra &amp;Riemersma omgevingsadvies, werk 21207, blad O-051 d.d. 14-09-2021; </text:p>
                  </text:list-item>
                  <text:list-item text:style-override="id1-3-2-1-1-29-1-3-4">
                    <text:number>-</text:number>
                    <text:p text:style-name="al">Tekening dwarsprofielen Kortwoude 12, 9283 TW, Surhuizum, Veenstra&amp;Riemersma omgevingsadvies, werk 21207, blad O-02, gewijzigd d.d. 08-12-2021;</text:p>
                  </text:list-item>
                  <text:list-item text:style-override="id1-3-2-1-1-29-1-3-5">
                    <text:number>-</text:number>
                    <text:p text:style-name="al">Brief Pietersma over aanpassingen n.a.v. de welstandsbeoordeling, ontvangen d.d. 20-12-2021;</text:p>
                  </text:list-item>
                  <text:list-item text:style-override="id1-3-2-1-1-29-1-3-6">
                    <text:number>-</text:number>
                    <text:p text:style-name="al">Landschappelijke inpassing uitbreiding Luimstra, Oosterhagen landschapsarchitectuur, versie februari 2021 aanpassing maart, status definitief;</text:p>
                  </text:list-item>
                  <text:list-item text:style-override="id1-3-2-1-1-29-1-3-7">
                    <text:number>-</text:number>
                    <text:p text:style-name="al">Landschappelijke inpassing “Luimstra Surhuizum Koartwâld 21”, J.D. van der Meulen, 15-2022;</text:p>
                  </text:list-item>
                  <text:list-item text:style-override="id1-3-2-1-1-29-1-3-8">
                    <text:number>-</text:number>
                    <text:p text:style-name="al">Rapportage stikstofdepositie Noorman Bouw- en milieu-advies, Notitie 22010234.NO1a, Luimstra B.V. Surhuizum, 17 augustus 2021;</text:p>
                  </text:list-item>
                  <text:list-item text:style-override="id1-3-2-1-1-29-1-3-9">
                    <text:number>-</text:number>
                    <text:p text:style-name="al">Berekening Aerius Calculator met kenmerk S69KztHCGqyv, 23 februari 2022;</text:p>
                  </text:list-item>
                  <text:list-item text:style-override="id1-3-2-1-1-29-1-3-10">
                    <text:number>-</text:number>
                    <text:p text:style-name="al">Acceptatie- en verwerkingsbeleid &amp; Administratieve Organisatie en Interne Controle, Loon- en Grondverzet &amp; Transportbedrijf Luimstra te Surhuizum, versie 2, datum 30 juli 2021;</text:p>
                  </text:list-item>
                  <text:list-item text:style-override="id1-3-2-1-1-29-1-3-11">
                    <text:number>-</text:number>
                    <text:p text:style-name="al">Geuronderzoek Luimstra B.V. Surhuizum, Noorman Bouw- en milieu-advies, Rapport 22010234.RO2b, 18 december 2020;</text:p>
                  </text:list-item>
                  <text:list-item text:style-override="id1-3-2-1-1-29-1-3-12">
                    <text:number>-</text:number>
                    <text:p text:style-name="al">akoestisch rapport van Noorman bouw- en milieu- advies met rapportnummer 22010234.R01 van 23 oktober 2020;</text:p>
                  </text:list-item>
                  <text:list-item text:style-override="id1-3-2-1-1-29-1-3-13">
                    <text:number>-</text:number>
                    <text:p text:style-name="al">ruimtelijke onderbouwing Koartwâld 12, Surhuizum (vergroting opslaglocatie) en Koartwâld 21, Surhuizum (planologische inpassing reeds bestaand stallingsterrein) Gemeente Achtkarspelen, Spoelstra Omgevingsadviseur, projectnummer 53640/AJS/168, augustus 2021.</text:p>
                  </text:list-item>
                </text:list>
              </text:list-item>
            </text:list>
            <text:p text:style-name="common-al">Voor zover de aan de vergunning verbonden delen van de aanvraag niet in overeenstemming zijn met de gestelde voorschriften, zijn de voorschriften bepalend;</text:p>
            <text:list text:style-name="id1-3-2-1-1-31">
              <text:list-item text:style-override="id1-3-2-1-1-31-1">
                <text:number>IV.</text:number>
                <text:p text:style-name="al">dat de verklaring van geen bedenkingen van de raad van de gemeente Achtkarspelen van 16 september 2021 en de Ruimtelijke Onderbouwing Koartwâld 12 Surhuizum (vergroten opslaglocatie) en Koartwâld 21, Surhuizum (planologische inpassing reeds bestaand stallingsterrein) Gemeente Achtkarspelen, Spoelstra Omgevingsadviseur, Projectnummer: 53640/AJS/168, augustus 2021, inclusief bijlagen, deel uitmaakt van deze vergunning. </text:p>
              </text:list-item>
            </text:list>
            <text:p text:style-name="common-al">Tenslotte zijn wij voornemens te besluiten:</text:p>
            <text:list text:style-name="id1-3-2-1-1-33">
              <text:list-item text:style-override="id1-3-2-1-1-33-1">
                <text:number>V.</text:number>
                <text:p text:style-name="al">om op grond van artikel 8.42 van de Wet milieubeheer (Wm), in samenhang met artikel 2.7, lid 2 van het Activiteitenbesluit milieubeheer, maatwerkvoorschriften te stellen voor het aspect diffuse stofemissies bij op- en overslag en bewerken van stuifgevoelige goederen. Wij verklaren op grond van artikel 3:10 van de Algemene wet bestuursrecht dat op dit maatwerkbesluit de uitgebreide procedure van toepassing is.</text:p>
              </text:list-item>
            </text:list>
            <text:p text:style-name="common-al">Namens het college van Gedeputeerde Staten van de provincie Fryslân  </text:p>
            <text:p text:style-name="common-al"> S.G.C. Boender Hoofd afdeling Vergunningverlening en Specialistisch Advies  </text:p>
            <text:p text:style-name="common-al">Kopie Wetterskip Fryslân</text:p>
            <text:p text:style-name="common-al"> T.a.v. mevr. [Naam]</text:p>
            <text:p text:style-name="common-al"> Postbus 36</text:p>
            <text:p text:style-name="common-al"> 8900 AA Leeuwarden</text:p>
            <text:p text:style-name="common-al"> Brandweer Fryslân</text:p>
            <text:p text:style-name="common-al"> Postbus 612</text:p>
            <text:p text:style-name="common-al"> 8901 BK Leeuwarden</text:p>
            <text:p text:style-name="common-al"> Gemeente Achtkarspelen</text:p>
            <text:p text:style-name="common-al"> t.a.v. [Naam]</text:p>
            <text:p text:style-name="common-al"> Stationsstraat 18</text:p>
            <text:p text:style-name="common-al"> 9285 NH Buitenpost</text:p>
            <text:p text:style-name="common-al"> Gemeente Westerkwartier</text:p>
            <text:p text:style-name="common-al"> Postbus 100</text:p>
            <text:p text:style-name="common-al">9350 AC Leek</text:p>
            <text:p text:style-name="common-al"> Pietersma Omgevingsadviseur </text:p>
            <text:p text:style-name="common-al"> Cantecleer 43</text:p>
            <text:p text:style-name="common-al"> 9291 AR KOLLUM</text:p>
            <text:p text:style-name="common-al">
            <text:span text:style-name="nadrukvet">Rechtsbeschermingsmiddelen</text:span>
          </text:p>
            <text:p text:style-name="common-al">De bekendmaking van deze beschikking gebeurt door publicatie inde Leeuwarder Courant, het Friesch Dagblad en in het Provinciaal blad van Fryslân via <text:a xlink:href="https://www.officielebekendmakingen.nl" xlink:type="simple"><text:span text:style-name="nadrukondlijn">https://www.officielebekendmakingen.nl</text:span></text:a> . Ook moet de beschikking ter inzage worden gelegd. Een dag nadat de beschikking ter inzage is gelegd, start de beroepstermijn van zes weken.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 De beschikking treedt de dag na afloop van de beroepstermijn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text:span>
          </text:p>
            <text:p text:style-name="common-al">
            <text:span text:style-name="nadrukvet">Bijlage voorschriften omgevingsvergunning met kenmerk 2021-FUMO-0051584</text:span>
          </text:p>
            <text:p text:style-name="common-al">
            <text:span text:style-name="nadrukvet">1 Voorschriften Bouwen van een bouwwerk</text:span>
          </text:p>
            <text:p text:style-name="common-al">
            <text:span text:style-name="nadrukvet">1 Algemeen</text:span>
          </text:p>
            <text:p text:style-name="common-al">
            <text:span text:style-name="nadrukvet">1.1 Kennisgeving aanvang.</text:span>
          </text:p>
            <text:list text:style-name="id1-3-2-1-1-62">
              <text:list-item text:style-override="id1-3-2-1-1-62-1">
                <text:number>1.1.1</text:number>
                <text:p text:style-name="al">Het bouwtoezicht dient ten minste twee dagen voor de aanvang van elk van de hierna te noemen onderdelen van het bouwproces in kennis te worden gesteld:</text:p>
                <text:list text:style-name="id1-3-2-1-1-62-1-3">
                  <text:list-item text:style-override="id1-3-2-1-1-62-1-3-1">
                    <text:number>a)</text:number>
                    <text:p text:style-name="al">de aanvang van de werkzaamheden, ontgravingwerkzaamheden, daaronder begrepen;</text:p>
                  </text:list-item>
                  <text:list-item text:style-override="id1-3-2-1-1-62-1-3-2">
                    <text:number>b)</text:number>
                    <text:p text:style-name="al">de aanvang van het inbrengen van de funderingspalen, het slaan van proefpalen daaronder begrepen;</text:p>
                  </text:list-item>
                  <text:list-item text:style-override="id1-3-2-1-1-62-1-3-3">
                    <text:number>c)</text:number>
                    <text:p text:style-name="al">de aanvang van de grondverbeteringwerkzaamheden.</text:p>
                  </text:list-item>
                </text:list>
              </text:list-item>
            </text:list>
            <text:list text:style-name="id1-3-2-1-1-63">
              <text:list-item text:style-override="id1-3-2-1-1-63-1">
                <text:number>1.1.2</text:number>
                <text:p text:style-name="al">Het bouwtoezicht dient ten minste drie dagen van tevoren in kennis te worden gesteld van het storten van beton.</text:p>
                <text:p text:style-name="al">De hiervoor bedoelde kennisgevingen moeten schriftelijk worden gericht aan de FUMO, Postbus 3347, 8901 DH LEEUWARDEN of info@fumo.nl.</text:p>
              </text:list-item>
            </text:list>
            <text:p text:style-name="common-al">
            <text:span text:style-name="nadrukvet">1.2 Opmetingen, ontgravingen, opbrekingen en onderzoekingen.</text:span>
          </text:p>
            <text:list text:style-name="id1-3-2-1-1-65">
              <text:list-item text:style-override="id1-3-2-1-1-65-1">
                <text:number>1.2.1</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p text:style-name="common-al">
            <text:span text:style-name="nadrukvet">1.3 Gereedmelding van (onderdelen van) de bouwwerkzaamheden.</text:span>
          </text:p>
            <text:list text:style-name="id1-3-2-1-1-67">
              <text:list-item text:style-override="id1-3-2-1-1-67-1">
                <text:number>1.3.1</text:number>
                <text:p text:style-name="al">Uiterlijk op de dag van beëindiging van de werkzaamheden, waarop de omgevingsvergunning betrekking heeft, wordt het einde van die werkzaamheden bij het bouwtoezicht gemeld.</text:p>
                <text:p text:style-name="al">De hierboven bedoelde kennisgevingen moeten schriftelijk worden gericht aan de FUMO, Postbus 3347, 8901 DH LEEUWARDEN of info@fumo.nl.</text:p>
              </text:list-item>
            </text:list>
            <text:p text:style-name="common-al">
            <text:span text:style-name="nadrukvet">1.4 Verbod tot ingebruikneming.</text:span>
          </text:p>
            <text:list text:style-name="id1-3-2-1-1-69">
              <text:list-item text:style-override="id1-3-2-1-1-69-1">
                <text:number>1.</text:number>
                <text:p text:style-name="al">Na de bouw van een bouwwerk, waarvoor omgevingsvergunning is verleend, is het verboden dit bouwwerk in gebruik te geven of te nemen indien één van de volgende omstandigheden zich voordoet:</text:p>
                <text:list text:style-name="id1-3-2-1-1-69-1-3">
                  <text:list-item text:style-override="id1-3-2-1-1-69-1-3-1">
                    <text:number>a)</text:number>
                    <text:p text:style-name="al">het bouwwerk is niet gereed gemeld bij het bouwtoezicht;</text:p>
                  </text:list-item>
                  <text:list-item text:style-override="id1-3-2-1-1-69-1-3-2">
                    <text:number>b)</text:number>
                    <text:p text:style-name="al">er is niet gebouwd overeenkomstig de omgevingsvergunning.</text:p>
                  </text:list-item>
                </text:list>
              </text:list-item>
            </text:list>
            <text:p text:style-name="common-al"/>
            <text:p text:style-name="common-al">
            <text:span text:style-name="nadrukvet">2 Voorschriften voor het gebruik van gronden in strijd met het bestemmingsplan</text:span>
          </text:p>
            <text:p text:style-name="common-al">
            <text:span text:style-name="nadrukvet">2.1 Opslaghoogte (afval)stoffen</text:span>
          </text:p>
            <text:list text:style-name="id1-3-2-1-1-73">
              <text:list-item text:style-override="id1-3-2-1-1-73-1">
                <text:number>2.1.1</text:number>
                <text:p text:style-name="al">De opslaghoogten van de hieronder vermelde (afval)stoffen mogen de maxima genoemd in onderstaande tabel niet overschrijden.</text:p>
              </text:list-item>
            </text:list>
            <text:section text:name="table_id1-3-2-1-1-74" text:style-name="table">
              <text:p text:style-name="table_top"/>
              <table:table table:style-name="tgroup">
                <table:table-column table:style-name="id1-3-2-1-1-74-1-1"/>
                <table:table-column table:style-name="id1-3-2-1-1-74-1-2"/>
                <table:table-column table:style-name="id1-3-2-1-1-74-1-3"/>
                <table:table-row table:style-name="row">
                  <table:table-cell table:style-name="entry" table:number-rows-spanned="1" table:number-columns-spanned="1">
                    <text:p text:style-name="table_al">
                      <text:span text:style-name="nadrukvet">Gebruikelijke benaming (afval)stof</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Maximale opslaghoogte (in m boven maaiveld)</text:span>
                    </text:p>
                  </table:table-cell>
                </table:table-row>
                <table:table-row table:style-name="row">
                  <table:table-cell table:style-name="entry" table:number-rows-spanned="1" table:number-columns-spanned="1">
                    <text:p text:style-name="table_al">Ongebroken puin, beton, stenen</text:p>
                  </table:table-cell>
                  <table:table-cell table:style-name="entry" table:number-rows-spanned="1" table:number-columns-spanned="1">
                    <text:p text:style-name="table_al">17 01 01</text:p>
                    <text:p text:style-name="table_al">17 01 02</text:p>
                    <text:p text:style-name="table_al">17 01 03</text:p>
                    <text:p text:style-name="table_al">17 01 07</text:p>
                    <text:p text:style-name="table_al">20 02 02</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Puingranulaat </text:p>
                  </table:table-cell>
                  <table:table-cell table:style-name="entry" table:number-rows-spanned="1" table:number-columns-spanned="1">
                    <text:p text:style-name="table_al">----</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17 05 04</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Zand </text:p>
                  </table:table-cell>
                  <table:table-cell table:style-name="entry" table:number-rows-spanned="1" table:number-columns-spanned="1">
                    <text:p text:style-name="table_al">17 05 04</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02 01 03</text:p>
                    <text:p text:style-name="table_al">02 01 07</text:p>
                    <text:p text:style-name="table_al">20 02 01</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A-hout</text:p>
                  </table:table-cell>
                  <table:table-cell table:style-name="entry" table:number-rows-spanned="1" table:number-columns-spanned="1">
                    <text:p text:style-name="table_al">15 01 03</text:p>
                    <text:p text:style-name="table_al">17 02 01</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15 01 03</text:p>
                    <text:p text:style-name="table_al">17 02 01</text:p>
                    <text:p text:style-name="table_al">19 12 07</text:p>
                    <text:p text:style-name="table_al">20 01 38</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17 02 04</text:p>
                    <text:p text:style-name="table_al">19 12 07</text:p>
                    <text:p text:style-name="table_al">20 01 37</text:p>
                    <text:p text:style-name="table_al">20 01 38</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Gemengd bouw- en sloopafval</text:p>
                  </table:table-cell>
                  <table:table-cell table:style-name="entry" table:number-rows-spanned="1" table:number-columns-spanned="1">
                    <text:p text:style-name="table_al">17 09 04</text:p>
                  </table:table-cell>
                  <table:table-cell table:style-name="entry" table:number-rows-spanned="1" table:number-columns-spanned="1">
                    <text:p text:style-name="table_al">4 meter</text:p>
                  </table:table-cell>
                </table:table-row>
                <table:table-row table:style-name="row">
                  <table:table-cell table:style-name="entry" table:number-rows-spanned="1" table:number-columns-spanned="1">
                    <text:p text:style-name="table_al">Compost </text:p>
                  </table:table-cell>
                  <table:table-cell table:style-name="entry" table:number-rows-spanned="1" table:number-columns-spanned="1">
                    <text:p text:style-name="table_al">------</text:p>
                  </table:table-cell>
                  <table:table-cell table:style-name="entry" table:number-rows-spanned="1" table:number-columns-spanned="1">
                    <text:p text:style-name="table_al">4 meter</text:p>
                  </table:table-cell>
                </table:table-row>
              </table:table>
              <text:p text:style-name="table_bottom"/>
            </text:section>
            <text:p text:style-name="common-al">
            <text:span text:style-name="nadrukvet">2.2 Landschappelijke inpassing</text:span>
          </text:p>
            <text:list text:style-name="id1-3-2-1-1-76">
              <text:list-item text:style-override="id1-3-2-1-1-76-1">
                <text:number>2.2.1</text:number>
                <text:p text:style-name="al">De landschappelijke inpassing van de gehele deellocatie Koartwâld 12 Surhuizum is binnen 6 maanden na het in werking treden van deze vergunning gerealiseerd en wordt in stand gehouden overeenkomstig het landschappelijk inpassingsplan “Landschappelijke inpassing uitbreiding Luimstra, versie februari 2021, aanpassing maart, status: definitief” .</text:p>
              </text:list-item>
            </text:list>
            <text:list text:style-name="id1-3-2-1-1-77">
              <text:list-item text:style-override="id1-3-2-1-1-77-1">
                <text:number>2.2.2</text:number>
                <text:p text:style-name="al">De landschappelijke inpassing van de gehele deellocatie Koartwâld 21 Surhuizum is binnen 6 maanden na het in werking treden van deze vergunning gerealiseerd en wordt in stand gehouden overeenkomstig het landschappelijk inpassingsplan “Luimstra Surhuizum Koarwâld 21”. J.D. van der Meulen, 15-2-2022.</text:p>
              </text:list-item>
            </text:list>
            <text:p text:style-name="common-al">
            <text:span text:style-name="nadrukvet">3 Voorschriften milieu</text:span>
          </text:p>
            <text:p text:style-name="common-al">
            <text:span text:style-name="nadrukvet">1 Algemene voorschriften</text:span>
          </text:p>
            <text:p text:style-name="common-al">
            <text:span text:style-name="nadrukvet">1.1 Terrein van de inrichting en toegankelijkheid</text:span>
          </text:p>
            <text:list text:style-name="id1-3-2-1-1-81">
              <text:list-item text:style-override="id1-3-2-1-1-81-1">
                <text:number>1.1.1</text:number>
                <text:p text:style-name="al">Binnen de inrichting moet een overzichtelijke en actuele plattegrond aanwezig zijn. Op deze plattegrond moeten ten minste de volgende aspecten zijn aangegeven: </text:p>
                <text:list text:style-name="id1-3-2-1-1-81-1-3">
                  <text:list-item text:style-override="id1-3-2-1-1-81-1-3-1">
                    <text:number>a.</text:number>
                    <text:p text:style-name="al">alle gebouwen en de installaties met hun functies;</text:p>
                  </text:list-item>
                  <text:list-item text:style-override="id1-3-2-1-1-81-1-3-2">
                    <text:number>b.</text:number>
                    <text:p text:style-name="al">alle opslagen van stoffen die nadelige gevolgen voor het milieu kunnen veroorzaken met vermelding van aard en maximale hoeveelheid.</text:p>
                  </text:list-item>
                </text:list>
              </text:list-item>
            </text:list>
            <text:list text:style-name="id1-3-2-1-1-82">
              <text:list-item text:style-override="id1-3-2-1-1-82-1">
                <text:number>1.1.2</text:number>
                <text:p text:style-name="al">Op het terrein van de inrichting moet een zodanige afscheiding aanwezig zijn dat de toegang tot de inrichting voor onbevoegden redelijkerwijs niet mogelijk is.</text:p>
              </text:list-item>
            </text:list>
            <text:list text:style-name="id1-3-2-1-1-83">
              <text:list-item text:style-override="id1-3-2-1-1-83-1">
                <text:number>1.1.3</text:number>
                <text:p text:style-name="al">De inrichting moet schoon worden gehouden en in goede staat van onderhoud verkeren. </text:p>
              </text:list-item>
            </text:list>
            <text:list text:style-name="id1-3-2-1-1-84">
              <text:list-item text:style-override="id1-3-2-1-1-84-1">
                <text:number>1.1.4</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
            <text:list text:style-name="id1-3-2-1-1-85">
              <text:list-item text:style-override="id1-3-2-1-1-85-1">
                <text:number>1.1.5</text:number>
                <text:p text:style-name="al">De in de inrichting aangebrachte of gebruikte verlichting en de te verrichten werkzaamheden moeten zodanig zijn afgeschermd dat geen hinderlijke lichtstraling buiten de inrichting waarneembaar is afkomstig van directe instraling van lichtbronnen.</text:p>
              </text:list-item>
            </text:list>
            <text:list text:style-name="id1-3-2-1-1-86">
              <text:list-item text:style-override="id1-3-2-1-1-86-1">
                <text:number>1.1.6</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text:p>
              </text:list-item>
              <text:list-item text:style-override="id1-3-2-1-1-86-2">
                <text:number>1.1.7</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zeven dagen voor de aanvang van de uitvoering aan het bevoegd gezag worden gemeld via <text:a xlink:href="mailto:toezichtenhandhaving@fumo.nl" xlink:type="simple"><text:span text:style-name="nadrukondlijn">toezichtenhandhaving@fumo.nl</text:span></text:a> of schriftelijk aan: FUMO </text:p>
                <text:p text:style-name="al">AfdelingToezicht en Handhaving </text:p>
                <text:p text:style-name="al">Postbus 3347 </text:p>
                <text:p text:style-name="al">8901 DH Leeuwarden.</text:p>
              </text:list-item>
            </text:list>
            <text:list text:style-name="id1-3-2-1-1-87">
              <text:list-item text:style-override="id1-3-2-1-1-87-1">
                <text:number>1.1.8</text:number>
                <text:p text:style-name="al">Indien uit de inhoud van keurings- en inspectierapporten blijkt dat gevaar voor verontreiniging dreigt, moet direct het bevoegd gezag daarvan in kennis worden gesteld via <text:a xlink:href="mailto:toezichtenhandhaving@fumo.nl" xlink:type="simple"><text:span text:style-name="nadrukondlijn">toezichtenhandhaving@fumo.nl</text:span></text:a> of via 0566 – 750 300</text:p>
              </text:list-item>
            </text:list>
            <text:p text:style-name="common-al">
            <text:span text:style-name="nadrukvet">1.2 Milieubeheersysteem</text:span>
          </text:p>
            <text:list text:style-name="id1-3-2-1-1-89">
              <text:list-item text:style-override="id1-3-2-1-1-89-1">
                <text:number>1.2.1</text:number>
                <text:p text:style-name="al"> Binnen 1 jaar na het in werking treden van deze vergunning dient binnen de inrichting een milieubeheersysteem te zijn ingevoerd. In het milieubeheersysteem zijn de volgende elementen opgenomen:</text:p>
                <text:list text:style-name="id1-3-2-1-1-89-1-3">
                  <text:list-item text:style-override="id1-3-2-1-1-89-1-3-1">
                    <text:number>a.</text:number>
                    <text:p text:style-name="al">betrokkenheid van het management, met inbegrip van het hoger management;</text:p>
                  </text:list-item>
                  <text:list-item text:style-override="id1-3-2-1-1-89-1-3-2">
                    <text:number>b.</text:number>
                    <text:p text:style-name="al">uitvoering van procedures met bijzondere aandacht voor: </text:p>
                    <text:list text:style-name="id1-3-2-1-1-89-1-3-2-3">
                      <text:list-item text:style-override="id1-3-2-1-1-89-1-3-2-3-1">
                        <text:number>•</text:number>
                        <text:p text:style-name="al">bedrijfsorganisatie en verantwoordelijkheid; </text:p>
                      </text:list-item>
                      <text:list-item text:style-override="id1-3-2-1-1-89-1-3-2-3-2">
                        <text:number>•</text:number>
                        <text:p text:style-name="al">aanwerving, opleiding, bewustmaking en bekwaamheid;</text:p>
                      </text:list-item>
                      <text:list-item text:style-override="id1-3-2-1-1-89-1-3-2-3-3">
                        <text:number>•</text:number>
                        <text:p text:style-name="al">communicatie;</text:p>
                      </text:list-item>
                      <text:list-item text:style-override="id1-3-2-1-1-89-1-3-2-3-4">
                        <text:number>•</text:number>
                        <text:p text:style-name="al">betrokkenheid van de werknemers; </text:p>
                      </text:list-item>
                      <text:list-item text:style-override="id1-3-2-1-1-89-1-3-2-3-5">
                        <text:number>•</text:number>
                        <text:p text:style-name="al">documentatie;</text:p>
                      </text:list-item>
                      <text:list-item text:style-override="id1-3-2-1-1-89-1-3-2-3-6">
                        <text:number>•</text:number>
                        <text:p text:style-name="al">efficiënte procescontrole;</text:p>
                      </text:list-item>
                      <text:list-item text:style-override="id1-3-2-1-1-89-1-3-2-3-7">
                        <text:number>•</text:number>
                        <text:p text:style-name="al">waarborgen van de naleving van de milieuwetgeving;</text:p>
                      </text:list-item>
                    </text:list>
                  </text:list-item>
                  <text:list-item text:style-override="id1-3-2-1-1-89-1-3-3">
                    <text:number>c.</text:number>
                    <text:p text:style-name="al">interne audits om vast te stellen of het milieubeheersysteem voldoet aan de voorgenomen regelingen en of het op de juiste wijze wordt uitgevoerd en gehandhaafd.</text:p>
                  </text:list-item>
                </text:list>
              </text:list-item>
            </text:list>
            <text:p text:style-name="common-al">
            <text:span text:style-name="nadrukvet">1.3 Instructies</text:span>
          </text:p>
            <text:list text:style-name="id1-3-2-1-1-91">
              <text:list-item text:style-override="id1-3-2-1-1-91-1">
                <text:number>1.3.1</text:number>
                <text:p text:style-name="al">De vergunninghouder moet de binnen de inrichting (tijdelijk) werkzame personen schriftelijk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
            <text:list text:style-name="id1-3-2-1-1-92">
              <text:list-item text:style-override="id1-3-2-1-1-92-1">
                <text:number>1.3.2</text:number>
                <text:p text:style-name="al">De vergunninghouder moet één of meer ter zake kundige personen aanwijzen die in het bijzonder belast zijn met de zorg voor de naleving van de in deze vergunning opgenomen voorschriften.</text:p>
              </text:list-item>
            </text:list>
            <text:p text:style-name="common-al">
            <text:span text:style-name="nadrukvet">1.4 Melding contactpersoon en wijziging vergunninghouder</text:span>
          </text:p>
            <text:list text:style-name="id1-3-2-1-1-94">
              <text:list-item text:style-override="id1-3-2-1-1-94-1">
                <text:number>1.4.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 Deze gegevens kunnen worden toegezonden via <text:a xlink:href="mailto:toezichtenhandhaving@fumo.nl" xlink:type="simple"><text:span text:style-name="nadrukondlijn">toezichtenhandhaving@fumo.nl</text:span></text:a> of schriftelijk aan: </text:p>
                <text:p text:style-name="al">FUMO </text:p>
                <text:p text:style-name="al">AfdelingToezicht en Handhaving </text:p>
                <text:p text:style-name="al">Postbus 3347 </text:p>
                <text:p text:style-name="al">8901 DH Leeuwarden.</text:p>
              </text:list-item>
            </text:list>
            <text:p text:style-name="common-al">
            <text:span text:style-name="nadrukvet">1.5 Registratie</text:span>
          </text:p>
            <text:list text:style-name="id1-3-2-1-1-96">
              <text:list-item text:style-override="id1-3-2-1-1-96-1">
                <text:number>1.5.1</text:number>
                <text:p text:style-name="al">Binnen de inrichting is een exemplaar van deze vergunning (inclusief aanvraag) met bijbehorende voorschriften aanwezig. Verder zijn binnen de inrichting de volgende documenten aanwezig:</text:p>
                <text:list text:style-name="id1-3-2-1-1-96-1-3">
                  <text:list-item text:style-override="id1-3-2-1-1-96-1-3-1">
                    <text:number>a</text:number>
                    <text:p text:style-name="al">alle overige voor de inrichting geldende omgevingsvergunningen en meldingen;</text:p>
                  </text:list-item>
                  <text:list-item text:style-override="id1-3-2-1-1-96-1-3-2">
                    <text:number>b</text:number>
                    <text:p text:style-name="al">de veiligheidsinformatiebladen die behoren bij de in de inrichting aanwezige gevaarlijke stoffen;</text:p>
                  </text:list-item>
                  <text:list-item text:style-override="id1-3-2-1-1-96-1-3-3">
                    <text:number>c</text:number>
                    <text:p text:style-name="al">de bewijzen, resultaten en/of bevindingen van de in deze vergunning voorgeschreven inspecties, onderzoeken, keuringen, onderhoud en/of metingen;</text:p>
                  </text:list-item>
                  <text:list-item text:style-override="id1-3-2-1-1-96-1-3-4">
                    <text:number>d.</text:number>
                    <text:p text:style-name="al">de registratie van het jaarlijks elektriciteit-, water-, diesel- en gasverbruik. </text:p>
                  </text:list-item>
                  <text:list-item text:style-override="id1-3-2-1-1-96-1-3-5">
                    <text:number>e.</text:number>
                    <text:p text:style-name="al">het logboek waarin van de ongediertebestrijding per bestrijding de gebruikte middelen en de hoeveelheden zijn bijgehouden. Hierbij moet worden aangegeven of men de ongediertebestrijding zelf heeft uitgevoerd, of dat dit is gedaan door een extern bedrijf.</text:p>
                  </text:list-item>
                </text:list>
              </text:list-item>
              <text:list-item text:style-override="id1-3-2-1-1-96-2">
                <text:number/>
                <text:p text:style-name="al"> De documenten genoemd onder c, d en onder e moeten ten minste vijf jaar worden bewaard.</text:p>
              </text:list-item>
            </text:list>
            <text:list text:style-name="id1-3-2-1-1-97">
              <text:list-item text:style-override="id1-3-2-1-1-97-1">
                <text:number>1.5.2</text:number>
                <text:p text:style-name="al">Klachten van derden en de actie die door de vergunninghouder is ondernomen om de bron van de klachten te onderzoeken en eventueel weg te nemen, moeten worden geregistreerd.</text:p>
              </text:list-item>
            </text:list>
            <text:p text:style-name="common-al">
            <text:span text:style-name="nadrukvet">1.6 Bedrijfsbeëindiging</text:span>
          </text:p>
            <text:list text:style-name="id1-3-2-1-1-99">
              <text:list-item text:style-override="id1-3-2-1-1-99-1">
                <text:number>1.6.1</text:number>
                <text:p text:style-name="al">Bij het geheel of gedeeltelijk beëindigen van de activiteiten binnen de inrichting moeten alle aanwezige stoffen en materialen, die uitsluitend aanwezig zijn vanwege de – te beëindigen- activiteiten, door of namens vergunninghouder op milieu hygiënisch verantwoorde wijze in overleg met het bevoegd gezag worden verwijderd.</text:p>
              </text:list-item>
            </text:list>
            <text:list text:style-name="id1-3-2-1-1-100">
              <text:list-item text:style-override="id1-3-2-1-1-100-1">
                <text:number>1.6.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p text:style-name="common-al">
            <text:span text:style-name="nadrukvet">2 Afvalstoffen</text:span>
          </text:p>
            <text:p text:style-name="common-al">
            <text:span text:style-name="nadrukvet">2.1 Opslag van afvalstoffen</text:span>
          </text:p>
            <text:list text:style-name="id1-3-2-1-1-103">
              <text:list-item text:style-override="id1-3-2-1-1-103-1">
                <text:number>2.1.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
            <text:list text:style-name="id1-3-2-1-1-104">
              <text:list-item text:style-override="id1-3-2-1-1-104-1">
                <text:number>2.1.2</text:number>
                <text:p text:style-name="al">De verpakking van gevaarlijk afval moet zodanig zijn, dat:</text:p>
                <text:list text:style-name="id1-3-2-1-1-104-1-3">
                  <text:list-item text:style-override="id1-3-2-1-1-104-1-3-1">
                    <text:number>a.</text:number>
                    <text:p text:style-name="al">niets van de inhoud uit de verpakking kan ontsnappen;</text:p>
                  </text:list-item>
                  <text:list-item text:style-override="id1-3-2-1-1-104-1-3-2">
                    <text:number>b.</text:number>
                    <text:p text:style-name="al">het materiaal van de verpakking niet door gevaarlijke stoffen kan worden aangetast, dan wel met die gevaarlijke stoffen een reactie kan aangaan dan wel een verbinding kan vormen;</text:p>
                  </text:list-item>
                  <text:list-item text:style-override="id1-3-2-1-1-104-1-3-3">
                    <text:number>c.</text:number>
                    <text:p text:style-name="al">deze tegen normale behandeling bestand is;</text:p>
                  </text:list-item>
                  <text:list-item text:style-override="id1-3-2-1-1-104-1-3-4">
                    <text:number>d.</text:number>
                    <text:p text:style-name="al">deze is voorzien van een etiket, waarop de gevaar aspecten van de gevaarlijke stof duidelijk tot uiting komen. </text:p>
                  </text:list-item>
                </text:list>
              </text:list-item>
            </text:list>
            <text:list text:style-name="id1-3-2-1-1-105">
              <text:list-item text:style-override="id1-3-2-1-1-105-1">
                <text:number>2.1.3</text:number>
                <text:p text:style-name="al">Afvalstoffen moeten zodanig gescheiden van elkaar worden opgeslagen dat de verschillende soorten afvalstoffen ten opzichte van elkaar geen reactiviteit kunnen veroorzaken.</text:p>
                <text:p text:style-name="al">Van de hieronder vermelde (gevaarlijke) afvalstoffen, die zijn ontstaan bij activiteiten binnen de inrichting, mogen maximaal de hoeveelheden zoals opgenomen in onderstaande tabel opgeslagen worden (containers S1 t/m S6 deellocatie Koartwâld 21). </text:p>
              </text:list-item>
            </text:list>
            <text:section text:name="table_id1-3-2-1-1-106" text:style-name="table">
              <text:p text:style-name="table_top"/>
              <table:table table:style-name="tgroup">
                <table:table-column table:style-name="id1-3-2-1-1-106-1-1"/>
                <table:table-column table:style-name="id1-3-2-1-1-106-1-2"/>
                <table:table-column table:style-name="id1-3-2-1-1-106-1-3"/>
                <table:table-row table:style-name="row">
                  <table:table-cell table:style-name="entry" table:number-rows-spanned="1" table:number-columns-spanned="1">
                    <text:p text:style-name="table_al">
                      <text:span text:style-name="nadrukvet">Afvalstof</text:span>
                    </text:p>
                  </table:table-cell>
                  <table:table-cell table:style-name="entry" table:number-rows-spanned="1" table:number-columns-spanned="1">
                    <text:p text:style-name="table_al">
                      <text:span text:style-name="nadrukvet">Maximale opslag hoeveelheid (kg/l)</text:span>
                    </text:p>
                  </table:table-cell>
                  <table:table-cell table:style-name="entry" table:number-rows-spanned="1" table:number-columns-spanned="1">
                    <text:p text:style-name="table_al">
                      <text:span text:style-name="nadrukvet">Opslagwijze</text:span>
                    </text:p>
                  </table:table-cell>
                </table:table-row>
                <table:table-row table:style-name="row">
                  <table:table-cell table:style-name="entry" table:number-rows-spanned="1" table:number-columns-spanned="1">
                    <text:p text:style-name="table_al">Kunststof/pvc</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Afgedekte/gesloten container</text:p>
                  </table:table-cell>
                </table:table-row>
                <table:table-row table:style-name="row">
                  <table:table-cell table:style-name="entry" table:number-rows-spanned="1" table:number-columns-spanned="1">
                    <text:p text:style-name="table_al">Bedrijfsafval restafval</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
              <text:p text:style-name="table_bottom"/>
            </text:section>
            <text:list text:style-name="id1-3-2-1-1-107">
              <text:list-item text:style-override="id1-3-2-1-1-107-1">
                <text:number>2.1.4</text:number>
                <text:p text:style-name="al">Gescheiden papier en karton moet zodanig worden opgeslagen dat het niet in contact komt met (hemel)water en/of andere waterige stromen.</text:p>
              </text:list-item>
            </text:list>
            <text:list text:style-name="id1-3-2-1-1-108">
              <text:list-item text:style-override="id1-3-2-1-1-108-1">
                <text:number>2.1.5</text:number>
                <text:p text:style-name="al">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
            <text:p text:style-name="common-al">
            <text:span text:style-name="nadrukvet">2.2 Acceptatie van afvalstoffen</text:span>
          </text:p>
            <text:list text:style-name="id1-3-2-1-1-110">
              <text:list-item text:style-override="id1-3-2-1-1-110-1">
                <text:number>.</text:number>
                <text:p text:style-name="al">In de inrichting mogen de hieronder vermelde afvalstoffen per kalenderjaar worden geaccepteerd en mogen op enig moment niet meer afvalstoffen worden opgeslagen dan de voor de diverse deelstromen geldende maxima zoals deze zijn genoemd in de onderstaande tabel.</text:p>
              </text:list-item>
            </text:list>
            <text:section text:name="table_id1-3-2-1-1-111" text:style-name="table">
              <text:p text:style-name="table_top"/>
              <table:table table:style-name="tgroup">
                <table:table-column table:style-name="id1-3-2-1-1-111-1-1"/>
                <table:table-column table:style-name="id1-3-2-1-1-111-1-2"/>
                <table:table-column table:style-name="id1-3-2-1-1-111-1-3"/>
                <table:table-column table:style-name="id1-3-2-1-1-111-1-4"/>
                <table:table-row table:style-name="row">
                  <table:table-cell table:style-name="entry" table:number-rows-spanned="1" table:number-columns-spanned="1">
                    <text:p text:style-name="table_al">
                      <text:span text:style-name="nadrukvet">Gebruikelijke benaming afvalstof</text:span>
                    </text:p>
                  </table:table-cell>
                  <table:table-cell table:style-name="entry" table:number-rows-spanned="1" table:number-columns-spanned="1">
                    <text:p text:style-name="table_al">
                      <text:span text:style-name="nadrukvet">Eural-codes</text:span>
                    </text:p>
                  </table:table-cell>
                  <table:table-cell table:style-name="entry" table:number-rows-spanned="1" table:number-columns-spanned="1">
                    <text:p text:style-name="table_al">
                      <text:span text:style-name="nadrukvet">Max. opslag (in m<text:span text:style-name="sup">3</text:span> of ton)</text:span>
                    </text:p>
                  </table:table-cell>
                  <table:table-cell table:style-name="entry" table:number-rows-spanned="1" table:number-columns-spanned="1">
                    <text:p text:style-name="table_al">
                      <text:span text:style-name="nadrukvet">Max. te accepteren per jaar (in m<text:span text:style-name="sup">3</text:span> of ton)</text:span>
                    </text:p>
                  </table:table-cell>
                </table:table-row>
                <table:table-row table:style-name="row">
                  <table:table-cell table:style-name="entry" table:number-rows-spanned="1" table:number-columns-spanned="1">
                    <text:p text:style-name="table_al">Drijfmest</text:p>
                  </table:table-cell>
                  <table:table-cell table:style-name="entry" table:number-rows-spanned="1" table:number-columns-spanned="1">
                    <text:p text:style-name="table_al">02 01 06</text:p>
                  </table:table-cell>
                  <table:table-cell table:style-name="entry" table:number-rows-spanned="1" table:number-columns-spanned="1">
                    <text:p text:style-name="table_al">1.990 m<text:span text:style-name="sup">3</text:span></text:p>
                  </table:table-cell>
                  <table:table-cell table:style-name="entry" table:number-rows-spanned="1" table:number-columns-spanned="1">
                    <text:p text:style-name="table_al">1.990 m<text:span text:style-name="sup">3</text:span></text:p>
                  </table:table-cell>
                </table:table-row>
                <table:table-row table:style-name="row">
                  <table:table-cell table:style-name="entry" table:number-rows-spanned="1" table:number-columns-spanned="1">
                    <text:p text:style-name="table_al">Baggerspecie</text:p>
                  </table:table-cell>
                  <table:table-cell table:style-name="entry" table:number-rows-spanned="1" table:number-columns-spanned="1">
                    <text:p text:style-name="table_al">17 05 06</text:p>
                  </table:table-cell>
                  <table:table-cell table:style-name="entry" table:number-rows-spanned="1" table:number-columns-spanned="1">
                    <text:p text:style-name="table_al">5.000 m<text:span text:style-name="sup">3</text:span></text:p>
                  </table:table-cell>
                  <table:table-cell table:style-name="entry" table:number-rows-spanned="1" table:number-columns-spanned="1">
                    <text:p text:style-name="table_al">10.000 m<text:span text:style-name="sup">3</text:span></text:p>
                  </table:table-cell>
                </table:table-row>
                <table:table-row table:style-name="row">
                  <table:table-cell table:style-name="entry" table:number-rows-spanned="1" table:number-columns-spanned="1">
                    <text:p text:style-name="table_al">Grond klasse achtergrondwaarde, klasse wonen en klasse industrie</text:p>
                  </table:table-cell>
                  <table:table-cell table:style-name="entry" table:number-rows-spanned="1" table:number-columns-spanned="1">
                    <text:p text:style-name="table_al">17 05 04</text:p>
                  </table:table-cell>
                  <table:table-cell table:style-name="entry" table:number-rows-spanned="1" table:number-columns-spanned="1">
                    <text:p text:style-name="table_al">16.800 ton</text:p>
                  </table:table-cell>
                  <table:table-cell table:style-name="entry" table:number-rows-spanned="1" table:number-columns-spanned="1"/>
                </table:table-row>
                <table:table-row table:style-name="row">
                  <table:table-cell table:style-name="entry" table:number-rows-spanned="1" table:number-columns-spanned="1">
                    <text:p text:style-name="table_al">Natte grond en zand</text:p>
                  </table:table-cell>
                  <table:table-cell table:style-name="entry" table:number-rows-spanned="1" table:number-columns-spanned="1">
                    <text:p text:style-name="table_al">17 05 04</text:p>
                  </table:table-cell>
                  <table:table-cell table:style-name="entry" table:number-rows-spanned="1" table:number-columns-spanned="1">
                    <text:p text:style-name="table_al">28.440 m<text:span text:style-name="sup">3</text:span></text:p>
                  </table:table-cell>
                  <table:table-cell table:style-name="entry" table:number-rows-spanned="1" table:number-columns-spanned="1">
                    <text:p text:style-name="table_al">31.000 m<text:span text:style-name="sup">3</text:span></text:p>
                  </table:table-cell>
                </table:table-row>
                <table:table-row table:style-name="row">
                  <table:table-cell table:style-name="entry" table:number-rows-spanned="1" table:number-columns-spanned="1">
                    <text:p text:style-name="table_al">Baggerspecie klasse A </text:p>
                  </table:table-cell>
                  <table:table-cell table:style-name="entry" table:number-rows-spanned="2" table:number-columns-spanned="1">
                    <text:p text:style-name="table_al">17 05 06</text:p>
                  </table:table-cell>
                  <table:table-cell table:style-name="entry" table:number-rows-spanned="2" table:number-columns-spanned="1">
                    <text:p text:style-name="table_al">5.000 m<text:span text:style-name="sup">3</text:span></text:p>
                  </table:table-cell>
                  <table:table-cell table:style-name="entry" table:number-rows-spanned="2" table:number-columns-spanned="1">
                    <text:p text:style-name="table_al">10.000 m<text:span text:style-name="sup">3</text:span></text:p>
                  </table:table-cell>
                </table:table-row>
                <table:table-row table:style-name="row">
                  <table:table-cell table:style-name="entry" table:number-rows-spanned="1" table:number-columns-spanned="1">
                    <text:p text:style-name="table_al">Baggerspecie klasse B</text:p>
                  </table:table-cell>
                </table:table-row>
                <table:table-row table:style-name="row">
                  <table:table-cell table:style-name="entry" table:number-rows-spanned="1" table:number-columns-spanned="1">
                    <text:p text:style-name="table_al">Groenafval bestaande uit boomstobben en stammen.</text:p>
                    <text:p text:style-name="table_al">Ongevaarlijk plantaardig en houtachtig afval, dat vrijkomt bij onderhoudswerkzaamheden aan begroeiingen, tuinen, plantsoenen en bij het verwijderen van bomen.</text:p>
                  </table:table-cell>
                  <table:table-cell table:style-name="entry" table:number-rows-spanned="2" table:number-columns-spanned="1">
                    <text:p text:style-name="table_al">02 01 03</text:p>
                    <text:p text:style-name="table_al">02 01 07</text:p>
                    <text:p text:style-name="table_al">20 02 01</text:p>
                  </table:table-cell>
                  <table:table-cell table:style-name="entry" table:number-rows-spanned="2" table:number-columns-spanned="1">
                    <text:p text:style-name="table_al">3.150 ton</text:p>
                  </table:table-cell>
                  <table:table-cell table:style-name="entry" table:number-rows-spanned="2" table:number-columns-spanned="1">
                    <text:p text:style-name="table_al">3.150 ton </text:p>
                  </table:table-cell>
                </table:table-row>
                <table:table-row table:style-name="row">
                  <table:table-cell table:style-name="entry" table:number-rows-spanned="1" table:number-columns-spanned="1">
                    <text:p text:style-name="table_al">Groenafval bestaande uit ongevaarlijk plantaardig en houtachtig afval, dat vrijkomt bij onderhoudswerkzaamheden aan wegbermen, sloten, watergangen, gazons, beplantingen, plantsoenen, bospercelen, natuurgebieden en terreinen van instellingen en bedrijven.</text:p>
                  </table:table-cell>
                </table:table-row>
                <table:table-row table:style-name="row">
                  <table:table-cell table:style-name="entry" table:number-rows-spanned="1" table:number-columns-spanned="1">
                    <text:p text:style-name="table_al">Ongebroken beton, puin en stenen</text:p>
                  </table:table-cell>
                  <table:table-cell table:style-name="entry" table:number-rows-spanned="1" table:number-columns-spanned="1">
                    <text:p text:style-name="table_al">17 01 01</text:p>
                    <text:p text:style-name="table_al">17 01 02</text:p>
                    <text:p text:style-name="table_al">17 01 03</text:p>
                    <text:p text:style-name="table_al">17 01 07</text:p>
                    <text:p text:style-name="table_al">20 02 02</text:p>
                  </table:table-cell>
                  <table:table-cell table:style-name="entry" table:number-rows-spanned="1" table:number-columns-spanned="1">
                    <text:p text:style-name="table_al">12.000 ton</text:p>
                  </table:table-cell>
                  <table:table-cell table:style-name="entry" table:number-rows-spanned="1" table:number-columns-spanned="1">
                    <text:p text:style-name="table_al">12.000 ton</text:p>
                  </table:table-cell>
                </table:table-row>
                <table:table-row table:style-name="row">
                  <table:table-cell table:style-name="entry" table:number-rows-spanned="1" table:number-columns-spanned="1">
                    <text:p text:style-name="table_al">A-hout</text:p>
                  </table:table-cell>
                  <table:table-cell table:style-name="entry" table:number-rows-spanned="1" table:number-columns-spanned="1">
                    <text:p text:style-name="table_al">15 01 03</text:p>
                    <text:p text:style-name="table_al">17 02 01</text:p>
                  </table:table-cell>
                  <table:table-cell table:style-name="entry" table:number-rows-spanned="1" table:number-columns-spanned="1">
                    <text:p text:style-name="table_al">120 m<text:span text:style-name="sup">3</text:span></text:p>
                  </table:table-cell>
                  <table:table-cell table:style-name="entry" table:number-rows-spanned="1" table:number-columns-spanned="1">
                    <text:p text:style-name="table_al">360 m<text:span text:style-name="sup">3</text:span></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15 01 03</text:p>
                    <text:p text:style-name="table_al">17 02 01</text:p>
                    <text:p text:style-name="table_al">19 12 07</text:p>
                    <text:p text:style-name="table_al">20 01 38</text:p>
                  </table:table-cell>
                  <table:table-cell table:style-name="entry" table:number-rows-spanned="1" table:number-columns-spanned="1">
                    <text:p text:style-name="table_al">120 m3</text:p>
                  </table:table-cell>
                  <table:table-cell table:style-name="entry" table:number-rows-spanned="1" table:number-columns-spanned="1">
                    <text:p text:style-name="table_al">480 m3</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17 02 04</text:p>
                    <text:p text:style-name="table_al">19 12 07</text:p>
                    <text:p text:style-name="table_al">20 01 37</text:p>
                    <text:p text:style-name="table_al">20 01 38</text:p>
                  </table:table-cell>
                  <table:table-cell table:style-name="entry" table:number-rows-spanned="1" table:number-columns-spanned="1">
                    <text:p text:style-name="table_al">35 m<text:span text:style-name="sup">3</text:span></text:p>
                  </table:table-cell>
                  <table:table-cell table:style-name="entry" table:number-rows-spanned="1" table:number-columns-spanned="1">
                    <text:p text:style-name="table_al">70 m<text:span text:style-name="sup">3</text:span></text:p>
                  </table:table-cell>
                </table:table-row>
                <table:table-row table:style-name="row">
                  <table:table-cell table:style-name="entry" table:number-rows-spanned="1" table:number-columns-spanned="1">
                    <text:p text:style-name="table_al">Gemengd bouw- en sloopafval</text:p>
                  </table:table-cell>
                  <table:table-cell table:style-name="entry" table:number-rows-spanned="1" table:number-columns-spanned="1">
                    <text:p text:style-name="table_al">17 09 04</text:p>
                  </table:table-cell>
                  <table:table-cell table:style-name="entry" table:number-rows-spanned="1" table:number-columns-spanned="1">
                    <text:p text:style-name="table_al">12.000 m<text:span text:style-name="sup">3</text:span></text:p>
                  </table:table-cell>
                  <table:table-cell table:style-name="entry" table:number-rows-spanned="1" table:number-columns-spanned="1">
                    <text:p text:style-name="table_al">12.000 m<text:span text:style-name="sup">3</text:span></text:p>
                  </table:table-cell>
                </table:table-row>
              </table:table>
              <text:p text:style-name="table_bottom"/>
            </text:section>
            <text:list text:style-name="id1-3-2-1-1-112">
              <text:list-item text:style-override="id1-3-2-1-1-112-1">
                <text:number>2.2.2</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
            <text:p text:style-name="common-al">
            <text:span text:style-name="nadrukvet">2.3 Onverhoopt aangetroffen asbest </text:span>
          </text:p>
            <text:list text:style-name="id1-3-2-1-1-114">
              <text:list-item text:style-override="id1-3-2-1-1-114-1">
                <text:number>2.3.1</text:number>
                <text:p text:style-name="al">Acceptanten en/of controleurs dienen een cursus asbestherkenning met aantoonbaar positief resultaat te hebben afgesloten. </text:p>
              </text:list-item>
            </text:list>
            <text:list text:style-name="id1-3-2-1-1-115">
              <text:list-item text:style-override="id1-3-2-1-1-115-1">
                <text:number>2.3.2</text:number>
                <text:p text:style-name="al">Indien onverhoopt asbest en/of asbesthoudende producten worden aangetroffen, moeten deze direct in plastic zakken (dubbel) worden verpakt. De zakken met asbest en/of asbesthoudende producten moeten zo spoedig mogelijk worden afgevoerd. </text:p>
              </text:list-item>
            </text:list>
            <text:list text:style-name="id1-3-2-1-1-116">
              <text:list-item text:style-override="id1-3-2-1-1-116-1">
                <text:number>2.3.3</text:number>
                <text:p text:style-name="al">De tijdelijke opslag van onverhoopt aangetroffen asbest en/of asbesthoudende producten moet plaatsvinden in een afgesloten ruimte of container die niet toegankelijk is voor onbevoegden. Deze asbestopslagruimte of container moet zijn voorzien van een aanduiding “ASBESTHOUDEND AFVAL” en “VERBODEN TOEGANG VOOR ONBEVOEGDEN”. </text:p>
              </text:list-item>
            </text:list>
            <text:list text:style-name="id1-3-2-1-1-117">
              <text:list-item text:style-override="id1-3-2-1-1-117-1">
                <text:number>2.3.4</text:number>
                <text:p text:style-name="al">Indien onverhoopt asbest wordt aangetroffen in een partij dan dient dit geregistreerd te worden.</text:p>
              </text:list-item>
            </text:list>
            <text:p text:style-name="common-al">
            <text:span text:style-name="nadrukvet">2.4 AO/IC:</text:span>
          </text:p>
            <text:list text:style-name="id1-3-2-1-1-119">
              <text:list-item text:style-override="id1-3-2-1-1-119-1">
                <text:number>2.4.1</text:number>
                <text:p text:style-name="al">In het bij de aanvraag gevoegde A&amp;V-beleid en/of de AO/IC moeten de volgende onderdelen binnen 1 maand na het in werking treden van deze vergunning worden aangepast: </text:p>
                <text:list text:style-name="id1-3-2-1-1-119-1-3">
                  <text:list-item text:style-override="id1-3-2-1-1-119-1-3-1">
                    <text:number>•</text:number>
                    <text:p text:style-name="al">opslaghoeveelheid en verwerkingscapaciteit groenafval in overeenstemming brengen met de hoeveelheden zoals genoemd in voorschrift 2.2.1 van deze vergunning.</text:p>
                  </text:list-item>
                </text:list>
              </text:list-item>
            </text:list>
            <text:list text:style-name="id1-3-2-1-1-120">
              <text:list-item text:style-override="id1-3-2-1-1-120-1">
                <text:number>2.4.2</text:number>
                <text:p text:style-name="al">Tenzij de voorschriften in deze vergunning anders bepalen, moet de vergunninghouder altijd handelen overeenkomstig het bij de aanvraag gevoegde A&amp;V-beleid en de AO/IC inclusief (voorzover van toepassing) de goedgekeurde aanvullingen en de toegezonden wijzigingen.</text:p>
              </text:list-item>
            </text:list>
            <text:list text:style-name="id1-3-2-1-1-121">
              <text:list-item text:style-override="id1-3-2-1-1-121-1">
                <text:number>2.4.3</text:number>
                <text:p text:style-name="al">Het A&amp;V-beleid en de AO/IC en de doorgevoerde wijzigingen moeten gedurende de openingstijden van de inrichting voor het bevoegd gezag ter inzage liggen. </text:p>
              </text:list-item>
            </text:list>
            <text:list text:style-name="id1-3-2-1-1-122">
              <text:list-item text:style-override="id1-3-2-1-1-122-1">
                <text:number>2.4.4</text:number>
                <text:p text:style-name="al">Wijzigingen van de procedure voor acceptatie, be- en verwerking, registratie of controle moeten, ter bepaling van de procedure die in relatie tot de aard van de wijziging is vereist, schriftelijk aan het bevoegd gezag worden voorgelegd. In het voornemen tot wijziging moet het volgende aangegeven worden: </text:p>
                <text:list text:style-name="id1-3-2-1-1-122-1-3">
                  <text:list-item text:style-override="id1-3-2-1-1-122-1-3-1">
                    <text:number>a.</text:number>
                    <text:p text:style-name="al">de reden tot wijziging;</text:p>
                  </text:list-item>
                  <text:list-item text:style-override="id1-3-2-1-1-122-1-3-2">
                    <text:number>b.</text:number>
                    <text:p text:style-name="al">de aard van de wijziging;</text:p>
                  </text:list-item>
                  <text:list-item text:style-override="id1-3-2-1-1-122-1-3-3">
                    <text:number>c.</text:number>
                    <text:p text:style-name="al">de gevolgen van de wijziging voor andere onderdelen van het A&amp;V-beleid en de AO/IC;</text:p>
                  </text:list-item>
                  <text:list-item text:style-override="id1-3-2-1-1-122-1-3-4">
                    <text:number>d.</text:number>
                    <text:p text:style-name="al">de datum waarop vergunninghouder de wijziging wil invoeren.</text:p>
                  </text:list-item>
                </text:list>
              </text:list-item>
              <text:list-item text:style-override="id1-3-2-1-1-122-2">
                <text:number/>
                <text:p text:style-name="al"> Pas na beoordeling/goedkeuring van bevoegd gezag mag de wijziging doorgevoerd worden.</text:p>
              </text:list-item>
            </text:list>
            <text:p text:style-name="common-al">
            <text:span text:style-name="nadrukvet">2.5 Registratie</text:span>
          </text:p>
            <text:list text:style-name="id1-3-2-1-1-124">
              <text:list-item text:style-override="id1-3-2-1-1-124-1">
                <text:number>2.5.1</text:number>
                <text:p text:style-name="al">In de inrichting moet een registratiesysteem aanwezig zijn, waarin van alle aangevoerde afvalstoffen het volgende moet worden vermeld:</text:p>
                <text:list text:style-name="id1-3-2-1-1-124-1-3">
                  <text:list-item text:style-override="id1-3-2-1-1-124-1-3-1">
                    <text:number>a.</text:number>
                    <text:p text:style-name="al">de datum van aanvoer;</text:p>
                  </text:list-item>
                  <text:list-item text:style-override="id1-3-2-1-1-124-1-3-2">
                    <text:number>b.</text:number>
                    <text:p text:style-name="al">de aangevoerde hoeveelheid (kg);</text:p>
                  </text:list-item>
                  <text:list-item text:style-override="id1-3-2-1-1-124-1-3-3">
                    <text:number>c.</text:number>
                    <text:p text:style-name="al">de naam en adres van de locatie van herkomst;</text:p>
                  </text:list-item>
                  <text:list-item text:style-override="id1-3-2-1-1-124-1-3-4">
                    <text:number>d.</text:number>
                    <text:p text:style-name="al">de naam en adres van de ontdoener;</text:p>
                  </text:list-item>
                  <text:list-item text:style-override="id1-3-2-1-1-124-1-3-5">
                    <text:number>e.</text:number>
                    <text:p text:style-name="al">de gebruikelijke benaming van de afvalstoffen;</text:p>
                  </text:list-item>
                  <text:list-item text:style-override="id1-3-2-1-1-124-1-3-6">
                    <text:number>f.</text:number>
                    <text:p text:style-name="al">de euralcode;</text:p>
                  </text:list-item>
                  <text:list-item text:style-override="id1-3-2-1-1-124-1-3-7">
                    <text:number>g.</text:number>
                    <text:p text:style-name="al">het afvalstroomnummer (indien van toepassing).</text:p>
                  </text:list-item>
                </text:list>
              </text:list-item>
            </text:list>
            <text:list text:style-name="id1-3-2-1-1-125">
              <text:list-item text:style-override="id1-3-2-1-1-125-1">
                <text:number>2.5.2</text:number>
                <text:p text:style-name="al">In de inrichting moet van alle aangevoerde hulpstoffen die bij de verwerking van afvalstoffen worden gebruikt, het volgende worden geregistreerd:</text:p>
                <text:list text:style-name="id1-3-2-1-1-125-1-3">
                  <text:list-item text:style-override="id1-3-2-1-1-125-1-3-1">
                    <text:number>a.</text:number>
                    <text:p text:style-name="al">benaming hulpstof;</text:p>
                  </text:list-item>
                  <text:list-item text:style-override="id1-3-2-1-1-125-1-3-2">
                    <text:number>b.</text:number>
                    <text:p text:style-name="al">de datum van aanvoer;</text:p>
                  </text:list-item>
                  <text:list-item text:style-override="id1-3-2-1-1-125-1-3-3">
                    <text:number>c.</text:number>
                    <text:p text:style-name="al">de aangevoerde hoeveelheid;</text:p>
                  </text:list-item>
                  <text:list-item text:style-override="id1-3-2-1-1-125-1-3-4">
                    <text:number>d.</text:number>
                    <text:p text:style-name="al">de naam en adres van de leverancier.</text:p>
                  </text:list-item>
                </text:list>
              </text:list-item>
            </text:list>
            <text:list text:style-name="id1-3-2-1-1-126">
              <text:list-item text:style-override="id1-3-2-1-1-126-1">
                <text:number>2.5.3</text:number>
                <text:p text:style-name="al">In de inrichting moet eveneens een registratiesysteem aanwezig zijn, waarin van alle afgevoerde afvalstoffen, (grond)stoffen of producten die bij de verwerking zijn ontstaan, het volgende moet worden vermeld:</text:p>
                <text:list text:style-name="id1-3-2-1-1-126-1-3">
                  <text:list-item text:style-override="id1-3-2-1-1-126-1-3-1">
                    <text:number>a.</text:number>
                    <text:p text:style-name="al">de datum van afvoer;</text:p>
                  </text:list-item>
                  <text:list-item text:style-override="id1-3-2-1-1-126-1-3-2">
                    <text:number>b.</text:number>
                    <text:p text:style-name="al">de afgevoerde hoeveelheid (kg);</text:p>
                  </text:list-item>
                  <text:list-item text:style-override="id1-3-2-1-1-126-1-3-3">
                    <text:number>c.</text:number>
                    <text:p text:style-name="al">de afvoerbestemming;</text:p>
                  </text:list-item>
                  <text:list-item text:style-override="id1-3-2-1-1-126-1-3-4">
                    <text:number>d.</text:number>
                    <text:p text:style-name="al">de naam en adres van de afnemer;</text:p>
                  </text:list-item>
                  <text:list-item text:style-override="id1-3-2-1-1-126-1-3-5">
                    <text:number>e.</text:number>
                    <text:p text:style-name="al">de gebruikelijke benaming van de (afval)stoffen;</text:p>
                  </text:list-item>
                  <text:list-item text:style-override="id1-3-2-1-1-126-1-3-6">
                    <text:number>f.</text:number>
                    <text:p text:style-name="al">de euralcode (indien van toepassing);</text:p>
                  </text:list-item>
                  <text:list-item text:style-override="id1-3-2-1-1-126-1-3-7">
                    <text:number>g.</text:number>
                    <text:p text:style-name="al">het afvalstroomnummer (indien van toepassing).</text:p>
                  </text:list-item>
                </text:list>
              </text:list-item>
            </text:list>
            <text:list text:style-name="id1-3-2-1-1-127">
              <text:list-item text:style-override="id1-3-2-1-1-127-1">
                <text:number>2.5.4</text:number>
                <text:p text:style-name="al">Van de reeds ingewogen afvalstoffen die op grond van een acceptatievoorschrift van deze vergunning niet mogen worden geaccepteerd, moet een registratie bijgehouden worden waarin staat vermeld:</text:p>
                <text:list text:style-name="id1-3-2-1-1-127-1-3">
                  <text:list-item text:style-override="id1-3-2-1-1-127-1-3-1">
                    <text:number>a.</text:number>
                    <text:p text:style-name="al">de datum van aanvoer;</text:p>
                  </text:list-item>
                  <text:list-item text:style-override="id1-3-2-1-1-127-1-3-2">
                    <text:number>b.</text:number>
                    <text:p text:style-name="al">de aangeboden hoeveelheid (kg);</text:p>
                  </text:list-item>
                  <text:list-item text:style-override="id1-3-2-1-1-127-1-3-3">
                    <text:number>c.</text:number>
                    <text:p text:style-name="al">de naam en adres van plaats herkomst</text:p>
                  </text:list-item>
                  <text:list-item text:style-override="id1-3-2-1-1-127-1-3-4">
                    <text:number>d.</text:number>
                    <text:p text:style-name="al">de reden waarom de afvalstoffen niet mogen worden geaccepteerd;</text:p>
                  </text:list-item>
                  <text:list-item text:style-override="id1-3-2-1-1-127-1-3-5">
                    <text:number>e.</text:number>
                    <text:p text:style-name="al">de euralcode;</text:p>
                  </text:list-item>
                  <text:list-item text:style-override="id1-3-2-1-1-127-1-3-6">
                    <text:number>f.</text:number>
                    <text:p text:style-name="al">het afvalstroomnummer (indien van toepassing);</text:p>
                  </text:list-item>
                  <text:list-item text:style-override="id1-3-2-1-1-127-1-3-7">
                    <text:number>g.</text:number>
                    <text:p text:style-name="al">de datum van afvoer;</text:p>
                  </text:list-item>
                  <text:list-item text:style-override="id1-3-2-1-1-127-1-3-8">
                    <text:number>h.</text:number>
                    <text:p text:style-name="al">de naam en adres van plaats afvoer.</text:p>
                  </text:list-item>
                </text:list>
              </text:list-item>
            </text:list>
            <text:list text:style-name="id1-3-2-1-1-128">
              <text:list-item text:style-override="id1-3-2-1-1-128-1">
                <text:number>2.5.5</text:number>
                <text:p text:style-name="al">Voor alle door particulieren zelf aangevoerde partijen huishoudelijke afvalstoffen en alle aangevoerde partijen afvalstoffen in een hoeveelheid van niet meer dan 50 kg per afgifte, mag volstaan worden met de registratie van onderstaande gegevens:</text:p>
                <text:list text:style-name="id1-3-2-1-1-128-1-3">
                  <text:list-item text:style-override="id1-3-2-1-1-128-1-3-1">
                    <text:number>a.</text:number>
                    <text:p text:style-name="al">de datum van aanvoer;</text:p>
                  </text:list-item>
                  <text:list-item text:style-override="id1-3-2-1-1-128-1-3-2">
                    <text:number>b.</text:number>
                    <text:p text:style-name="al">de aangevoerde totale hoeveelheid per dag (kg);</text:p>
                  </text:list-item>
                  <text:list-item text:style-override="id1-3-2-1-1-128-1-3-3">
                    <text:number>c.</text:number>
                    <text:p text:style-name="al">de gebruikelijke benaming van de afvalstoffen.</text:p>
                  </text:list-item>
                </text:list>
              </text:list-item>
              <text:list-item text:style-override="id1-3-2-1-1-128-2">
                <text:number/>
                <text:p text:style-name="al">De registratie moet per euralcode plaatsvinden.</text:p>
              </text:list-item>
            </text:list>
            <text:list text:style-name="id1-3-2-1-1-129">
              <text:list-item text:style-override="id1-3-2-1-1-129-1">
                <text:number>2.5.6</text:number>
                <text:p text:style-name="al">Ten behoeve van de registratie als bedoeld in dit hoofdstuk moet een registratiepost aanwezig zijn. De hoeveelheden die op grond van dit hoofdstuk moeten worden geregistreerd, moeten worden bepaald door middel van een binnen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list-item>
            </text:list>
            <text:list text:style-name="id1-3-2-1-1-130">
              <text:list-item text:style-override="id1-3-2-1-1-130-1">
                <text:number>2.5.7</text:number>
                <text:p text:style-name="al">Er moet een sluitend verband bestaan tussen de (afval)stoffenregistratie als bedoeld in dit hoofdstuk en de financiële administratie.</text:p>
              </text:list-item>
            </text:list>
            <text:list text:style-name="id1-3-2-1-1-131">
              <text:list-item text:style-override="id1-3-2-1-1-131-1">
                <text:number>2.5.8</text:number>
                <text:p text:style-name="al">Uiterlijk 1 april van elk kalenderjaar moet een sluitende massabalans over het voorgaande jaar aan het bevoegd gezag worden gezonden. In deze balans moet duidelijk onderscheid worden gemaakt naar de aard van de stoffen. De balans moet het volgende bevatten:</text:p>
                <text:list text:style-name="id1-3-2-1-1-131-1-3">
                  <text:list-item text:style-override="id1-3-2-1-1-131-1-3-1">
                    <text:number>a.</text:number>
                    <text:p text:style-name="al">de voorraad grondstoffen en afvalstoffen aan het begin en aan het einde van het voorafgaande jaar;</text:p>
                  </text:list-item>
                  <text:list-item text:style-override="id1-3-2-1-1-131-1-3-2">
                    <text:number>b.</text:number>
                    <text:p text:style-name="al">de ontvangen hoeveelheden grondstoffen en afvalstoffen in dat jaar;</text:p>
                  </text:list-item>
                  <text:list-item text:style-override="id1-3-2-1-1-131-1-3-3">
                    <text:number>c.</text:number>
                    <text:p text:style-name="al">de verwerkte hoeveelheden grondstoffen en afvalstoffen in dat jaar;</text:p>
                  </text:list-item>
                  <text:list-item text:style-override="id1-3-2-1-1-131-1-3-4">
                    <text:number>d.</text:number>
                    <text:p text:style-name="al">de afgevoerde hoeveelheden afvalstoffen en deelstromen en eindproducten (inclusief vermelding van bestemming);</text:p>
                  </text:list-item>
                  <text:list-item text:style-override="id1-3-2-1-1-131-1-3-5">
                    <text:number>e.</text:number>
                    <text:p text:style-name="al">een verklaring van de verschillen in de massabalans.</text:p>
                  </text:list-item>
                </text:list>
              </text:list-item>
            </text:list>
            <text:list text:style-name="id1-3-2-1-1-132">
              <text:list-item text:style-override="id1-3-2-1-1-132-1">
                <text:number>2.5.9</text:number>
                <text:p text:style-name="al">Alle op grond van dit hoofdstuk te registreren gegevens moeten dagelijks worden bijgehouden en samen met de in het vorige voorschrift genoemde rapportage gedurende ten minste vijf jaar op de inrichting worden bewaard en aan de daartoe bevoegde personen op aanvraag ter inzage worden gegeven.</text:p>
              </text:list-item>
            </text:list>
            <text:p text:style-name="common-al">
            <text:span text:style-name="nadrukvet">3 Afvalwater</text:span>
          </text:p>
            <text:p text:style-name="common-al">
            <text:span text:style-name="nadrukvet">3.1 Algemeen locatie Koartwâld 12 </text:span>
          </text:p>
            <text:list text:style-name="id1-3-2-1-1-135">
              <text:list-item text:style-override="id1-3-2-1-1-135-1">
                <text:number>3.1.1</text:number>
                <text:p text:style-name="al">Bedrijfsafvalwater mag uitsluitend in een openbaar vuilwaterriool worden gebracht, als door de samenstelling, eigenschappen of hoeveelheid ervan:</text:p>
                <text:list text:style-name="id1-3-2-1-1-135-1-3">
                  <text:list-item text:style-override="id1-3-2-1-1-135-1-3-1">
                    <text:number>a.</text:number>
                    <text:p text:style-name="al">de doelmatige werking niet wordt belemmerd van een openbaar vuilwaterriool of de bij een zodanig openbaar vuilwaterriool of zuivering technisch werk behorende apparatuur;</text:p>
                  </text:list-item>
                  <text:list-item text:style-override="id1-3-2-1-1-135-1-3-2">
                    <text:number>b.</text:number>
                    <text:p text:style-name="al">de verwerking niet wordt belemmerd van slib, verwijderd uit een openbaar vuilwaterriool of een zuivering technisch werk;</text:p>
                  </text:list-item>
                  <text:list-item text:style-override="id1-3-2-1-1-135-1-3-3">
                    <text:number>c.</text:number>
                    <text:p text:style-name="al">de nadelige gevolgen voor de kwaliteit van een oppervlaktewaterlichaam zoveel mogelijk worden beperkt.</text:p>
                  </text:list-item>
                </text:list>
              </text:list-item>
            </text:list>
            <text:list text:style-name="id1-3-2-1-1-136">
              <text:list-item text:style-override="id1-3-2-1-1-136-1">
                <text:number>3.1.2</text:number>
                <text:p text:style-name="al">Bedrijfsafvalwater dat op het riool wordt geloosd dat afkomstig is van de vloeistofdichte verharding en het percolaat van de compostering, moeten aan de volgende eisen voldoen:</text:p>
                <text:list text:style-name="id1-3-2-1-1-136-1-3">
                  <text:list-item text:style-override="id1-3-2-1-1-136-1-3-1">
                    <text:number>a.</text:number>
                    <text:p text:style-name="al">de temperatuur in enig steekmonster mag niet hoger zijn dan 30°C, bepaald volgens NEN 6414 (2008);</text:p>
                  </text:list-item>
                  <text:list-item text:style-override="id1-3-2-1-1-136-1-3-2">
                    <text:number>b.</text:number>
                    <text:p text:style-name="al">de zuurgraad, uitgedrukt in pH-eenheden, mag niet lager dan 6,5 en niet hoger zijn dan 10 in een steekmonster, bepaald volgens NEN-ISO 10523 (2012);</text:p>
                  </text:list-item>
                  <text:list-item text:style-override="id1-3-2-1-1-136-1-3-3">
                    <text:number>c.</text:number>
                    <text:p text:style-name="al">het sulfaatgehalte in enig steekmonster mag niet meer dan 300 mg/l bedragen, bepaald volgens NEN 6487 (1997), NEN-ISO 22743:2006 of NEN-ISO 22743:2006/C1:2007.</text:p>
                  </text:list-item>
                </text:list>
              </text:list-item>
              <text:list-item text:style-override="id1-3-2-1-1-136-2">
                <text:number/>
                <text:p text:style-name="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list-item>
            </text:list>
            <text:list text:style-name="id1-3-2-1-1-137">
              <text:list-item text:style-override="id1-3-2-1-1-137-1">
                <text:number>3.1.3</text:number>
                <text:p text:style-name="al">De volgende stoffen mogen niet worden geloosd:</text:p>
                <text:list text:style-name="id1-3-2-1-1-137-1-3">
                  <text:list-item text:style-override="id1-3-2-1-1-137-1-3-1">
                    <text:number>a.</text:number>
                    <text:p text:style-name="al">stoffen die brand- en explosiegevaar kunnen veroorzaken;</text:p>
                  </text:list-item>
                  <text:list-item text:style-override="id1-3-2-1-1-137-1-3-2">
                    <text:number>b.</text:number>
                    <text:p text:style-name="al">stoffen die stankoverlast buiten de inrichting kunnen veroorzaken;</text:p>
                  </text:list-item>
                  <text:list-item text:style-override="id1-3-2-1-1-137-1-3-3">
                    <text:number>c.</text:number>
                    <text:p text:style-name="al">stoffen die verstopping of beschadiging van een openbaar vuilwaterriool of van de daaraan verbonden installaties kunnen veroorzaken;</text:p>
                  </text:list-item>
                  <text:list-item text:style-override="id1-3-2-1-1-137-1-3-4">
                    <text:number>d.</text:number>
                    <text:p text:style-name="al">grove afvalstoffen en snel bezinkende afvalstoffen.</text:p>
                  </text:list-item>
                </text:list>
              </text:list-item>
            </text:list>
            <text:p text:style-name="common-al">
            <text:span text:style-name="nadrukvet">3.2 Afvalwater afkomstig van een vloeistofdichte voorziening en percolaat compostering locatie Koartwâld 12</text:span>
          </text:p>
            <text:list text:style-name="id1-3-2-1-1-139">
              <text:list-item text:style-override="id1-3-2-1-1-139-1">
                <text:number>3.2.1</text:number>
                <text:p text:style-name="al">Het ingevolge deze vergunning op het gemeentelijk vuilwaterriool te lozen afvalwater mag uitsluitend bestaan uit verontreinigd hemelwater van de vloeistofdichte verharding en percolaat van de compostering.</text:p>
              </text:list-item>
              <text:list-item text:style-override="id1-3-2-1-1-139-2">
                <text:number>3.2.2</text:number>
                <text:p text:style-name="al">Het te lozen verontreinigd hemelwater en percolaat als bedoeld in voorschrift 3.2.1, dient te allen tijde afzonderlijk te kunnen worden onderworpen aan debietmeting en bemonstering. Daartoe dient het afvalwater via een doelmatig functionerende voorziening voor debietmeting en bemonstering te worden geleid.</text:p>
              </text:list-item>
              <text:list-item text:style-override="id1-3-2-1-1-139-3">
                <text:number>3.2.3</text:number>
                <text:p text:style-name="al">De in voorschrift 3.2.2 genoemde voorzieningen en controlepunten dienen zodanig te zijn gesitueerd, dat deze goed bereikbaar en toegankelijk zijn.</text:p>
              </text:list-item>
              <text:list-item text:style-override="id1-3-2-1-1-139-4">
                <text:number>3.2.4</text:number>
                <text:p text:style-name="al">Ter plaatse van het lozingspunt dient een willekeurig genomen steekmonster van het hemelwater afkomstig van de vloeistofdichte verharding en percolaat van de compostering aan de volgende eisen te voldoen:</text:p>
              </text:list-item>
            </text:list>
            <text:section text:name="table_id1-3-2-1-1-140" text:style-name="table">
              <text:p text:style-name="table_top"/>
              <table:table table:style-name="tgroup">
                <table:table-column table:style-name="id1-3-2-1-1-140-1-1"/>
                <table:table-column table:style-name="id1-3-2-1-1-140-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Lozingseis</text:span>
                    </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300 mg/l</text:p>
                  </table:table-cell>
                </table:table-row>
                <table:table-row table:style-name="row">
                  <table:table-cell table:style-name="entry" table:number-rows-spanned="1" table:number-columns-spanned="1">
                    <text:p text:style-name="table_al">Chemisch zuurstof verbruik (CZV)</text:p>
                  </table:table-cell>
                  <table:table-cell table:style-name="entry" table:number-rows-spanned="1" table:number-columns-spanned="1">
                    <text:p text:style-name="table_al">750 mg/l</text:p>
                  </table:table-cell>
                </table:table-row>
                <table:table-row table:style-name="row">
                  <table:table-cell table:style-name="entry" table:number-rows-spanned="1" table:number-columns-spanned="1">
                    <text:p text:style-name="table_al">Kjeldahl stikstof (N-Kjeldahl)</text:p>
                  </table:table-cell>
                  <table:table-cell table:style-name="entry" table:number-rows-spanned="1" table:number-columns-spanned="1">
                    <text:p text:style-name="table_al">250 mg/l</text:p>
                  </table:table-cell>
                </table:table-row>
              </table:table>
              <text:p text:style-name="table_bottom"/>
            </text:section>
            <text:list text:style-name="id1-3-2-1-1-141">
              <text:list-item text:style-override="id1-3-2-1-1-141-1">
                <text:number>3.2.5</text:number>
                <text:p text:style-name="al">De monsterneming en conservering van de in voorschrift 3.24 genoemde parameters dienen te worden uitgevoerd conform de volgende methoden:</text:p>
              </text:list-item>
            </text:list>
            <text:section text:name="table_id1-3-2-1-1-142" text:style-name="table">
              <text:p text:style-name="table_top"/>
              <table:table table:style-name="tgroup">
                <table:table-column table:style-name="id1-3-2-1-1-142-1-1"/>
                <table:table-column table:style-name="id1-3-2-1-1-142-1-2"/>
                <table:table-row table:style-name="row">
                  <table:table-cell table:style-name="entry" table:number-rows-spanned="1" table:number-columns-spanned="1">
                    <text:p text:style-name="table_al">Monsterneming </text:p>
                  </table:table-cell>
                  <table:table-cell table:style-name="entry" table:number-rows-spanned="1" table:number-columns-spanned="1">
                    <text:p text:style-name="table_al">NEN 6600-1</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NEN-EN-ISO 5667-3</text:p>
                  </table:table-cell>
                </table:table-row>
              </table:table>
              <text:p text:style-name="table_bottom"/>
            </text:section>
            <text:list text:style-name="id1-3-2-1-1-143">
              <text:list-item text:style-override="id1-3-2-1-1-143-1">
                <text:number>3.2.6</text:number>
                <text:p text:style-name="al">De in voorschrift 3.2.4 genoemde parameters dienen te worden bepaald volgens de meest recente editie van de onderstaande analysemethoden:</text:p>
              </text:list-item>
            </text:list>
            <text:section text:name="table_id1-3-2-1-1-144" text:style-name="table">
              <text:p text:style-name="table_top"/>
              <table:table table:style-name="tgroup">
                <table:table-column table:style-name="id1-3-2-1-1-144-1-1"/>
                <table:table-column table:style-name="id1-3-2-1-1-144-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Onopgeloste bestanddelen</text:p>
                  </table:table-cell>
                  <table:table-cell table:style-name="entry" table:number-rows-spanned="1" table:number-columns-spanned="1">
                    <text:p text:style-name="table_al">NEN-EN 872</text:p>
                  </table:table-cell>
                </table:table-row>
                <table:table-row table:style-name="row">
                  <table:table-cell table:style-name="entry" table:number-rows-spanned="1" table:number-columns-spanned="1">
                    <text:p text:style-name="table_al">Chemisch zuurstof verbruik (CZV)</text:p>
                  </table:table-cell>
                  <table:table-cell table:style-name="entry" table:number-rows-spanned="1" table:number-columns-spanned="1">
                    <text:p text:style-name="table_al">NEN 6633</text:p>
                  </table:table-cell>
                </table:table-row>
                <table:table-row table:style-name="row">
                  <table:table-cell table:style-name="entry" table:number-rows-spanned="1" table:number-columns-spanned="1">
                    <text:p text:style-name="table_al">Kjeldahl stikstof (N-Kjeldahl)</text:p>
                  </table:table-cell>
                  <table:table-cell table:style-name="entry" table:number-rows-spanned="1" table:number-columns-spanned="1">
                    <text:p text:style-name="table_al">NEN-ISO 5663</text:p>
                  </table:table-cell>
                </table:table-row>
              </table:table>
              <text:p text:style-name="table_bottom"/>
            </text:section>
            <text:list text:style-name="id1-3-2-1-1-145">
              <text:list-item text:style-override="id1-3-2-1-1-145-1">
                <text:number>3.2.7</text:number>
                <text:p text:style-name="al">Na elke periode van vijf jaar (ingaande op de dag van het in werking treden van deze vergunning) moet inzicht worden gegeven in de verdergaande emissiereductie van ZZS binnen de inrichting. De rapportage dient onder andere informatie te verschaffen over: </text:p>
                <text:list text:style-name="id1-3-2-1-1-145-1-3">
                  <text:list-item text:style-override="id1-3-2-1-1-145-1-3-1">
                    <text:number>•</text:number>
                    <text:p text:style-name="al">de mate waarin ZZS vanuit de inrichting worden geloosd;</text:p>
                  </text:list-item>
                  <text:list-item text:style-override="id1-3-2-1-1-145-1-3-2">
                    <text:number>•</text:number>
                    <text:p text:style-name="al">ondernomen acties en resultaten in de voorgaande periode van 5 jaar;</text:p>
                  </text:list-item>
                  <text:list-item text:style-override="id1-3-2-1-1-145-1-3-3">
                    <text:number>•</text:number>
                    <text:p text:style-name="al">de mogelijkheden om de emissie van ZZS te voorkomen danwel te beperken;</text:p>
                  </text:list-item>
                  <text:list-item text:style-override="id1-3-2-1-1-145-1-3-4">
                    <text:number>•</text:number>
                    <text:p text:style-name="al">de wereldwijde ontwikkeling van nieuwere technieken.</text:p>
                  </text:list-item>
                </text:list>
              </text:list-item>
              <text:list-item text:style-override="id1-3-2-1-1-145-2">
                <text:number/>
                <text:p text:style-name="al">De rapportage-opzet dient ter beoordeling te overgelegd aan het bevoegd gezag (p/a FUMO).</text:p>
              </text:list-item>
            </text:list>
            <text:list text:style-name="id1-3-2-1-1-146">
              <text:list-item text:style-override="id1-3-2-1-1-146-1">
                <text:number>3.2.8</text:number>
                <text:p text:style-name="al">De lozingswerken en de hierbij horende voorzieningen moeten doelmatig functioneren, in goede staat van onderhoud verkeren en met zorg worden bediend.</text:p>
              </text:list-item>
            </text:list>
            <text:p text:style-name="common-al">
            <text:span text:style-name="nadrukvet">4 Compostering</text:span>
          </text:p>
            <text:p text:style-name="common-al">
            <text:span text:style-name="nadrukvet">4.1 Procesvoering van het composteringsproces</text:span>
          </text:p>
            <text:list text:style-name="id1-3-2-1-1-149">
              <text:list-item text:style-override="id1-3-2-1-1-149-1">
                <text:number>4.1.1</text:number>
                <text:p text:style-name="al">Per jaar mag maximaal 7.000 kubieke meter (overeenkomend met 3.150 ton) groenafval worden gecomposteerd.</text:p>
              </text:list-item>
            </text:list>
            <text:list text:style-name="id1-3-2-1-1-150">
              <text:list-item text:style-override="id1-3-2-1-1-150-1">
                <text:number>4.1.2</text:number>
                <text:p text:style-name="al">Om de diffuse emissie naar lucht afkomstig van stof en geur uit behandelingsstappen in de open lucht te verminderen, worden de activiteiten aangepast aan de meteorologische omstandigheden. Dit omvat technieken als:</text:p>
                <text:list text:style-name="id1-3-2-1-1-150-1-3">
                  <text:list-item text:style-override="id1-3-2-1-1-150-1-3-1">
                    <text:number>•</text:number>
                    <text:p text:style-name="al">rekening houden met weersomstandigheden en -voorspellingen bij het uitvoeren van grote procesactiviteiten in de openlucht, bijvoorbeeld vermijden dat rillen of hopen worden opgezet of gekeerd, gezeefd of versnipperd bij meteorologische omstandigheden die ongunstig zijn voor wat betreft emissieverspreiding (bijv. de windsnelheid is te laag of te hoog, of de wind waait in de richting van gevoelige receptoren); </text:p>
                  </text:list-item>
                  <text:list-item text:style-override="id1-3-2-1-1-150-1-3-2">
                    <text:number>•</text:number>
                    <text:p text:style-name="al">rillen zodanig plaatsen dat het kleinst mogelijke oppervlak van de compostmassa aan de overheersende wind is blootgesteld, teneinde de verspreiding van verontreinigende stoffen van het riloppervlak te verminderen.</text:p>
                  </text:list-item>
                </text:list>
              </text:list-item>
            </text:list>
            <text:list text:style-name="id1-3-2-1-1-151">
              <text:list-item text:style-override="id1-3-2-1-1-151-1">
                <text:number>4.1.3</text:number>
                <text:p text:style-name="al">Binnen de inrichting wordt geen huishoudelijk afval en geen groente-, fruit en tuinafval (GFT) gecomposteerd. </text:p>
              </text:list-item>
            </text:list>
            <text:list text:style-name="id1-3-2-1-1-152">
              <text:list-item text:style-override="id1-3-2-1-1-152-1">
                <text:number>4.1.4</text:number>
                <text:p text:style-name="al">De kwaliteit van het ingenomen materiaal wordt gecontroleerd op de staat van ontbinding. Er mag geen materiaal in staat van ontbinding worden ingenomen. </text:p>
              </text:list-item>
            </text:list>
            <text:list text:style-name="id1-3-2-1-1-153">
              <text:list-item text:style-override="id1-3-2-1-1-153-1">
                <text:number>4.1.5</text:number>
                <text:p text:style-name="al">Het te composteren materiaal moet voordat het wordt versnipperd of op een andere wijze wordt verkleind of op hopen worden gezet, (zoveel mogelijk) worden ontdaan van zichtbare grove verontreinigingen zoals plastic, metalen, papier en van overtollige zandfracties en dergelijke.</text:p>
              </text:list-item>
            </text:list>
            <text:list text:style-name="id1-3-2-1-1-154">
              <text:list-item text:style-override="id1-3-2-1-1-154-1">
                <text:number>4.1.6</text:number>
                <text:p text:style-name="al">Het ingenomen materiaal (met uitzondering van takken en stobben) wordt binnen ten hoogste drie maal 24 uur verwerkt tot basismateriaal en wordt opgezet in een composthoop.</text:p>
              </text:list-item>
            </text:list>
            <text:list text:style-name="id1-3-2-1-1-155">
              <text:list-item text:style-override="id1-3-2-1-1-155-1">
                <text:number>4.1.7</text:number>
                <text:p text:style-name="al">Indien binnen de inrichting binnen 3x24 uur na aanvoer van het bladafval geen of onvoldoende composteercapaciteit binnen de inrichting is, dan wordt bladafval langdurig opgeslagen middels inkuilen, tot het moment dat er weer voldoende composteercapaciteit binnen de inrichting beschikbaar is/komt.</text:p>
              </text:list-item>
            </text:list>
            <text:list text:style-name="id1-3-2-1-1-156">
              <text:list-item text:style-override="id1-3-2-1-1-156-1">
                <text:number>4.1.8</text:number>
                <text:p text:style-name="al">De compostering vindt plaats overeenkomstig de intensieve methode met hoge omzetfrequentie (methode A voormalige bijzondere Regeling G2 van de Nederlandse emissierichtlijn lucht). Dat betekent dat in de eerste twee weken intensief wordt omgezet (circa drie maal) en met het vorderen van het composteringsproces naar gemiddeld eenmaal per drie weken. Het composteerproces duurt circa drie maanden waarbinnen minimaal zeven keer wordt omgezet. De data van omzetten dienen te worden geregistreerd.</text:p>
              </text:list-item>
            </text:list>
            <text:list text:style-name="id1-3-2-1-1-157">
              <text:list-item text:style-override="id1-3-2-1-1-157-1">
                <text:number>4.1.9</text:number>
                <text:p text:style-name="al">De composteringshopen moeten zodanig zijn gestructureerd en gedimensioneerd dat overal aërobe condities heersen. De hoogte van de composteringshoop mag een goed verloop van het composteringsproces niet belemmeren én mag niet meer dan 4,00 meter boven het maaiveld bedragen.</text:p>
              </text:list-item>
            </text:list>
            <text:list text:style-name="id1-3-2-1-1-158">
              <text:list-item text:style-override="id1-3-2-1-1-158-1">
                <text:number>4.1.10</text:number>
                <text:p text:style-name="al">Voor het omzetten van de composteringshopen moet gebruik worden gemaakt van een zodanig omzetwerktuig (kraan, shovel of omzetmachine), dat tijdens het omzetten een maximale beluchting van het materiaal plaatsvindt.</text:p>
              </text:list-item>
            </text:list>
            <text:list text:style-name="id1-3-2-1-1-159">
              <text:list-item text:style-override="id1-3-2-1-1-159-1">
                <text:number>4.1.11</text:number>
                <text:p text:style-name="al">De temperatuur in de composteringshoop moet lager dan 80 graden Celsius zijn. De temperatuur moet daartoe worden gemonitord door deze ten minste eenmaal per twee weken te meten. </text:p>
              </text:list-item>
            </text:list>
            <text:list text:style-name="id1-3-2-1-1-160">
              <text:list-item text:style-override="id1-3-2-1-1-160-1">
                <text:number>4.1.12</text:number>
                <text:p text:style-name="al">Het vochtgehalte bedraagt maximaal 60%. Het vochtgehalte moet worden gemonitord door wekelijks een organoleptische controle (zien, ruiken en voelen) uit te voeren. </text:p>
              </text:list-item>
            </text:list>
            <text:list text:style-name="id1-3-2-1-1-161">
              <text:list-item text:style-override="id1-3-2-1-1-161-1">
                <text:number>4.1.13</text:number>
                <text:p text:style-name="al">Indien de verkregen resultaten daartoe aanleiding geven, moeten de composteringshopen worden gekeerd en/of bevochtigd totdat het materiaal volledig is gecomposteerd. Hierbij is het noodzakelijk dat een beregeningsmogelijkheid aanwezig is. Voor het bevochtigen van de compostering dient zoveel mogelijk gebruik te worden gemaakt van het opgevangen percolaat.</text:p>
              </text:list-item>
            </text:list>
            <text:list text:style-name="id1-3-2-1-1-162">
              <text:list-item text:style-override="id1-3-2-1-1-162-1">
                <text:number>4.1.14</text:number>
                <text:p text:style-name="al">Alle metingen, maatregelen e.d. zoals die op grond van de procesbeheersingsbeschrijving moeten worden uitgevoerd, moeten overzichtelijk, voorzien van datum en tijd, worden geregistreerd. De registratie moet een duidelijk inzicht verschaffen in het verloop van en de controle op het composteringsproces. Deze gegevens moeten, net als de tijdstippen waarop de composteringshopen zijn omgezet, overzichtelijk en volledig in een (digitaal) logboek worden bijgehouden. </text:p>
              </text:list-item>
            </text:list>
            <text:list text:style-name="id1-3-2-1-1-163">
              <text:list-item text:style-override="id1-3-2-1-1-163-1">
                <text:number>4.1.15</text:number>
                <text:p text:style-name="al">Aanwezige molgoten en kolken moeten dusdanig worden onderhouden dat een onbelemmerde afvoer van afstromend (hemel)water altijd kan plaatsvinden.</text:p>
              </text:list-item>
            </text:list>
            <text:list text:style-name="id1-3-2-1-1-164">
              <text:list-item text:style-override="id1-3-2-1-1-164-1">
                <text:number>4.1.16</text:number>
                <text:p text:style-name="al">Een composteringshoop is gelegen op een afstand van ten minste vijf meter vanaf de insteek van een oppervlaktewaterlichaam.</text:p>
              </text:list-item>
            </text:list>
            <text:p text:style-name="common-al">
            <text:span text:style-name="nadrukvet">4.2 Versnipperen van takken en stobben en zeven van compost</text:span>
          </text:p>
            <text:list text:style-name="id1-3-2-1-1-166">
              <text:list-item text:style-override="id1-3-2-1-1-166-1">
                <text:number>4.2.1</text:number>
                <text:p text:style-name="al">Bij het shredderen van houtachtig groenafval en het zeven van compost wordt zoveel mogelijk voorkomen dat stofverspreiding optreedt die op een afstand van meer dan twee meter van de bron met het blote oog waarneembaar is.</text:p>
              </text:list-item>
            </text:list>
            <text:list text:style-name="id1-3-2-1-1-167">
              <text:list-item text:style-override="id1-3-2-1-1-167-1">
                <text:number>4.2.2</text:number>
                <text:p text:style-name="al">Bij continu mechanisch transport van geshredderd groenafval en gereed compost moeten:</text:p>
                <text:list text:style-name="id1-3-2-1-1-167-1-3">
                  <text:list-item text:style-override="id1-3-2-1-1-167-1-3-1">
                    <text:number>•</text:number>
                    <text:p text:style-name="al">stoffen die in een open systeem worden getransporteerd zodanig worden bevochtigd, dat verstuiving wordt voorkomen, of</text:p>
                  </text:list-item>
                  <text:list-item text:style-override="id1-3-2-1-1-167-1-3-2">
                    <text:number>•</text:number>
                    <text:p text:style-name="al">open transportsystemen in de buitenlucht worden afgeschermd tegen windinvloeden door middel van langsschermen, dwarsschermen of halfronde overkappingen.</text:p>
                  </text:list-item>
                </text:list>
              </text:list-item>
            </text:list>
            <text:list text:style-name="id1-3-2-1-1-168">
              <text:list-item text:style-override="id1-3-2-1-1-168-1">
                <text:number>4.2.3</text:number>
                <text:p text:style-name="al"> Na het shredderen en het zeven van compost dient het neergeslagen stof direct te worden verwijderd. Het verzamelde stof dient zodanig te worden opgeslagen dat het zich niet meer kan verspreiden.  </text:p>
              </text:list-item>
            </text:list>
            <text:p text:style-name="common-al">
            <text:span text:style-name="nadrukvet">5 ENERGIE</text:span>
          </text:p>
            <text:p text:style-name="common-al">
            <text:span text:style-name="nadrukvet">5.1 Voorschriften Middenverbruiker</text:span>
          </text:p>
            <text:list text:style-name="id1-3-2-1-1-171">
              <text:list-item text:style-override="id1-3-2-1-1-171-1">
                <text:number>5.1.1</text:number>
                <text:p text:style-name="al">De inrichtinghouder neemt alle energiebesparende maatregelen met een terugverdientijd van vijf jaar of minder. Voor het bepalen van de terugverdientijd dient gebruik gemaakt te worden van de methode in bijlage 10a van de Activiteitenregeling milieubeheer (verder: Activiteitenregeling). </text:p>
              </text:list-item>
              <text:list-item text:style-override="id1-3-2-1-1-171-2">
                <text:number>5.1.2</text:number>
                <text:p text:style-name="al">In bijlage 10 van de Activiteitenregeling zijn voor activiteiten binnen diverse bedrijfstakken energiebesparende maatregelen aangewezen en uitgewerkt (erkende maatregelenlijsten).</text:p>
                <text:p text:style-name="al">Binnen de inrichting kunnen dergelijke activiteiten aan de orde zijn. Indien hiervoor alle in bijlage 10 van de Activiteitenregeling aangewezen maatregelen zijn getroffen, wordt voor die activiteiten voldaan aan voorschrift 5.1.1. </text:p>
              </text:list-item>
            </text:list>
            <text:list text:style-name="id1-3-2-1-1-172">
              <text:list-item text:style-override="id1-3-2-1-1-172-1">
                <text:number>5.1.3</text:number>
                <text:p text:style-name="al">De inrichtinghouder kan een gemotiveerd verzoek tot het afwijken van de in voorschrift 5.1.1 bedoelde verplichting ter goedkeuring bij het bevoegde gezag indienen. </text:p>
              </text:list-item>
            </text:list>
            <text:list text:style-name="id1-3-2-1-1-173">
              <text:list-item text:style-override="id1-3-2-1-1-173-1">
                <text:number>5.1.4</text:number>
                <text:p text:style-name="al">De inrichtinghouder rapporteert uiterlijk op 1 juli 2023 en daarna eenmaal per vier jaar uiterlijk voor 1 augustus, aan het bevoegd gezag welke energiebesparende maatregelen binnen de inrichting zijn getroffen. Deze rapportage bevat in ieder geval de gegevens zoals opgenomen in artikel 2.16b van de Activiteitenregeling. </text:p>
                <text:p text:style-name="al">Daarnaast dient voor de getroffen maatregelen de volgende informatie in de rapportage te worden opgenomen:</text:p>
                <text:list text:style-name="id1-3-2-1-1-173-1-4">
                  <text:list-item text:style-override="id1-3-2-1-1-173-1-4-1">
                    <text:number>a.</text:number>
                    <text:p text:style-name="al">per maatregel een omschrijving, en in welk deel van de inrichting deze is toegepast;</text:p>
                  </text:list-item>
                  <text:list-item text:style-override="id1-3-2-1-1-173-1-4-2">
                    <text:number>b.</text:number>
                    <text:p text:style-name="al">wanneer de maatregel is uitgevoerd;</text:p>
                  </text:list-item>
                  <text:list-item text:style-override="id1-3-2-1-1-173-1-4-3">
                    <text:number>c.</text:number>
                    <text:p text:style-name="al">indien gebruik is gemaakt van de erkende maatregelenlijsten in bijlage 10 van de Activiteitenregeling;</text:p>
                    <text:list text:style-name="id1-3-2-1-1-173-1-4-3-3">
                      <text:list-item text:style-override="id1-3-2-1-1-173-1-4-3-3-1">
                        <text:number>•</text:number>
                        <text:p text:style-name="al">de bedrijfstak(ken) waarvan de maatregelenlijsten zijn gebruikt en voor welke delen van de inrichting deze zijn gebruikt;</text:p>
                      </text:list-item>
                      <text:list-item text:style-override="id1-3-2-1-1-173-1-4-3-3-2">
                        <text:number>•</text:number>
                        <text:p text:style-name="al">een verwijzing naar het nummer van de maatregel/variant;</text:p>
                      </text:list-item>
                      <text:list-item text:style-override="id1-3-2-1-1-173-1-4-3-3-3">
                        <text:number>•</text:number>
                        <text:p text:style-name="al">als een maatregel niet is uitgevoerd omdat niet wordt voldaan aan een bijbehorende randvoorwaarde: een vermelding van de randvoorwaarde waaraan niet wordt voldaan.</text:p>
                      </text:list-item>
                    </text:list>
                  </text:list-item>
                  <text:list-item text:style-override="id1-3-2-1-1-173-1-4-4">
                    <text:number/>
                    <text:p text:style-name="al">De in dit voorschrift genoemde te rapporteren gegevens moeten betrekking hebben op de voorgaande vier jaren.</text:p>
                  </text:list-item>
                </text:list>
              </text:list-item>
            </text:list>
            <text:list text:style-name="id1-3-2-1-1-174">
              <text:list-item text:style-override="id1-3-2-1-1-174-1">
                <text:number>5.1.5</text:number>
                <text:p text:style-name="al">Bij de opgave van het energieverbruik van de inrichting dient voor het berekenen van de jaarlijkse hoeveelheid aardgasequivalenten de omrekenfactoren voor energiedragers te worden gehanteerd zoals opgenomen in artikel 2.16d van de Activiteitenregeling.</text:p>
              </text:list-item>
            </text:list>
            <text:p text:style-name="common-al"/>
            <text:p text:style-name="common-al">
            <text:span text:style-name="nadrukvet">6 Externe veiligheid</text:span>
          </text:p>
            <text:p text:style-name="common-al">
            <text:span text:style-name="nadrukvet">6.1 Opslag van verpakte gevaarlijke stoffen, opslag tot 10.000 kg</text:span>
          </text:p>
            <text:list text:style-name="id1-3-2-1-1-178">
              <text:list-item text:style-override="id1-3-2-1-1-178-1">
                <text:number>6.1.1</text:number>
                <text:p text:style-name="al">De opslag van verpakte gevaarlijke stoffen zoals genoemd in de richtlijn PGS 15 moet in de speciaal daarvoor bestemde opslagruimten plaatsvinden en moet voldoen aan de volgende voorschriften van de PGS 15: 2016 versie 1.0 (september 2016).</text:p>
                <text:list text:style-name="id1-3-2-1-1-178-1-3">
                  <text:list-item text:style-override="id1-3-2-1-1-178-1-3-1">
                    <text:number>a.</text:number>
                    <text:p text:style-name="al">3.1.1 tot en met 3.1.5;</text:p>
                  </text:list-item>
                  <text:list-item text:style-override="id1-3-2-1-1-178-1-3-2">
                    <text:number>b.</text:number>
                    <text:p text:style-name="al">3.2.1 tot en met 3.2.13;</text:p>
                  </text:list-item>
                  <text:list-item text:style-override="id1-3-2-1-1-178-1-3-3">
                    <text:number>c.</text:number>
                    <text:p text:style-name="al">3.3.1 tot en met 3.3.4;</text:p>
                  </text:list-item>
                  <text:list-item text:style-override="id1-3-2-1-1-178-1-3-4">
                    <text:number>d.</text:number>
                    <text:p text:style-name="al">3.4.1 tot en met 3.4.7;</text:p>
                  </text:list-item>
                  <text:list-item text:style-override="id1-3-2-1-1-178-1-3-5">
                    <text:number>e.</text:number>
                    <text:p text:style-name="al">3.4.8;</text:p>
                  </text:list-item>
                  <text:list-item text:style-override="id1-3-2-1-1-178-1-3-6">
                    <text:number>f.</text:number>
                    <text:p text:style-name="al">3.4.9 tot en met 3.4.11;</text:p>
                  </text:list-item>
                  <text:list-item text:style-override="id1-3-2-1-1-178-1-3-7">
                    <text:number>g.</text:number>
                    <text:p text:style-name="al">3.5.1 tot en met 3.5.3;</text:p>
                  </text:list-item>
                  <text:list-item text:style-override="id1-3-2-1-1-178-1-3-8">
                    <text:number>h.</text:number>
                    <text:p text:style-name="al">3.6.1;</text:p>
                  </text:list-item>
                  <text:list-item text:style-override="id1-3-2-1-1-178-1-3-9">
                    <text:number>i.</text:number>
                    <text:p text:style-name="al">3.10.1;</text:p>
                  </text:list-item>
                  <text:list-item text:style-override="id1-3-2-1-1-178-1-3-10">
                    <text:number>j.</text:number>
                    <text:p text:style-name="al">3.11.1 tot en 3.11.3;</text:p>
                  </text:list-item>
                  <text:list-item text:style-override="id1-3-2-1-1-178-1-3-11">
                    <text:number>k.</text:number>
                    <text:p text:style-name="al">3.12.1;</text:p>
                  </text:list-item>
                  <text:list-item text:style-override="id1-3-2-1-1-178-1-3-12">
                    <text:number>l.</text:number>
                    <text:p text:style-name="al">3.13.1 tot en met 3.13.3;</text:p>
                  </text:list-item>
                  <text:list-item text:style-override="id1-3-2-1-1-178-1-3-13">
                    <text:number>m.</text:number>
                    <text:p text:style-name="al">3.14.1 en 3.14.2;</text:p>
                  </text:list-item>
                  <text:list-item text:style-override="id1-3-2-1-1-178-1-3-14">
                    <text:number>n.</text:number>
                    <text:p text:style-name="al">3.16.1;</text:p>
                  </text:list-item>
                  <text:list-item text:style-override="id1-3-2-1-1-178-1-3-15">
                    <text:number>o.</text:number>
                    <text:p text:style-name="al">3.19.1 tot en met 3.19.2.</text:p>
                  </text:list-item>
                </text:list>
              </text:list-item>
            </text:list>
            <text:p text:style-name="common-al">
            <text:span text:style-name="nadrukvet">6.2 Opslag van gasflessen (ADR-klasse 2)</text:span>
          </text:p>
            <text:list text:style-name="id1-3-2-1-1-180">
              <text:list-item text:style-override="id1-3-2-1-1-180-1">
                <text:number>6.2.1</text:number>
                <text:p text:style-name="al">De opslag van gasflessen (ADR-klasse 2) moet in de speciaal daarvoor bestemde ruimte plaats vinden en moet, voldoen aan de volgende voorschriften van de richtlijn PGS 15: 2016 versie 1.0 (september 2016):</text:p>
                <text:list text:style-name="id1-3-2-1-1-180-1-3">
                  <text:list-item text:style-override="id1-3-2-1-1-180-1-3-1">
                    <text:number>a.</text:number>
                    <text:p text:style-name="al">6.1.1 tot en met 6.2.19;</text:p>
                  </text:list-item>
                  <text:list-item text:style-override="id1-3-2-1-1-180-1-3-2">
                    <text:number>b.</text:number>
                    <text:p text:style-name="al">6.3.1 tot en met 6.3.6.</text:p>
                  </text:list-item>
                </text:list>
              </text:list-item>
            </text:list>
            <text:p text:style-name="common-al">
            <text:span text:style-name="nadrukvet">7 Geluid</text:span>
          </text:p>
            <text:p text:style-name="common-al">
            <text:span text:style-name="nadrukvet">7.1 Algemeen</text:span>
          </text:p>
            <text:list text:style-name="id1-3-2-1-1-183">
              <text:list-item text:style-override="id1-3-2-1-1-183-1">
                <text:number>7.1.1</text:number>
                <text:p text:style-name="al">Het meten en berekenen van de geluidsniveaus en het beoordelen van de meetresultaten moet plaatsvinden overeenkomstig de Handleiding meten en rekenen Industrielawaai, uitgave 1999.</text:p>
              </text:list-item>
            </text:list>
            <text:p text:style-name="common-al">
            <text:span text:style-name="nadrukvet">7.2 Representatieve bedrijfssituatie</text:span>
          </text:p>
            <text:list text:style-name="id1-3-2-1-1-185">
              <text:list-item text:style-override="id1-3-2-1-1-185-1">
                <text:number>7.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186" text:style-name="table">
              <text:p text:style-name="table_top"/>
              <table:table table:style-name="tgroup">
                <table:table-column table:style-name="id1-3-2-1-1-186-1-1"/>
                <table:table-column table:style-name="id1-3-2-1-1-186-1-2"/>
                <table:table-column table:style-name="id1-3-2-1-1-186-1-3"/>
                <table:table-column table:style-name="id1-3-2-1-1-186-1-4"/>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Koartwâld 13</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1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Koartwâld 17</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Koartwâld 23</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2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27</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10</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14</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artwâld 2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aleweg 26</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aleweg 2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
              <text:p text:style-name="table_bottom"/>
            </text:section>
            <text:p text:style-name="common-al">De beoordelingshoogte voor de dagperiode bedraagt 1,5 meter boven maaiveld en in de avond- en nachtperiode 5,0 meter boven maaiveld. </text:p>
            <text:list text:style-name="id1-3-2-1-1-188">
              <text:list-item text:style-override="id1-3-2-1-1-188-1">
                <text:number>7.2.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189" text:style-name="table">
              <text:p text:style-name="table_top"/>
              <table:table table:style-name="tgroup">
                <table:table-column table:style-name="id1-3-2-1-1-189-1-1"/>
                <table:table-column table:style-name="id1-3-2-1-1-189-1-2"/>
                <table:table-column table:style-name="id1-3-2-1-1-189-1-3"/>
                <table:table-column table:style-name="id1-3-2-1-1-189-1-4"/>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Koartwâld 13</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Koartwâld 1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Koartwâld 17</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Koartwâld 23</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oartwâld 2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oartwâld 27</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oartwâld 10</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Koartwâld 14</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oartwâld 26</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aleweg 26</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aleweg 2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
              <text:p text:style-name="table_bottom"/>
            </text:section>
            <text:p text:style-name="common-al">De beoordelingshoogte voor de dagperiode bedraagt 1,5 meter boven maaiveld en in de avond- en nachtperiode 5,0 meter boven maaiveld.</text:p>
            <text:p text:style-name="common-al">
            <text:span text:style-name="nadrukvet">7.3 Incidentele bedrijfssituaties</text:span>
          </text:p>
            <text:list text:style-name="id1-3-2-1-1-192">
              <text:list-item text:style-override="id1-3-2-1-1-192-1">
                <text:number>7.3.1</text:number>
                <text:p text:style-name="al">In afwijking van wat is gesteld in voorschrift 7.2.1 mag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inclusief inzet van de mobiele puinbreekinstallatie/houtshredder en aanverwante activiteiten, op de onderstaande beoordelingspunten niet meer bedragen dan:</text:p>
              </text:list-item>
            </text:list>
            <text:section text:name="table_id1-3-2-1-1-193" text:style-name="table">
              <text:p text:style-name="table_top"/>
              <table:table table:style-name="tgroup">
                <table:table-column table:style-name="id1-3-2-1-1-193-1-1"/>
                <table:table-column table:style-name="id1-3-2-1-1-193-1-2"/>
                <table:table-column table:style-name="id1-3-2-1-1-193-1-3"/>
                <table:table-column table:style-name="id1-3-2-1-1-193-1-4"/>
                <table:table-row table:style-name="row">
                  <table:table-cell table:style-name="entry" table:number-rows-spanned="3" table:number-columns-spanned="1">
                    <text:p text:style-name="table_al">Beoordelingspunt en omschrijving</text:p>
                  </table:table-cell>
                  <table:table-cell table:style-name="entry" table:number-rows-spanned="1" table:number-columns-spanned="3">
                    <text:p text:style-name="table_al">Langtijdgemiddeld beoordelingsniveau LAr,LT in dB(A)</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Koartwâld 13</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5</text:p>
                  </table:table-cell>
                  <table:table-cell table:style-name="entry" table:number-rows-spanned="1" table:number-columns-spanned="1">
                    <text:p text:style-name="table_al">5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7</text:p>
                  </table:table-cell>
                  <table:table-cell table:style-name="entry" table:number-rows-spanned="1" table:number-columns-spanned="1">
                    <text:p text:style-name="table_al">5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3</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5</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7</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4</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6</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leweg 26</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leweg 25</text:p>
                  </table:table-cell>
                  <table:table-cell table:style-name="entry" table:number-rows-spanned="1" table:number-columns-spanned="1">
                    <text:p text:style-name="table_al">4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common-al">Met de incidentele bedrijfssituatie wordt bedoeld de situatie met de inzet van een mobiele puinbreekinstallatie/zeefinstallatie/houtshredder en aanverwante activiteiten in de dagperiode gedurende ten hoogste 12 dagen per jaar. </text:p>
            <text:p text:style-name="common-al">De beoordelingshoogte voor de dagperiode bedraagt 1,5 meter boven maaiveld. </text:p>
            <text:list text:style-name="id1-3-2-1-1-196">
              <text:list-item text:style-override="id1-3-2-1-1-196-1">
                <text:number>7.3.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inclusief inzet van de mobiele puinbreekinstallatie/houtshredder en aanverwante activiteiten, mag op de onderstaande beoordelingspunten niet meer bedragen dan:</text:p>
              </text:list-item>
            </text:list>
            <text:section text:name="table_id1-3-2-1-1-197" text:style-name="table">
              <text:p text:style-name="table_top"/>
              <table:table table:style-name="tgroup">
                <table:table-column table:style-name="id1-3-2-1-1-197-1-1"/>
                <table:table-column table:style-name="id1-3-2-1-1-197-1-2"/>
                <table:table-column table:style-name="id1-3-2-1-1-197-1-3"/>
                <table:table-column table:style-name="id1-3-2-1-1-197-1-4"/>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Koartwâld 13</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5</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7</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3</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5</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7</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14</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6</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artwâld 25</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leweg 26</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leweg 25</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common-al">De beoordelingshoogte voor de dagperiode bedraagt 1,5 meter boven maaiveld.</text:p>
            <text:list text:style-name="id1-3-2-1-1-199">
              <text:list-item text:style-override="id1-3-2-1-1-199-1">
                <text:number>7.3.3</text:number>
                <text:p text:style-name="al">Van de activiteit(en) genoemd in voorschrift 7.3.1 moet een logboek worden bijgehouden waarin wordt vermeld:</text:p>
                <text:list text:style-name="id1-3-2-1-1-199-1-3">
                  <text:list-item text:style-override="id1-3-2-1-1-199-1-3-1">
                    <text:number>a.</text:number>
                    <text:p text:style-name="al">De datum waarop de activiteit(en) heeft/hebben plaatsgevonden.</text:p>
                  </text:list-item>
                  <text:list-item text:style-override="id1-3-2-1-1-199-1-3-2">
                    <text:number>b.</text:number>
                    <text:p text:style-name="al">De aard van de activiteit;</text:p>
                  </text:list-item>
                  <text:list-item text:style-override="id1-3-2-1-1-199-1-3-3">
                    <text:number>c.</text:number>
                    <text:p text:style-name="al">De begin- en eindtijd van deze activiteit(en).</text:p>
                  </text:list-item>
                  <text:list-item text:style-override="id1-3-2-1-1-199-1-3-4">
                    <text:number>d.</text:number>
                    <text:p text:style-name="al">Eventuele bijzonderheden m.b.t. de geluidbelasting gedurende deze activiteit(en) zoals bijv. het in of buiten gebruik zijn van (andere) grote geluidsbronnen.</text:p>
                  </text:list-item>
                </text:list>
              </text:list-item>
            </text:list>
            <text:list text:style-name="id1-3-2-1-1-200">
              <text:list-item text:style-override="id1-3-2-1-1-200-1">
                <text:number>7.3.4</text:number>
                <text:p text:style-name="al">Ten minste vijf werkdagen voordat de in voorschrift 7.3.1 genoemde activiteit wordt uitgevoerd, moet dit aan het bevoegd gezag worden gemeld per e-mail via <text:a xlink:href="mailto:toezichtenhandhaving@fumo.nl" xlink:type="simple"><text:span text:style-name="nadrukondlijn">toezichtenhandhaving@fumo.nl</text:span></text:a> </text:p>
              </text:list-item>
            </text:list>
            <text:list text:style-name="id1-3-2-1-1-201">
              <text:list-item text:style-override="id1-3-2-1-1-201-1">
                <text:number>7.3.5.</text:number>
                <text:p text:style-name="al">Het laden en lossen van goederen mag uitsluitend plaatsvinden op het terrein van de inrichting.</text:p>
              </text:list-item>
            </text:list>
            <text:p text:style-name="common-al">
            <text:span text:style-name="nadrukvet">8 Geur</text:span>
          </text:p>
            <text:p text:style-name="common-al">
            <text:span text:style-name="nadrukvet">8.1 Doelvoorschriften</text:span>
          </text:p>
            <text:list text:style-name="id1-3-2-1-1-204">
              <text:list-item text:style-override="id1-3-2-1-1-204-1">
                <text:number>8.1.1</text:number>
                <text:p text:style-name="al">De geurimmissie als gevolg van de gezamenlijke geurbronnen binnen de inrichting mag ter plaatse van de volgende geurgevoelige objecten in de omgeving niet meer bedragen dan:</text:p>
              </text:list-item>
            </text:list>
            <text:section text:name="table_id1-3-2-1-1-205" text:style-name="table">
              <text:p text:style-name="table_top"/>
              <table:table table:style-name="tgroup">
                <table:table-column table:style-name="id1-3-2-1-1-205-1-1"/>
                <table:table-column table:style-name="id1-3-2-1-1-205-1-2"/>
                <table:table-column table:style-name="id1-3-2-1-1-205-1-3"/>
                <table:table-column table:style-name="id1-3-2-1-1-205-1-4"/>
                <table:table-row table:style-name="row">
                  <table:table-cell table:style-name="entry" table:number-rows-spanned="1" table:number-columns-spanned="1">
                    <text:p text:style-name="table_al">Immissiepunt</text:p>
                  </table:table-cell>
                  <table:table-cell table:style-name="entry" table:number-rows-spanned="1" table:number-columns-spanned="1">
                    <text:p text:style-name="table_al">Geurbelasting op jaarbasis als 98- percentiel [ou<text:span text:style-name="inf">E</text:span>/m<text:span text:style-name="sup">3</text:span>]</text:p>
                  </table:table-cell>
                  <table:table-cell table:style-name="entry" table:number-rows-spanned="1" table:number-columns-spanned="1">
                    <text:p text:style-name="table_al">Geurbelasting op jaarbasis als 99,5- percentiel [ou<text:span text:style-name="inf">E</text:span>/m<text:span text:style-name="sup">3</text:span>]</text:p>
                  </table:table-cell>
                  <table:table-cell table:style-name="entry" table:number-rows-spanned="1" table:number-columns-spanned="1">
                    <text:p text:style-name="table_al">Geurbelasting op jaarbasis als 99,9- percentiel [ou<text:span text:style-name="inf">E</text:span>/m<text:span text:style-name="sup">3</text:span>]</text:p>
                  </table:table-cell>
                </table:table-row>
                <table:table-row table:style-name="row">
                  <table:table-cell table:style-name="entry" table:number-rows-spanned="1" table:number-columns-spanned="1">
                    <text:p text:style-name="table_al">Woning Koartwâld 6</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oning Koartwâld 6a</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oartwâld 8</text:p>
                  </table:table-cell>
                  <table:table-cell table:style-name="entry" table:number-rows-spanned="1" table:number-columns-spanned="1">
                    <text:p text:style-name="table_al">0,8</text:p>
                  </table:table-cell>
                  <table:table-cell table:style-name="entry" table:number-rows-spanned="1" table:number-columns-spanned="1">
                    <text:p text:style-name="table_al">1,8</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Woning Koartwâld 10</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Woning Koartwâld 15</text:p>
                  </table:table-cell>
                  <table:table-cell table:style-name="entry" table:number-rows-spanned="1" table:number-columns-spanned="1">
                    <text:p text:style-name="table_al">0,9</text:p>
                  </table:table-cell>
                  <table:table-cell table:style-name="entry" table:number-rows-spanned="1" table:number-columns-spanned="1">
                    <text:p text:style-name="table_al">1,8</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oning Koartwâld 17</text:p>
                  </table:table-cell>
                  <table:table-cell table:style-name="entry" table:number-rows-spanned="1" table:number-columns-spanned="1">
                    <text:p text:style-name="table_al">0,9</text:p>
                  </table:table-cell>
                  <table:table-cell table:style-name="entry" table:number-rows-spanned="1" table:number-columns-spanned="1">
                    <text:p text:style-name="table_al">2,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Woning Koartwâld 23</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Woning Koartwâld 25</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Woning Koartwâld 27</text:p>
                  </table:table-cell>
                  <table:table-cell table:style-name="entry" table:number-rows-spanned="1" table:number-columns-spanned="1">
                    <text:p text:style-name="table_al">0,7</text:p>
                  </table:table-cell>
                  <table:table-cell table:style-name="entry" table:number-rows-spanned="1" table:number-columns-spanned="1">
                    <text:p text:style-name="table_al">1,5</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Woning Koartwâld 14</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Woning Koartwâld 16</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oartwâld 18</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aleweg 27</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oning Kaleweg 26</text:p>
                  </table:table-cell>
                  <table:table-cell table:style-name="entry" table:number-rows-spanned="1" table:number-columns-spanned="1">
                    <text:p text:style-name="table_al">0,8</text:p>
                  </table:table-cell>
                  <table:table-cell table:style-name="entry" table:number-rows-spanned="1" table:number-columns-spanned="1">
                    <text:p text:style-name="table_al">1,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Woning Kaleweg 25</text:p>
                  </table:table-cell>
                  <table:table-cell table:style-name="entry" table:number-rows-spanned="1" table:number-columns-spanned="1">
                    <text:p text:style-name="table_al">0,7</text:p>
                  </table:table-cell>
                  <table:table-cell table:style-name="entry" table:number-rows-spanned="1" table:number-columns-spanned="1">
                    <text:p text:style-name="table_al">1,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Woning Kaleweg 23</text:p>
                  </table:table-cell>
                  <table:table-cell table:style-name="entry" table:number-rows-spanned="1" table:number-columns-spanned="1">
                    <text:p text:style-name="table_al">0,6</text:p>
                  </table:table-cell>
                  <table:table-cell table:style-name="entry" table:number-rows-spanned="1" table:number-columns-spanned="1">
                    <text:p text:style-name="table_al">1,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oning Kaleweg 24</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Woning Dalweg 17</text:p>
                  </table:table-cell>
                  <table:table-cell table:style-name="entry" table:number-rows-spanned="1" table:number-columns-spanned="1">
                    <text:p text:style-name="table_al">0,3</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ning Dalweg 21</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1,7</text:p>
                  </table:table-cell>
                </table:table-row>
              </table:table>
              <text:p text:style-name="table_bottom"/>
            </text:section>
            <text:p text:style-name="common-al">
            <text:span text:style-name="nadrukvet">8.2 Controlemeting</text:span>
          </text:p>
            <text:list text:style-name="id1-3-2-1-1-207">
              <text:list-item text:style-override="id1-3-2-1-1-207-1">
                <text:number>8.2.1</text:number>
                <text:p text:style-name="al">Binnen 6 maanden na ingebruikname van de composteerinstallatie moet vergunninghouder door middel van geuremissiemetingen en berekeningen aantonen dat de geurimmissie(s) de in dit hoofdstuk opgenomen normen niet overschrijden.</text:p>
              </text:list-item>
              <text:list-item text:style-override="id1-3-2-1-1-207-2">
                <text:number>8.2.2</text:number>
                <text:p text:style-name="al">Geuremissiemetingen moeten worden uitgevoerd volgens de NTA 9065 en de geldende norm voor olfactometrie (NEN-EN 13725). </text:p>
              </text:list-item>
              <text:list-item text:style-override="id1-3-2-1-1-207-3">
                <text:number>8.2.3</text:number>
                <text:p text:style-name="al">Verspreidingsberekeningen moeten worden uitgevoerd met het Nieuw Nationaal Model (NNM) en overeenkomstig de NTA 9065 en de Handreiking NNM. </text:p>
              </text:list-item>
              <text:list-item text:style-override="id1-3-2-1-1-207-4">
                <text:number>8.2.4</text:number>
                <text:p text:style-name="al">Het bevoegd gezag moet vooraf worden geïnformeerd over de opzet van het onderzoek als bedoeld in voorschrift 8.2.1. Het meetplan moet vooraf ter goedkeuring worden voorgelegd aan het bevoegd gezag. In het meetplan moet worden aangegeven welke representatieve bronnen worden gemeten. Het bevoegd gezag moet ten minste 5 dagen van te voren worden geïnformeerd over de datum en het tijdstip waarop de meting(en) voor bovengenoemde rapportage plaatsvind(en). </text:p>
              </text:list-item>
              <text:list-item text:style-override="id1-3-2-1-1-207-5">
                <text:number>8.2.5</text:number>
                <text:p text:style-name="al">Het onderzoek moet onder representatieve bedrijfsomstandigheden door een geaccrediteerde meetinstantie (monstername, analyse en debietmetingen) uitgevoerd worden. De resultaten van uitgevoerde onderzoeken moeten uiterlijk 2 maanden na uitvoering van het onderzoek aan het bevoegd gezag zijn gezonden.</text:p>
              </text:list-item>
              <text:list-item text:style-override="id1-3-2-1-1-207-6">
                <text:number>8.2.6</text:number>
                <text:p text:style-name="al">Na de eerste controlemeting moet vergunninghouder driejaarlijks, door middel van geurmetingen en berekeningen conform de NTA 9065, controleren of wordt voldaan aan de in dit hoofdstuk opgenomen normen. Opzet en uitvoering van het onderzoek zijn overeenkomstig de voorschriften 8.2.2 t/m 8.2.5. </text:p>
              </text:list-item>
              <text:list-item text:style-override="id1-3-2-1-1-207-7">
                <text:number>8.2.7</text:number>
                <text:p text:style-name="al">Op een daartoe strekkend verzoek kan ontheffing worden verleend van het gestelde in voorschrift 8.2.6, indien zich geen klachten met betrekking tot geurhinder hebben voorgedaan.</text:p>
              </text:list-item>
            </text:list>
            <text:p text:style-name="common-al">
            <text:span text:style-name="nadrukvet">8.3 Controle- en beheersplan Geur</text:span>
          </text:p>
            <text:list text:style-name="id1-3-2-1-1-209">
              <text:list-item text:style-override="id1-3-2-1-1-209-1">
                <text:number>8.3.1</text:number>
                <text:p text:style-name="al"> Binnen 12 maanden na het in werking treden van deze omgevingsvergunning dient een geurbeheersplan te zijn opgezet. Het geurbeheersplan dient de volgende elementen te bevatten:</text:p>
                <text:list text:style-name="id1-3-2-1-1-209-1-3">
                  <text:list-item text:style-override="id1-3-2-1-1-209-1-3-1">
                    <text:number>a.</text:number>
                    <text:p text:style-name="al">een protocol met passende acties en tijdschema’s;</text:p>
                  </text:list-item>
                  <text:list-item text:style-override="id1-3-2-1-1-209-1-3-2">
                    <text:number>b.</text:number>
                    <text:p text:style-name="al">overzicht van de geurrelevante parameters (ERP’s);</text:p>
                  </text:list-item>
                  <text:list-item text:style-override="id1-3-2-1-1-209-1-3-3">
                    <text:number>c.</text:number>
                    <text:p text:style-name="al">een protocol voor de monitoring van geur;</text:p>
                  </text:list-item>
                  <text:list-item text:style-override="id1-3-2-1-1-209-1-3-4">
                    <text:number>d.</text:number>
                    <text:p text:style-name="al">een programma voor de voorkoming en eliminatie van geur door bijvoorbeeld de bronnen op te sporen, de geuremissies te monitoren, de bijdragen van de bronnen te karakteriseren en maatregelen voor de eliminatie en/of vermindering van geuremissies te nemen; </text:p>
                  </text:list-item>
                  <text:list-item text:style-override="id1-3-2-1-1-209-1-3-5">
                    <text:number>e.</text:number>
                    <text:p text:style-name="al">een evaluatie van de geurincidenten en corrigerende maatregelen en de verspreiding van kennis over geurincidenten.</text:p>
                  </text:list-item>
                </text:list>
              </text:list-item>
            </text:list>
            <text:list text:style-name="id1-3-2-1-1-210">
              <text:list-item text:style-override="id1-3-2-1-1-210-1">
                <text:number>8.3.2</text:number>
                <text:p text:style-name="al"> In aanvulling op voorschrift 8.3.1 van deze vergunning dient binnen 12 maanden na in werking treden van deze omgevingsvergunning een protocol te worden opgesteld waarin duidelijk wordt gemaakt hoe wordt omgegaan met geurklachten en met welke acties adequaat kan worden gereageerd op geconstateerde geurhinder. Het protocol dient minimaal te bevatten: </text:p>
                <text:list text:style-name="id1-3-2-1-1-210-1-3">
                  <text:list-item text:style-override="id1-3-2-1-1-210-1-3-1">
                    <text:number>a.</text:number>
                    <text:p text:style-name="al">de manier van registreren; </text:p>
                  </text:list-item>
                  <text:list-item text:style-override="id1-3-2-1-1-210-1-3-2">
                    <text:number>b.</text:number>
                    <text:p text:style-name="al">het controleren van de werking van aangebrachte geurreducerende maatregelen en indien nodig actie nemen; </text:p>
                  </text:list-item>
                  <text:list-item text:style-override="id1-3-2-1-1-210-1-3-3">
                    <text:number>c.</text:number>
                    <text:p text:style-name="al">het contact opnemen met de omgeving; </text:p>
                  </text:list-item>
                  <text:list-item text:style-override="id1-3-2-1-1-210-1-3-4">
                    <text:number>d.</text:number>
                    <text:p text:style-name="al"> het tijdelijk staken van bepaalde activiteiten bij warm en windstil weer; </text:p>
                  </text:list-item>
                  <text:list-item text:style-override="id1-3-2-1-1-210-1-3-5">
                    <text:number>e.</text:number>
                    <text:p text:style-name="al">het nemen van alle redelijkerwijs mogelijke geurreducerende maatregelen.</text:p>
                  </text:list-item>
                </text:list>
              </text:list-item>
              <text:list-item text:style-override="id1-3-2-1-1-210-2">
                <text:number>8.3.3</text:number>
                <text:p text:style-name="al">Het geurbeheersplan zoals bedoeld in voorschrift 8.3.1 en het protocol zoals bedoeld in voorschrift 8.3.2 dienen betrekking te hebben op alle (geurrelevante) activiteiten die binnen de inrichting plaatsvinden.</text:p>
              </text:list-item>
              <text:list-item text:style-override="id1-3-2-1-1-210-3">
                <text:number>8.3.4</text:number>
                <text:p text:style-name="al">De maatregelen uit het protocol zoals bedoeld in voorschrift 8.3.2 moeten worden uitgevoerd. Het protocol wordt ieder jaar door de vergunninghouder geëvalueerd en indien noodzakelijk geactualiseerd. Het geurbeheersplan, protocol, en iedere geactualiseerde versie daarvan wordt ter goedkeuring toegezonden aan het bevoegd gezag.</text:p>
              </text:list-item>
            </text:list>
            <text:p text:style-name="common-al">
            <text:span text:style-name="nadrukvet">9 Grondbank</text:span>
          </text:p>
            <text:p text:style-name="common-al">
            <text:span text:style-name="nadrukvet">9.1 Algemeen</text:span>
          </text:p>
            <text:list text:style-name="id1-3-2-1-1-213">
              <text:list-item text:style-override="id1-3-2-1-1-213-1">
                <text:number>9.1.1</text:number>
                <text:p text:style-name="al">Het opslaan, samenvoegen en kwalificeren van grond is slechts toegestaan indien dit in overeenstemming is met de BRL9335.</text:p>
              </text:list-item>
              <text:list-item text:style-override="id1-3-2-1-1-213-2">
                <text:number>9.1.2</text:number>
                <text:p text:style-name="al">Partijen grond mogen slechts worden samengevoegd/opgebulkt als deze aantoonbaar dezelfde kwaliteit hebben.</text:p>
              </text:list-item>
              <text:list-item text:style-override="id1-3-2-1-1-213-3">
                <text:number>9.1.3</text:number>
                <text:p text:style-name="al">De verschillende categorieën grond dienen gescheiden van elkaar te worden opgeslagen. Voor een gescheiden opslag van de te onderscheiden categorieën grond dient tussen de in opslag genomen partijen grond een afstand van ten minste 1,5 meter te worden aangehouden of een fysieke scheidingswand te zijn aangebracht. </text:p>
              </text:list-item>
              <text:list-item text:style-override="id1-3-2-1-1-213-4">
                <text:number>9.1.4</text:number>
                <text:p text:style-name="al">Met het oog op het doelmatig beheer van afvalstoffen wordt een administratie bijgehouden van de opgeslagen partijen grond of opgeslagen partijen baggerspecie, met daarin per partij geregistreerd: </text:p>
                <text:list text:style-name="id1-3-2-1-1-213-4-3">
                  <text:list-item text:style-override="id1-3-2-1-1-213-4-3-1">
                    <text:number>a.</text:number>
                    <text:p text:style-name="al"> de herkomst; </text:p>
                  </text:list-item>
                  <text:list-item text:style-override="id1-3-2-1-1-213-4-3-2">
                    <text:number>b.</text:number>
                    <text:p text:style-name="al">de kwaliteitsklasse, als bedoelt het Besluit bodemkwaliteit;</text:p>
                  </text:list-item>
                  <text:list-item text:style-override="id1-3-2-1-1-213-4-3-3">
                    <text:number>c.</text:number>
                    <text:p text:style-name="al">de kwaliteitsverklaringen; </text:p>
                  </text:list-item>
                  <text:list-item text:style-override="id1-3-2-1-1-213-4-3-4">
                    <text:number>d.</text:number>
                    <text:p text:style-name="al">de plaats van opslag; </text:p>
                  </text:list-item>
                  <text:list-item text:style-override="id1-3-2-1-1-213-4-3-5">
                    <text:number>e.</text:number>
                    <text:p text:style-name="al"> de hoeveelheid;</text:p>
                  </text:list-item>
                  <text:list-item text:style-override="id1-3-2-1-1-213-4-3-6">
                    <text:number>f.</text:number>
                    <text:p text:style-name="al"> de aanvangsdatum van de opslag.</text:p>
                  </text:list-item>
                </text:list>
              </text:list-item>
            </text:list>
            <text:p text:style-name="common-al">
            <text:span text:style-name="nadrukvet">10 opslag van mest in een mestbassin</text:span>
          </text:p>
            <text:p text:style-name="common-al">
            <text:span text:style-name="nadrukvet">10.1 Behandeling en bewaring van verpompbare dierlijke mest, algemeen</text:span>
          </text:p>
            <text:list text:style-name="id1-3-2-1-1-216">
              <text:list-item text:style-override="id1-3-2-1-1-216-1">
                <text:number>10.1.1</text:number>
                <text:p text:style-name="al">Het brengen van mest in het mestbassin moet geschieden met een gesloten aanvoerleiding.</text:p>
              </text:list-item>
              <text:list-item text:style-override="id1-3-2-1-1-216-2">
                <text:number>10.1.2</text:number>
                <text:p text:style-name="al">Het mestbassin mag niet zijn voorzien van een overstort (noodoverloop).</text:p>
              </text:list-item>
              <text:list-item text:style-override="id1-3-2-1-1-216-3">
                <text:number>10.1.3</text:number>
                <text:p text:style-name="al">Het terrein van de inrichting mag niet worden bevloeid of op andere wijze van een laag mest of gier worden voorzien, behoudens bij het bemesten van grond volgens de normale bemestingspraktijk.</text:p>
              </text:list-item>
              <text:list-item text:style-override="id1-3-2-1-1-216-4">
                <text:number>10.1.4</text:number>
                <text:p text:style-name="al">Transport van verpompbare dierlijke mest moet plaatsvinden in volledig gesloten tankwagens.</text:p>
              </text:list-item>
              <text:list-item text:style-override="id1-3-2-1-1-216-5">
                <text:number>10.1.5</text:number>
                <text:p text:style-name="al">Bij het aan- en afvoeren van verpompbare dierlijke mest mag de omgeving niet worden verontreinigd.</text:p>
              </text:list-item>
            </text:list>
            <text:p text:style-name="common-al">
            <text:span text:style-name="nadrukvet">10.2 De uitvoering van een mestbassin</text:span>
          </text:p>
            <text:list text:style-name="id1-3-2-1-1-218">
              <text:list-item text:style-override="id1-3-2-1-1-218-1">
                <text:number>10.2.1</text:number>
                <text:p text:style-name="al">Een mestbassin is voorzien van een afdekking.</text:p>
              </text:list-item>
              <text:list-item text:style-override="id1-3-2-1-1-218-2">
                <text:number>10.2.2</text:number>
                <text:p text:style-name="al">Een mestbassin en de afdekking ervan zijn uitgevoerd en aangelegd overeenkomstig paragraaf 5.5 en de hoofstukken 6 en 7 van BRL 2342.</text:p>
              </text:list-item>
              <text:list-item text:style-override="id1-3-2-1-1-218-3">
                <text:number>10.2.3</text:number>
                <text:p text:style-name="al">Een mestbassin en een afdekking zijn voorzien van een kwaliteitsverklaring mestbassin, waaruit blijkt dat het mestbassin en de afdekking zijn uitgevoerd overeenkomstig BRL 2342 en wat de referentieperiode mestbassins is. De kwaliteitsverklaring mestbassin is binnen de inrichting aanwezig.</text:p>
              </text:list-item>
              <text:list-item text:style-override="id1-3-2-1-1-218-4">
                <text:number>10.2.4</text:number>
                <text:p text:style-name="al"> Een mestbassin dat of een afdekking die visueel waarneembaar lek is of in een slechte staat verkeert, wordt terstond gerepareerd.</text:p>
              </text:list-item>
              <text:list-item text:style-override="id1-3-2-1-1-218-5">
                <text:number>10.2.5</text:number>
                <text:p text:style-name="al">Een mestbassin en een afdekking worden overeenkomstig het daartoe in de Regeling bodemkwaliteit aangewezen normdocument beoordeeld en goedgekeurd door een persoon of instelling, die daartoe beschikt over een erkenning op grond van het Besluit bodemkwaliteit.</text:p>
              </text:list-item>
              <text:list-item text:style-override="id1-3-2-1-1-218-6">
                <text:number>10.2.6</text:number>
                <text:p text:style-name="al">De beoordeling als bedoeld in voorschrift 10.2.5 vindt ten minste vier weken voor het aflopen van de referentieperiode mestbassins plaats.</text:p>
              </text:list-item>
              <text:list-item text:style-override="id1-3-2-1-1-218-7">
                <text:number>10.2.7</text:number>
                <text:p text:style-name="al"> Bij goedkeuring van een mestbassin en een afdekking wordt door de hiervoor bedoelde persoon of instelling een nieuwe referentieperiode mestbassins vastgesteld.</text:p>
              </text:list-item>
              <text:list-item text:style-override="id1-3-2-1-1-218-8">
                <text:number>10.2.8</text:number>
                <text:p text:style-name="al">Het rapport van deze goedkeuring waarin een nieuwe referentieperiode mestbassins is opgenomen, is binnen de inrichting aanwezig.</text:p>
              </text:list-item>
              <text:list-item text:style-override="id1-3-2-1-1-218-9">
                <text:number>10.2.9</text:number>
                <text:p text:style-name="al">Wanneer deze goedkeuring onder voorwaarden wordt gegeven, wordt binnen een termijn, gesteld door de hiervoor bedoelde persoon of instelling. aan die voorwaarden voldaan.</text:p>
              </text:list-item>
              <text:list-item text:style-override="id1-3-2-1-1-218-10">
                <text:number>10.2.10</text:number>
                <text:p text:style-name="al">Wanneer de beoordeling als bedoeld in voorschrift 10.2.5 leidt tot afkeuring en een reparatie van het mestbassin of de afdekking nodig is, draagt degene die de inrichting drijft zorg voor deze reparatie en wordt het mestbassin of de afdekking binnen een termijn, gesteld door de hiervoor bedoelde persoon of instelling, opnieuw ter beoordeling aangeboden. Wanneer de hiervoor bedoelde reparatie niet plaatsvindt of een mestbassin of afdekking wordt afgekeurd en reparatie niet mogelijk is, wordt:</text:p>
                <text:list text:style-name="id1-3-2-1-1-218-10-3">
                  <text:list-item text:style-override="id1-3-2-1-1-218-10-3-1">
                    <text:number>a.</text:number>
                    <text:p text:style-name="al">van de afkeuring terstond melding gemaakt bij het bevoegd gezag;</text:p>
                  </text:list-item>
                  <text:list-item text:style-override="id1-3-2-1-1-218-10-3-2">
                    <text:number>b.</text:number>
                    <text:p text:style-name="al"> de drijfmest dat zich in het mestbassin bevindt onmiddellijk verwijderd, en;</text:p>
                  </text:list-item>
                  <text:list-item text:style-override="id1-3-2-1-1-218-10-3-3">
                    <text:number>c.</text:number>
                    <text:p text:style-name="al"> het opslaan van drijfmest in het mestbassin beëindigd.</text:p>
                  </text:list-item>
                </text:list>
              </text:list-item>
            </text:list>
            <text:list text:style-name="id1-3-2-1-1-219">
              <text:list-item text:style-override="id1-3-2-1-1-219-1">
                <text:number>10.2.11</text:number>
                <text:p text:style-name="al">Het vul- en zuigpunt van een mestbassin bevindt zich boven een lekbak.</text:p>
              </text:list-item>
            </text:list>
            <text:p text:style-name="common-al">
            <text:span text:style-name="nadrukvet">11 PUINBREKEN</text:span>
          </text:p>
            <text:p text:style-name="common-al">
            <text:span text:style-name="nadrukvet">11.1 Bedrijfsvoering algemeen</text:span>
          </text:p>
            <text:list text:style-name="id1-3-2-1-1-222">
              <text:list-item text:style-override="id1-3-2-1-1-222-1">
                <text:number>11.1.1</text:number>
                <text:p text:style-name="al">Het steenachtig bouw- en sloopafval mag alleen ten behoeve van het breekproces worden geaccepteerd, indien de partij maximaal 5% (m/m) niet steenachtig materiaal bevat.</text:p>
              </text:list-item>
            </text:list>
            <text:list text:style-name="id1-3-2-1-1-223">
              <text:list-item text:style-override="id1-3-2-1-1-223-1">
                <text:number>11.1.2</text:number>
                <text:p text:style-name="al">De puinbreekinstallatie moet zodanig zijn uitgevoerd dat voordat het feitelijke breekproces begint, de te breken fractie uitsluitend uit steenachtig materiaal (of asfalt) bestaat. Papier, metalen, hout, plastic en ander licht materiaal moet zijn verwijderd, vóór het breken plaatsvindt. </text:p>
              </text:list-item>
            </text:list>
            <text:list text:style-name="id1-3-2-1-1-224">
              <text:list-item text:style-override="id1-3-2-1-1-224-1">
                <text:number>11.1.3</text:number>
                <text:p text:style-name="al">De vergunninghouder moet de voor verwerking aangeboden steenachtige fracties verwerken tot granulaten. De kwaliteit van te produceren bouwstoffen moet in het kader van het Besluit bodemkwaliteit met een milieuhygiënische verklaring worden aangetoond.</text:p>
              </text:list-item>
            </text:list>
            <text:list text:style-name="id1-3-2-1-1-225">
              <text:list-item text:style-override="id1-3-2-1-1-225-1">
                <text:number>11.1.4</text:number>
                <text:p text:style-name="al">Alle binnen de inrichting te produceren partijen granulaat moeten voldoen aan de maximale samenstellings- en emissiewaarden uit bijlage A van de Regeling bodemkwaliteit.</text:p>
              </text:list-item>
            </text:list>
            <text:list text:style-name="id1-3-2-1-1-226">
              <text:list-item text:style-override="id1-3-2-1-1-226-1">
                <text:number>11.1.5</text:number>
                <text:p text:style-name="al">De wijze van onderzoek van het granulaat en brekerzeefzand moet voldoen aan de eisen van het Besluit bodemkwaliteit (uitvoering werkzaamheden door erkende instantie, monstername, toetsing, etc.).</text:p>
              </text:list-item>
            </text:list>
            <text:list text:style-name="id1-3-2-1-1-227">
              <text:list-item text:style-override="id1-3-2-1-1-227-1">
                <text:number>11.1.6</text:number>
                <text:p text:style-name="al">Bij te produceren partijen moeten afleveringsbonnen worden geleverd volgens de regels van het Besluit bodemkwaliteit.</text:p>
              </text:list-item>
            </text:list>
            <text:p text:style-name="common-al">
            <text:span text:style-name="nadrukvet">12 Werkplaats</text:span>
          </text:p>
            <text:p text:style-name="common-al">
            <text:span text:style-name="nadrukvet">12.1 Lucht</text:span>
          </text:p>
            <text:list text:style-name="id1-3-2-1-1-230">
              <text:list-item text:style-override="id1-3-2-1-1-230-1">
                <text:number>12.1.1</text:number>
                <text:p text:style-name="al">Afgezogen dampen en gassen van een ruimte waarin vanwege onderhoud of reparatie van motorvoertuigen of andere gemotoriseerde apparaten, verbrandingsmotoren worden proefgedraaid, dienen bovendaks afgevoerd te worden. </text:p>
              </text:list-item>
            </text:list>
            <text:list text:style-name="id1-3-2-1-1-231">
              <text:list-item text:style-override="id1-3-2-1-1-231-1">
                <text:number>12.1.2</text:number>
                <text:p text:style-name="al">Stof en rook die vrijkomen bij droogverspanende bewerkingen en mechanische eindafwerking van metalen, worden aan de bron afgezogen.</text:p>
              </text:list-item>
            </text:list>
            <text:list text:style-name="id1-3-2-1-1-232">
              <text:list-item text:style-override="id1-3-2-1-1-232-1">
                <text:number>12.1.3</text:number>
                <text:p text:style-name="al">Ten behoeve van het doelmatig verspreiden van emissies naar de buitenlucht, moet de afgezogen lucht die naar de buitenlucht wordt afgevoerd bovendaks en omhoog gericht worden afgevoerd.</text:p>
              </text:list-item>
            </text:list>
            <text:list text:style-name="id1-3-2-1-1-233">
              <text:list-item text:style-override="id1-3-2-1-1-233-1">
                <text:number>12.1.4</text:number>
                <text:p text:style-name="al">Tijdens het uitvoeren van werkzaamheden zoals bedoeld in voorschrift 12.1.1 en 12.1.2 zijn ramen en deuren van de werkplaats gesloten.</text:p>
              </text:list-item>
            </text:list>
            <text:p text:style-name="common-al">
            <text:span text:style-name="nadrukvet">12.2 Overige voorschriften</text:span>
          </text:p>
            <text:list text:style-name="id1-3-2-1-1-235">
              <text:list-item text:style-override="id1-3-2-1-1-235-1">
                <text:number>12.2.1</text:number>
                <text:p text:style-name="al">Het proefdraaien van verbrandingsmotoren vindt niet in de buitenlucht plaats.</text:p>
              </text:list-item>
            </text:list>
            <text:list text:style-name="id1-3-2-1-1-236">
              <text:list-item text:style-override="id1-3-2-1-1-236-1">
                <text:number>12.2.2</text:number>
                <text:p text:style-name="al">Binnen een straal van 10 m van las- en snijwerkzaamheden mogen zich geen licht ontvlambare (vloei)stoffen of brandgevaarlijke stoffen bevinden.</text:p>
              </text:list-item>
            </text:list>
            <text:list text:style-name="id1-3-2-1-1-237">
              <text:list-item text:style-override="id1-3-2-1-1-237-1">
                <text:number>12.2.3</text:number>
                <text:p text:style-name="al">Werkzaamheden waarbij vuur wordt gebruikt, worden niet verricht in de onmiddellijke nabijheid van een brandstofreservoir of andere delen van een motor die brandstof bevatten. De brandstofreservoirs zijn, behoudens tijdens de aan de reservoirs te verrichten werkzaamheden, goed gesloten.</text:p>
              </text:list-item>
            </text:list>
            <text:list text:style-name="id1-3-2-1-1-238">
              <text:list-item text:style-override="id1-3-2-1-1-238-1">
                <text:number>12.2.4</text:number>
                <text:p text:style-name="al">De werkplaats is zodanig geventileerd dat, ter voorkoming van brand- en explosiegevaar, voldoende ventilatie is gewaarborgd om gassen of dampen die ontstaan bij lekkage of werkzaamheden, af te voeren. </text:p>
              </text:list-item>
            </text:list>
            <text:p text:style-name="common-al"/>
            <text:p text:style-name="common-al">
            <text:span text:style-name="nadrukvet">Maatwerkvoorschriften Activiteitenbesluit milieubeheer diffuse stofemissies</text:span>
          </text:p>
            <text:p text:style-name="common-al">
            <text:span text:style-name="nadrukcur">Niet inerte stoffen</text:span>
          </text:p>
            <text:p text:style-name="common-al">M1 Op- en overslag van niet inerte stoffen moet op een zodanige wijze plaatsvinden dat zoveel mogelijk wordt voorkomen dat stofverspreiding optreedt die op een afstand van meer dan twee meter van de bron met het blote oog waarneembaar is.</text:p>
            <text:p text:style-name="common-al">M2 Gemorste niet inerte stoffen moeten onmiddellijk na beëindiging van het verladen worden verwijderd.</text:p>
            <text:p text:style-name="common-al">
            <text:span text:style-name="nadrukcur">Staken activiteit</text:span>
          </text:p>
            <text:p text:style-name="common-al">M3 Laden, lossen, transporteren van niet inerte stoffen dient te worden gestaakt indien de windsnelheid de bij de onderstaande stuifklasse genoemde waarde overschrijdt:</text:p>
            <text:list text:style-name="id1-3-2-1-1-246">
              <text:list-item text:style-override="id1-3-2-1-1-246-1">
                <text:number>•</text:number>
                <text:p text:style-name="al">klasse S2 8 m/s; windkracht 4/ matige wind;</text:p>
              </text:list-item>
              <text:list-item text:style-override="id1-3-2-1-1-246-2">
                <text:number>•</text:number>
                <text:p text:style-name="al">klasse S4 en S5 20 m/s; windkracht 8/ stormachtige wind.</text:p>
              </text:list-item>
            </text:list>
            <text:p text:style-name="common-al">Voor het bepalen van de windsnelheid is op de locatie Koartwâld 12 een windsnelheidsmeter aanwezig.</text:p>
            <text:p text:style-name="common-al">
            <text:span text:style-name="nadrukcur">Bevochtiging of afdekking</text:span>
          </text:p>
            <text:p text:style-name="common-al">M4 De buitenopslag van niet inerte stoffen die horen tot de stuifklasse S2 en S4 moet door besproeiing vochtig worden gehouden.</text:p>
            <text:p text:style-name="common-al">M5 Bij de overslag van stuifgevoelige niet inerte stoffen moet bij het laden en lossen in de open lucht de storthoogte worden beperkt tot minder dan één meter.</text:p>
            <text:p text:style-name="common-al">M6 Bij de overslag van stuifgevoelige stoffen uit de stuifklasse S2 en S4 moeten deze afdoende worden bevochtigd. Stofverspreiding tijdens het laden en lossen moet met een nevelgordijn worden tegengegaan.</text:p>
            <text:p text:style-name="common-al">
            <text:span text:style-name="nadrukcur">Transportbanden</text:span>
          </text:p>
            <text:p text:style-name="common-al">M7 Bij continu mechanisch transport van niet inerte stoffen behorend tot stuifklasse S2 en S4 moeten</text:p>
            <text:list text:style-name="id1-3-2-1-1-254">
              <text:list-item text:style-override="id1-3-2-1-1-254-1">
                <text:number>•</text:number>
                <text:p text:style-name="al">stoffen die in een open systeem worden getransporteerd zodanig worden bevochtigd, dat verstuiving wordt voorkomen, of</text:p>
              </text:list-item>
              <text:list-item text:style-override="id1-3-2-1-1-254-2">
                <text:number>•</text:number>
                <text:p text:style-name="al">open transportsystemen in de buitenlucht worden afgeschermd tegen windinvloeden door middel van langsschermen, dwarsschermen of halfronde overkappingen.</text:p>
              </text:list-item>
            </text:list>
            <text:p text:style-name="common-al">
            <text:span text:style-name="nadrukcur">Grijpers</text:span>
          </text:p>
            <text:p text:style-name="common-al">M8 Bij het laden en lossen van niet inerte stoffen behorend tot stuifklasse S2 en S4 met behulp van grijpers, moet het laden en lossen plaatsvinden met deugdelijke en van de bovenkant afgesloten grijpers.</text:p>
            <text:p text:style-name="common-al">
            <text:span text:style-name="nadrukcur">Breken en zeven steenachtig materiaal en beton</text:span>
          </text:p>
            <text:p text:style-name="common-al">M9 Bij het zeven en breken van steenachtig materiaal en beton wordt zoveel mogelijk voorkomen dat stofverspreiding optreedt die op een afstand van meer dan twee meter van de bron met het blote oog waarneembaar is.</text:p>
            <text:p text:style-name="common-al">M10 De zeef- en brekerinstallatie dient voorzien te zijn van een vaste sproei-installatie. Tijdens het zeven en breken dient het steenachtig materiaal en beton zodanig vochtig te zijn of worden gehouden dat stuiven wordt voorkomen. De dosering van het sproeiwater is zodanig afgestemd op de behoefte dat hierbij geen afvalwater vrijkomt. </text:p>
            <text:p text:style-name="common-al">
            <text:span text:style-name="nadrukcur">Verkeer</text:span>
          </text:p>
            <text:p text:style-name="common-al">M14 Stofverspreiding ten gevolge van het af- en aanrijden van verkeer over het terrein moet worden tegengegaan, bijvoorbeeld door het schoonmaken en/of besproeien van de wegen van het terrein. Er moet zoveel mogelijk worden voorkomen dat stofverspreiding optreedt die op een afstand van meer dan twee meter van de bron met het blote oog waarneembaar is. </text:p>
            <text:p text:style-name="common-al">
            <text:span text:style-name="nadrukvet">OVERWEGINGEN</text:span>
            <text:a xlink:href="#_Toc102986300" xlink:type="simple"/>
          </text:p>
            <text:p text:style-name="common-al">
            <text:span text:style-name="nadrukvet">1. Procedurele aspecten</text:span>
          </text:p>
            <text:p text:style-name="common-al">
            <text:span text:style-name="nadrukvet">1.1. Gegevens aanvrager</text:span>
          </text:p>
            <text:p text:style-name="common-al">Op 1 april 2021 is een aanvraag om een omgevingsvergunning als bedoeld in de Wet algemene bepalingen omgevingsrecht (Wabo) ontvangen. Het betreft een verzoek van Loon- en Grondverzetbedrijf Luimstra B.V. te Surhuizum. </text:p>
            <text:p text:style-name="common-al">
            <text:span text:style-name="nadrukvet">1.2. Projectbeschrijving</text:span>
          </text:p>
            <text:p text:style-name="common-al">Het project waarvoor vergunning wordt gevraagd is als volgt te omschrijven: het vergroten van de opslaglocatie op het adres Koartwâld 12. De locatie zal worden gebruikt voor de opslag van mest, natte grond (boorslib/bentoniet/baggerspecie), grond, zand, (beton)puin, menggranulaat, compost en groenafval en de be- en verwerking van puin en groenafval met behulp van respectievelijk een mobiele breek- en zeefinstallatie, een mobiele shredderinstallatie en een composteerinstallatie. De bestaande activiteiten op de locatie Koartwâld 21, zoals de aansturing van het bedrijf, onderhoud aan materieel in de werkplaats en het stallen, aftanken en schoonspuiten van het eigen bedrijfsmaterieel, blijven ongewijzigd. Wel wordt het opslagterrein op deze locatie vergroot. Een uitgebreide projectomschrijving is opgenomen in de aanvraag om vergunning. Gelet op bovenstaande omschrijving wordt vergunning gevraagd voor de volgende in de Wabo omschreven activiteiten:</text:p>
            <text:list text:style-name="id1-3-2-1-1-268">
              <text:list-item text:style-override="id1-3-2-1-1-268-1">
                <text:number>•</text:number>
                <text:p text:style-name="al">het bouwen van een bouwwerk op grond van artikel 2.1, eerste lid, onder a; </text:p>
              </text:list-item>
              <text:list-item text:style-override="id1-3-2-1-1-268-2">
                <text:number>•</text:number>
                <text:p text:style-name="al">het uitvoeren van een werk, geen bouwwerk zijnde, of van werkzaamheden op grond van artikel 2.1, eerste lid, onder b;</text:p>
              </text:list-item>
            </text:list>
            <text:list text:style-name="id1-3-2-1-1-269">
              <text:list-item text:style-override="id1-3-2-1-1-269-1">
                <text:number>•</text:number>
                <text:p text:style-name="al">het gebruiken van gronden of bouwwerken in strijd met een bestemmingsplan op grond van artikel 2.1, eerste lid, onder c;</text:p>
              </text:list-item>
            </text:list>
            <text:list text:style-name="id1-3-2-1-1-270">
              <text:list-item text:style-override="id1-3-2-1-1-270-1">
                <text:number>•</text:number>
                <text:p text:style-name="al">het veranderen of veranderen van de werking van een inrichting en het in werking hebben van een inrichting op grond van artikel 2.1, eerste lid, onder e.</text:p>
                <text:p text:style-name="al">De vergunning betreft een revisievergunning als bedoeld in artikel 2.6 van de Wabo.</text:p>
              </text:list-item>
            </text:list>
            <text:p text:style-name="common-al">
            <text:span text:style-name="nadrukvet">1.3. Omschrijving van de aanvraag</text:span>
          </text:p>
            <text:p text:style-name="common-al">De aanvraag bestaat uit de volgende delen: </text:p>
            <text:list text:style-name="id1-3-2-1-1-273">
              <text:list-item text:style-override="id1-3-2-1-1-273-1">
                <text:number>•</text:number>
                <text:p text:style-name="al">aanvraagformulier met OLO nummer 5876253 ;</text:p>
              </text:list-item>
              <text:list-item text:style-override="id1-3-2-1-1-273-2">
                <text:number>•</text:number>
                <text:p text:style-name="al">rapport Landschappelijke inpassing uitbreiding Luimstra, Oosterhagen Landschapsarchitectuur, projectnummer OLA0062020, versie februari 2021 aanpassing maart;</text:p>
              </text:list-item>
              <text:list-item text:style-override="id1-3-2-1-1-273-3">
                <text:number>•</text:number>
                <text:p text:style-name="al">Niet technische samenvatting behorende bij de aanvraag omgevingsvergunning van: Luimstra Loon-, Grondverzet- &amp; Transportbedrijf, Koartwâld 21 te Surhuizum, Pietersma Omgevingsadviseur, versie 2021v01,datum 31-03-2021;</text:p>
              </text:list-item>
              <text:list-item text:style-override="id1-3-2-1-1-273-4">
                <text:number>•</text:number>
                <text:p text:style-name="al">Tekening terreinindeling Kortwoude 12, 9283 TW, Surhuizum, Veenstra &amp;Riemersma omgevingsadvies, werk 21207, blad O-01 d.d. 14-09-2021;</text:p>
              </text:list-item>
              <text:list-item text:style-override="id1-3-2-1-1-273-5">
                <text:number>•</text:number>
                <text:p text:style-name="al">Tekening terreinindeling Kortwoude 21, 9283 TW, Surhuizum, Veenstra &amp;Riemersma omgevingsadvies, werk 21207, blad O-051 d.d. 14-09-2021;</text:p>
              </text:list-item>
              <text:list-item text:style-override="id1-3-2-1-1-273-6">
                <text:number>•</text:number>
                <text:p text:style-name="al">Tekening dwarsprofielen Kortwoude 12, 9283 TW, Surhuizum, Veenstra&amp;Riemersma omgevingsadvies, werk 21207, blad O-02 d.d. 14-09-2021;</text:p>
              </text:list-item>
              <text:list-item text:style-override="id1-3-2-1-1-273-7">
                <text:number>•</text:number>
                <text:p text:style-name="al">Bodemrisicodocument Luimstra Loon-, Grondverzet- &amp; Transportbedrijf B.V., Koartwâld 12 en 21 te Surhuizum, Pietersma Omgevingsadviseur, februari 2021;</text:p>
              </text:list-item>
              <text:list-item text:style-override="id1-3-2-1-1-273-8">
                <text:number>•</text:number>
                <text:p text:style-name="al">Installatiecertificaat BRL-K903/08 d.d. 13-06-2013,Tolsma Tankbouw B.V. met registratienummer 130303193;</text:p>
              </text:list-item>
              <text:list-item text:style-override="id1-3-2-1-1-273-9">
                <text:number>•</text:number>
                <text:p text:style-name="al">Verklaring Vloeistofdichte voorziening wasplaats Koartwâld 21 Surhuizum, Antea Inspection B.V. Regio Noord, 10 maart 2016;</text:p>
              </text:list-item>
              <text:list-item text:style-override="id1-3-2-1-1-273-10">
                <text:number>•</text:number>
                <text:p text:style-name="al">Verklaring Vloeistofdichte voorziening tankplaats Koartwâld 21 Surhuizum, Antea Inspection B.V. Regio Noord, 10 maart 2016;</text:p>
              </text:list-item>
              <text:list-item text:style-override="id1-3-2-1-1-273-11">
                <text:number>•</text:number>
                <text:p text:style-name="al">Verkennend bodemonderzoek verricht voor de uitbreiding van loonbedrijf Luimstra aan de Koartwald 12 te Surhuizum, Wiertsema&amp;Partners, projectnummer VN-75868-1, 30 april 2020;</text:p>
              </text:list-item>
              <text:list-item text:style-override="id1-3-2-1-1-273-12">
                <text:number>•</text:number>
                <text:p text:style-name="al">Ruimtelijke Onderbouwing Koartwâld 12 Surhuizum (vergroten opslaglocatie) en Koartwâld 21, Surhuizum (planologische inpassing reeds bestaand stallingsterrein) Gemeente Achtkarspelen, Spoelstra Omgevingsadviseur, Projectnummer: 53640/AJS/168, augustus 2021;</text:p>
              </text:list-item>
              <text:list-item text:style-override="id1-3-2-1-1-273-13">
                <text:number>•</text:number>
                <text:p text:style-name="al">verklaring van geen bedenkingen (vvgb), d.d. 16-09-2021;</text:p>
              </text:list-item>
              <text:list-item text:style-override="id1-3-2-1-1-273-14">
                <text:number>•</text:number>
                <text:p text:style-name="al">Acceptatie- en verwerkingsbeleid &amp; Administratieve Organisatie en Interne controle, Loon-, Grondverzet- &amp; Transportbedrijf Luimstra te Surhuizum, Luimstra, versie 2,0, datum 30 juli 2021;</text:p>
              </text:list-item>
              <text:list-item text:style-override="id1-3-2-1-1-273-15">
                <text:number>•</text:number>
                <text:p text:style-name="al">Berekening stikstofdepositie Noorman Bouw- en milieu-advies, Notitie 22010234.NO1a, Luimstra B.V. Surhuizum, 17 augustus 2021;</text:p>
              </text:list-item>
              <text:list-item text:style-override="id1-3-2-1-1-273-16">
                <text:number>•</text:number>
                <text:p text:style-name="al">Berekening Aerius Calculator met kenmerk S69KztHCGqyv, 23 februari 2022;</text:p>
              </text:list-item>
              <text:list-item text:style-override="id1-3-2-1-1-273-17">
                <text:number>•</text:number>
                <text:p text:style-name="al">Luimstra B.V. Surhuizum, Akoestisch onderzoek, Noorman Bouw- en milieu- advies, Rapport 22010234.R01, 23 oktober 2020;</text:p>
              </text:list-item>
              <text:list-item text:style-override="id1-3-2-1-1-273-18">
                <text:number>•</text:number>
                <text:p text:style-name="al">Luimstra B.V. Surhuizum, Geuronderzoek, Noorman bouw- en milieu- advies, Rapport 22010234.R02b, 18 december 2020;</text:p>
              </text:list-item>
              <text:list-item text:style-override="id1-3-2-1-1-273-19">
                <text:number>•</text:number>
                <text:p text:style-name="al">Luimstra B.V. Surhuizum, Onderzoek Luchtkwaliteit, Rapport 22010234.R03, 30 oktober 2020;</text:p>
              </text:list-item>
              <text:list-item text:style-override="id1-3-2-1-1-273-20">
                <text:number>•</text:number>
                <text:p text:style-name="al">Besluit m.e.r.-beoordeling Koartwâld 12-21 Surhuizum, 9 februari 2021;</text:p>
              </text:list-item>
              <text:list-item text:style-override="id1-3-2-1-1-273-21">
                <text:number>•</text:number>
                <text:p text:style-name="al">Memo Vergunbaarheid geluidniveaus en nader onderzoek geluidreducerende maatregelen Luimstra B.V. Surhuizum, Noorman Bouw- en milieuadvies, referentie 22010234.M01, 2 november 2021, ontvangen op 3 november 2021;</text:p>
              </text:list-item>
              <text:list-item text:style-override="id1-3-2-1-1-273-22">
                <text:number>•</text:number>
                <text:p text:style-name="al">Aanvullende informatie Welstandsbeoordeling, ontvangen 20 december 2021;</text:p>
              </text:list-item>
              <text:list-item text:style-override="id1-3-2-1-1-273-23">
                <text:number>•</text:number>
                <text:p text:style-name="al">Landschappelijk inpassingsplan “Luimstra Surhuizum Koartwâld 21”, J.D. van der Meulen, 15-2-2022.</text:p>
              </text:list-item>
            </text:list>
            <text:p text:style-name="common-al">
            <text:span text:style-name="nadrukvet">1.4. Huidige vergunningsituatie</text:span>
          </text:p>
            <text:p text:style-name="common-al">Voor de inrichting zijn eerder de onderstaande vergunningen en/of ontheffingen verleend dan wel meldingen geaccepteerd:</text:p>
            <text:section text:name="table_id1-3-2-1-1-276" text:style-name="table">
              <text:p text:style-name="table_top"/>
              <table:table table:style-name="tgroup">
                <table:table-column table:style-name="id1-3-2-1-1-276-1-1"/>
                <table:table-column table:style-name="id1-3-2-1-1-276-1-2"/>
                <table:table-column table:style-name="id1-3-2-1-1-276-1-3"/>
                <table:table-column table:style-name="id1-3-2-1-1-276-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4 april 2003</text:p>
                  </table:table-cell>
                  <table:table-cell table:style-name="entry" table:number-rows-spanned="1" table:number-columns-spanned="1">
                    <text:p text:style-name="table_al">2002-015</text:p>
                  </table:table-cell>
                  <table:table-cell table:style-name="entry" table:number-rows-spanned="1" table:number-columns-spanned="1">
                    <text:p text:style-name="table_al">Vergunning ingevolge de Wet milieubeheer</text:p>
                  </table:table-cell>
                </table:table-row>
              </table:table>
              <text:p text:style-name="table_bottom"/>
            </text:section>
            <text:p text:style-name="common-al">De hierboven genoemde vergunning waar een * bij staat, is volgens de Invoeringswet Wabo gelijkgesteld aan een omgevingsvergunning voor onbepaalde tijd.</text:p>
            <text:p text:style-name="common-al">
            <text:span text:style-name="nadrukvet">1.5. Vergunningplicht</text:span>
          </text:p>
            <text:p text:style-name="common-al">De activiteiten van de inrichting zijn genoemd in Bijlage I, onderdeel C van het Bor. De volgende categorieën zijn van toepassing:</text:p>
            <text:section text:name="table_id1-3-2-1-1-280" text:style-name="table">
              <text:p text:style-name="table_top"/>
              <table:table table:style-name="tgroup">
                <table:table-column table:style-name="id1-3-2-1-1-280-1-1"/>
                <table:table-column table:style-name="id1-3-2-1-1-280-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richtingen waar een of meer elektromotoren of verbrandingsmotoren aanwezig zijn met een vermogen of gezamenlijk vermogen groter dan 1,5 k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richtingen voor de opslag van ga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richtingen voor de opslag van brandbare vloeistoff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richtingen voor het houden van di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richtingen voor de opslag van dierlijke meststoff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richtingen voor het opslaan van meer dan 5 m3 bedrijfsafvalstoffen en het verwerken van afvalstoffen</text:p>
                  </table:table-cell>
                </table:table-row>
              </table:table>
              <text:p text:style-name="table_bottom"/>
            </text:section>
            <text:p text:style-name="common-al">Binnen de inrichting worden verpompbare dierlijke meststoffen opgeslagen in een mestbassin met een oppervlakte groter dan 750 vierkante meter, wordt puin gebroken en meer dan 600 kubieke meter groenafval gecomposteerd. Het breken van puin en composteren van meer dan 600 kubieke meter groenafval zijn niet aangegeven onder de uitzonderingen zoals genoemd onder categorie 28.10 van het Bor. </text:p>
            <text:p text:style-name="common-al">Op grond van categorie 7.5 onder i en categorie 28.10 van het Bor is daarom sprake van een vergunningplichtige activiteit.</text:p>
            <text:p text:style-name="common-al">Daarnaast betreft het een inrichting waartoe een IPPC-installatie behoort genoemd in Bijlage I, categorie 5.3b, onder i van de Richtlijn industriële emissies (Rie). Om die reden is op grond van artikel 2.1, tweede lid, van het Bor sprake van een vergunningplichtige inrichting. </text:p>
            <text:p text:style-name="common-al">
            <text:span text:style-name="nadrukvet">1.6.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sub a, onder 6 van het Bor.</text:p>
            <text:p text:style-name="common-al">
            <text:span text:style-name="nadrukvet">1.7. Coördinatie met de Waterwet</text:span>
          </text:p>
            <text:p text:style-name="common-al">De aangevraagde activiteit heeft betrekking op een inrichting waartoe een IPPC-installatie behoort, waarbij geen sprake is van een handeling waarvoor een watervergunning voor het lozen van stoffen als bedoeld in artikel 6.27, eerste lid van de Waterwet vereist is. Coördinatie met de Waterwet is daarom niet van toepassing.</text:p>
            <text:p text:style-name="common-al">
            <text:span text:style-name="nadrukvet">1.8. Milieueffectrapportage</text:span>
          </text:p>
            <text:p text:style-name="common-al">De voorgenomen activiteit valt onder categorie 18.1 van de D-lijst van het Besluit milieueffectrapportage waarvoor het bevoegd gezag moet bepalen of de activiteit daadwerkelijk geen belangrijke nadelige milieugevolgen heeft. Op grond van de Wm heeft de aanvrager de voorgenomen activiteit op 2 november 2020 bij ons aangemeld door middel van een aanmeldnotitie (Wm, artikel 7.16). Daarop hebben wij op 9 februari 2021 het besluit met kenmerk 2020-FUMO-0046582 genomen dat voor deze voorgenomen activiteit geen milieueffectrapport opgesteld hoeft te worden. Dit besluit is bij de aanvraag gevoegd.</text:p>
            <text:p text:style-name="common-al">
            <text:span text:style-name="nadrukvet">1.9. Beoordeling van de aanvraag</text:span>
          </text:p>
            <text:p text:style-name="common-al">Na ontvangst van de aanvraag hebben wij deze getoetst op volledigheid. In verband met het ontbreken van een aantal gegevens hebben wij de aanvrager op 26 augustus 2021 in de gelegenheid gesteld om tot vier weken na de hiervoor genoemde datum de aanvraag aan te vullen. Wij hebben de aanvullende gegevens ontvangen op 15 september 2021. De termijn voor het geven van de vergunning is derhalve op grond van artikel 4:15 van de Algemene wet bestuursrecht (Awb) opgeschort. </text:p>
            <text:p text:style-name="common-al">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Op 2 december 2021 hebben wij verzocht om gewijzigde gegevens in te dienen aangezien het plan strijdig was met redelijke eisen van welstand. Op 20 december 2021 hebben wij de gewijzigde gegevens ontvangen. Voor de beoordeling van de gegevens is de termijn voor het geven van de vergunning op grond van artikel 4:15 van de Awb (wederom) opgeschort. </text:p>
            <text:p text:style-name="common-al">Op 16 februari 2022 hebben wij het landschappelijk inpassingsplan “Luimstra Surhuizum Koartwâld 21, Surhuizum”,J.D. van der Meulen, 15-2-2022 ontvangen en op 23 februari 2022 een geactualiseerde stikstofprojectberekening (AERIUS CALCULATOR met kenmerk S69KztHCGqyv (23 februari 2022)).</text:p>
            <text:p text:style-name="common-al">
            <text:span text:style-name="nadrukvet">1.10. Procedure</text:span>
          </text:p>
            <text:p text:style-name="common-al">Deze vergunn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 . </text:p>
            <text:p text:style-name="common-al">
            <text:span text:style-name="nadrukvet">1.11. Zienswijzen op de ontwerpvergunning</text:span>
          </text:p>
            <text:p text:style-name="common-al">Van het ontwerp van de vergunning hebben wij kennisgegeven in de Leeuwarder Courant, het Friesch Dagblad en in het Provinciaal blad van Fryslân via <text:a xlink:href="https://officielelebekendmakingen.nl" xlink:type="simple"><text:span text:style-name="nadrukondlijn">https://officielelebekendmakingen.nl</text:span></text:a>. Van 21 maart 2022 tot en met 2 mei 2022 heeft een ontwerp van de vergunning ter inzage gelegen en is eenieder in de gelegenheid gesteld om zienswijzen naar voren te brengen. Van deze gelegenheid is geen gebruik gemaakt.</text:p>
            <text:p text:style-name="common-al">
            <text:span text:style-name="nadrukvet">1.12. Advies en verklaring van geen bedenkingen</text:span>
          </text:p>
            <text:p text:style-name="common-al">In de Wabo en het Bor worden bestuursorganen vanwege hun specifieke deskundigheid of betrokkenheid aangewezen als adviseur. Gelet op het bepaalde in artikel 2.26 en 2.27 Wabo, alsmede de artikelen 6.1 tot en met 6.3 en 6.5 van het Bor, hebben wij de aanvraag ter advies aan de volgende instanties/bestuursorganen gezonden:</text:p>
            <text:list text:style-name="id1-3-2-1-1-301">
              <text:list-item text:style-override="id1-3-2-1-1-301-1">
                <text:number>•</text:number>
                <text:p text:style-name="al">Wetterskip Fryslân;</text:p>
              </text:list-item>
              <text:list-item text:style-override="id1-3-2-1-1-301-2">
                <text:number>•</text:number>
                <text:p text:style-name="al">Gemeente Achtkarspelen;</text:p>
              </text:list-item>
              <text:list-item text:style-override="id1-3-2-1-1-301-3">
                <text:number>•</text:number>
                <text:p text:style-name="al">Welstandcommissie.</text:p>
              </text:list-item>
            </text:list>
            <text:p text:style-name="common-al">Op 23 augustus hebben wij advies van Wetterskip Fryslân ontvangen over de volledigheid van de aanvraag ten aanzien van de afvalwaterlozingen. Dit advies hebben wij overgenomen in onze brief verzoek om aanvullingen.</text:p>
            <text:p text:style-name="common-al">Vervolgens hebben wij op 22 februari 2022 een inhoudelijk advies ontvangen. Dit advies hebben wij overgenomen.</text:p>
            <text:p text:style-name="common-al">Op grond van artikel 2.27 Wabo wijst het Bor of een bijzondere wet categorieën van gevallen aan waarvoor geldt dat een omgevingsvergunning niet eerder wordt verleend dan nadat een daarbij aangewezen bestuursorgaan heeft verklaard dat het daartegen geen bedenkingen heeft. Omdat het hier een geval betreft als vermeld in artikel 6.5 van het Bor (afwijken bestemmingsplan), wordt de omgevingsvergunning niet eerder verleend dan nadat de gemeenteraad van Achtkarspelen heeft verklaard dat daartegen geen bedenkingen zijn. In dit kader hebben wij na ontvangst van de aanvraag een exemplaar daarvan toegezonden aan de gemeente Achtkarspelen. </text:p>
            <text:p text:style-name="common-al">Op 24 september 2021 hebben wij van de gemeenteraad van Achtkarspelen  een ontwerpverklaring ontvangen waaruit blijkt dat er, gelet op het belang van een goede ruimtelijke ordening, geen bedenkingen zijn tegen het verlenen van de gevraagde vergunning. Deze verklaring bestaat uit een raadsbesluit en voorschriften. De voorschriften hebben wij aan deze vergunning verbonden.</text:p>
            <text:p text:style-name="common-al">Onder besluitpunt 2 van het raadsbesluit staat aangegeven dat de ontwerpverklaring van geen bedenkingen als een definitieve verklaring van geen bedenkingen kan worden aangemerkt indien er geen zienswijzen zijn ingediend over de ontwerp omgevingsvergunning. Naar aanleiding van de publicatie van de ontwerp omgevingsvergunning zijn geen zienswijzen ingediend. De ontwerpverklaring van geen bedenkingen is daarom als definitieve verklaring van geen bedenkingen aangemerkt.</text:p>
            <text:p text:style-name="common-al">
            <text:span text:style-name="nadrukvet">1.13. Wet natuurbescherming</text:span>
          </text:p>
            <text:p text:style-name="common-al">
            <text:span text:style-name="nadrukondlijn">Gebiedsbescherming</text:span>
          </text:p>
            <text:p text:style-name="common-al">In de Wet natuurbescherming (Wnb) is opgenomen dat deze wet aanhaakt bij de Wabo wanneer:</text:p>
            <text:list text:style-name="id1-3-2-1-1-310">
              <text:list-item text:style-override="id1-3-2-1-1-310-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310-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Het plangebied maakt geen deel uit van een Natura 2000-gebied. De meest nabijgelegen</text:p>
            <text:p text:style-name="common-al">Natura 2000-gebieden, de Bakkeveense Duinen, het Lauwersmeergebied, de Alde Feanen en</text:p>
            <text:p text:style-name="common-al">het Leekstermeergebied in Groningen, bevinden zich op een afstand van ruim 12 tot</text:p>
            <text:p text:style-name="common-al">ongeveer 15 km van het plangebied. Op grond van deze afstanden kan het optreden van</text:p>
            <text:p text:style-name="common-al">negatieve effecten op deze en andere Natura 2000-gebieden worden uitgesloten.</text:p>
            <text:p text:style-name="common-al">De gevraagde veranderingen is geen project waarvoor op grond van de Wnb een vergunningplicht bestaat. Een omgevingsvergunning natuur voor Natura 2000-activiteiten is daarom niet van toepassing.</text:p>
            <text:p text:style-name="common-al">
            <text:span text:style-name="nadrukvet">
              <text:span text:style-name="nadrukondlijn">Soortenbescherming </text:span>
            </text:span>
          </text:p>
            <text:p text:style-name="common-al">Door Mulder Ecologie, in samenwerking Vos Ecologisch Onderzoek, is een Quickscan Natuurwetgeving uitgevoerd. De resultaten van de Quickscan zijn vastgelegd in het rapport “Uitbreiding Bedrijfsterrein Kealewei Surhuizum, Quickscan natuurwetgeving”, rapportkenmerk 2020009V01, datum 17 augustus 2020.</text:p>
            <text:p text:style-name="common-al">Het doel van de quickscan is om vast te stellen of de realisatie van het planvoornemen kan leiden tot negatieve effecten op beschermde natuurwaarden. Een veldbezoek aan het plangebied heeft deel uitgemaakt van de quickscan. </text:p>
            <text:p text:style-name="common-al">
            <text:span text:style-name="nadrukondlijn">Flora</text:span>
          </text:p>
            <text:p text:style-name="common-al">Tijdens het veldbezoek zijn geen beschermde plantensoorten aangetroffen, noch de geschikte habitat hiervoor. De onder de Wet natuurbescherming beschermde plantensoorten stellen veelal kritische eisen aan hun standplaatsen. Aan deze voorwaarden wordt binnen het plangebied niet voldaan.</text:p>
            <text:p text:style-name="common-al">
            <text:span text:style-name="nadrukondlijn">Fauna</text:span>
          </text:p>
            <text:p text:style-name="common-al">Tijdens het veldbezoek zijn geen beschermde diersoorten aangetroffen. Wettelijk beschermde diersoorten (amfibieën, insecten, reptielen, vissen, etc.) wordt op grond van de noordelijke ligging van het plangebied en het hier aanwezige biotoop niet verwacht. </text:p>
            <text:p text:style-name="common-al">In het plangebied zijn geen nesten van vogels met jaarrond beschermde nesten aanwezig. Wel kunnen er diverse algemene soorten broedvogels in, dan wel in de onmiddellijke nabijheid van het plangebied tot broeden komen. </text:p>
            <text:p text:style-name="common-al">De bomen rondom het perceel zijn gecontroleerd op de aanwezigheid van potentieel</text:p>
            <text:p text:style-name="common-al">geschikte verblijfplaatsen van vleermuizen in de vorm van (spechten)gaten, inrottingsholtes</text:p>
            <text:p text:style-name="common-al">en loszittende schors. Deze zijn niet aangetroffen. </text:p>
            <text:p text:style-name="common-al">Het plangebied maakt mogelijk deel uit van een vliegroute en/of vormt een</text:p>
            <text:p text:style-name="common-al">foerageergebied voor vleermuizen. Vleermuizen maken veelal gebruik van vaste vliegroutes</text:p>
            <text:p text:style-name="common-al">tussen hun verblijven in bomen en gebouwen en hun jachtgebieden. Deze vliegroutes worden vaak gevormd door lijnvormige elementen in het landschap, waaronder bijvoorbeeld bomenrijen, heggen en watergangen. In het coulisselandschap van de Noardlike Fryske Wâlden (NFW) komen zeven soorten vleermuizen voor. Vanwege de aanwezigheid van diverse andere elzensingels in de directe omgeving rondom het plangebied is uitgesloten dat de elzensingels van het plangebied van essentieel belang zijn voor de functionaliteit van de verblijfplaatsen van vleermuizen in de omgeving van het plangebied.</text:p>
            <text:p text:style-name="common-al">Naast vleermuizen komen er in het plangebied diverse andere zoogdiersoorten voor.</text:p>
            <text:p text:style-name="common-al">Houtwallen hebben een speciale betekenis voor zoogdiersoorten als egel, diverse soorten</text:p>
            <text:p text:style-name="common-al">(spits)muizen en kleine marterachtigen (Broekhuizen et al., 2016). Het coulisselandschap van</text:p>
            <text:p text:style-name="common-al">Nationaal Landschap Noardlike Fryske Wâlden vormt voor deze soorten een belangrijk leef- en voortplantingsgebied. Kleine marterachtigen als hermelijn en wezel bewonen vaak oude</text:p>
            <text:p text:style-name="common-al">holen van andere zoogdiersoorten (muis, konijn, rat, mol). Tijdens het veldbezoek zijn,</text:p>
            <text:p text:style-name="common-al">afgezien van (veld)muizenholen, geen sporen of verblijfplaatsen van zoogdieren aangetroffen.</text:p>
            <text:p text:style-name="common-al">De meeste zoogdiersoorten hebben echter een verborgen, vaak nachtactieve, leefwijze. De</text:p>
            <text:p text:style-name="common-al">aanwezigheid van verblijfplaatsen van beschermde zoogdiersoorten waarvoor in het kader</text:p>
            <text:p text:style-name="common-al">van ruimtelijke ontwikkeling geen provinciale vrijstelling geldt, is echter uitgesloten. </text:p>
            <text:p text:style-name="common-al">De gevraagde veranderingen zijn geen project waarvoor op grond van de Wnb een vergunningplicht of ontheffingsplicht bestaat. Een omgevingsvergunning voor flora- en fauna activiteiten is daarom niet van toepassing.</text:p>
            <text:p text:style-name="common-al">
            <text:span text:style-name="nadrukondlijn">Zorgplicht Wet natuurbescherming</text:span>
          </text:p>
            <text:p text:style-name="common-al">De zorgplicht blijft altijd onverminderd gelden (artikel 1.11. van de Wet natuurbescherming). De zorgplicht schrijft voor dat men verplicht is om alles wat redelijkerwijze mogelijk is, te doen of juist na te laten om schade aan wilde planten en dieren zoveel mogelijk te voorkomen. Men kan het volgende doen voor de diersoorten die in het plangebied voorkomen:</text:p>
            <text:list text:style-name="id1-3-2-1-1-344">
              <text:list-item text:style-override="id1-3-2-1-1-344-1">
                <text:number>•</text:number>
                <text:p text:style-name="al">in het geval van dempen en verharden van de drooggevallen sloot tussen het huidige bedrijventerrein en het plangebied, kan men voorafgaand aan het dempen van de sloot de aanwezige vegetatie vanuit het midden van het perceel eerst in oostelijke en vervolgens in westelijke richting verwijderen. Deze werkwijze kan men ook aanhouden voor het dempen van de sloot zelf. Door één richting op te werken krijgen dieren beter de mogelijkheid om te kunnen ontsnappen en een veilig heenkomen te zoeken;</text:p>
              </text:list-item>
              <text:list-item text:style-override="id1-3-2-1-1-344-2">
                <text:number>•</text:number>
                <text:p text:style-name="al">er dient buiten het broedseizoen gewerkt te worden. Dit houdt in dat er geen werkzaamheden tussen 1 maart en 1 september worden uitgevoerd om conflicten t.a.v. de Wet natuurbescherming te voorkomen;</text:p>
              </text:list-item>
              <text:list-item text:style-override="id1-3-2-1-1-344-3">
                <text:number>•</text:number>
                <text:p text:style-name="al">daarnaast dient men kunstmatige lichtverstoring tussen zonsondergang en zonsopgang te voorkomen in verband met mogelijk aanwezige nacht actieve dieren, waaronder bijvoorbeeld vleermuizen die daar kunnen foerageren. </text:p>
              </text:list-item>
            </text:list>
            <text:p text:style-name="common-al">
            <text:span text:style-name="nadrukvet">2. Toetsingskader milieu</text:span>
          </text:p>
            <text:p text:style-name="common-al">
            <text:span text:style-name="nadrukvet">2.1. Inleiding</text:span>
          </text:p>
            <text:p text:style-name="common-al">De aanvraag heeft betrekking op het veranderen (revisie) van een inrichting als bedoeld in artikel 2.1, eerste lid, aanhef en onder e en artikel 2.6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350">
              <text:list-item text:style-override="id1-3-2-1-1-350-1">
                <text:number>•</text:number>
                <text:p text:style-name="al">de bestaande toestand van het milieu betrokken;</text:p>
              </text:list-item>
              <text:list-item text:style-override="id1-3-2-1-1-350-2">
                <text:number>•</text:number>
                <text:p text:style-name="al">met het milieubeleidsplan rekening gehouden;</text:p>
              </text:list-item>
              <text:list-item text:style-override="id1-3-2-1-1-350-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2.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 Binnen het bedrijf vinden de volgende activiteiten plaats die vallen onder de werkingssfeer van het Activiteitenbesluit:</text:p>
            <text:list text:style-name="id1-3-2-1-1-355">
              <text:list-item text:style-override="id1-3-2-1-1-355-1">
                <text:number>•</text:number>
                <text:p text:style-name="al">uitvoeren van bodembedreigende activiteiten;</text:p>
              </text:list-item>
              <text:list-item text:style-override="id1-3-2-1-1-355-2">
                <text:number>•</text:number>
                <text:p text:style-name="al">doelmatig beheer van afvalstoffen;</text:p>
              </text:list-item>
              <text:list-item text:style-override="id1-3-2-1-1-355-3">
                <text:number>•</text:number>
                <text:p text:style-name="al">lozen van hemelwater dat niet afkomstig is van een bodem beschermende voorziening;</text:p>
              </text:list-item>
              <text:list-item text:style-override="id1-3-2-1-1-355-4">
                <text:number>•</text:number>
                <text:p text:style-name="al">het in werking hebben van een middelgrote stookinstallatie, gestookt op standaard brandstof;</text:p>
              </text:list-item>
              <text:list-item text:style-override="id1-3-2-1-1-355-5">
                <text:number>•</text:number>
                <text:p text:style-name="al">het afleveren van diesel aan motorvoertuigen voor het wegverkeer;</text:p>
              </text:list-item>
              <text:list-item text:style-override="id1-3-2-1-1-355-6">
                <text:number>•</text:number>
                <text:p text:style-name="al">het uitwendig wassen en stallen van motorvoertuigen en werktuigen;</text:p>
              </text:list-item>
              <text:list-item text:style-override="id1-3-2-1-1-355-7">
                <text:number>•</text:number>
                <text:p text:style-name="al">het opslaan van inerte goederen;</text:p>
              </text:list-item>
              <text:list-item text:style-override="id1-3-2-1-1-355-8">
                <text:number>•</text:number>
                <text:p text:style-name="al">opslag van gasolie en afgewerkte olie;</text:p>
              </text:list-item>
              <text:list-item text:style-override="id1-3-2-1-1-355-9">
                <text:number>•</text:number>
                <text:p text:style-name="al">het houden van paarden.</text:p>
              </text:list-item>
            </text:list>
            <text:p text:style-name="common-al">Er moet worden voldaan aan de volgende paragrafen uit het Activiteitenbesluit en de daarbij behorende Activiteitenregeling, voor zover deze betrekking hebben op de genoemde (deel)activiteiten:</text:p>
            <text:list text:style-name="id1-3-2-1-1-357">
              <text:list-item text:style-override="id1-3-2-1-1-357-1">
                <text:number>•</text:number>
                <text:p text:style-name="al">Afdeling 2.4 Bodem;</text:p>
              </text:list-item>
              <text:list-item text:style-override="id1-3-2-1-1-357-2">
                <text:number>•</text:number>
                <text:p text:style-name="al">Artikel 2.12;</text:p>
              </text:list-item>
              <text:list-item text:style-override="id1-3-2-1-1-357-3">
                <text:number>•</text:number>
                <text:p text:style-name="al">Paragraaf 3.1.3 Lozen van hemelwater, dat niet afkomstig is van een bodembeschermende voorziening;</text:p>
              </text:list-item>
              <text:list-item text:style-override="id1-3-2-1-1-357-4">
                <text:number>•</text:number>
                <text:p text:style-name="al">Paragraaf 3.2.1 Het in werking hebben van een middelgrote stookinstallatie, gestookt op standaard brandstof; </text:p>
              </text:list-item>
              <text:list-item text:style-override="id1-3-2-1-1-357-5">
                <text:number>•</text:number>
                <text:p text:style-name="al">Paragraaf 3.3.1 Afleveren van vloeibare brandstof of gecomprimeerd aardgas aan motorvoertuigen voor het wegverkeer of afleveren van vloeibare brandstof aan spoorvoertuigen;</text:p>
              </text:list-item>
              <text:list-item text:style-override="id1-3-2-1-1-357-6">
                <text:number>•</text:number>
                <text:p text:style-name="al">Paragraaf 3.3.2 Het uitwendig wassen en stallen van motorvoertuigen, werktuigen of spoorvoertuigen;</text:p>
              </text:list-item>
              <text:list-item text:style-override="id1-3-2-1-1-357-7">
                <text:number>•</text:number>
                <text:p text:style-name="al">Paragraaf 3.4.3 Opslaan en overslaan van goederen;</text:p>
              </text:list-item>
              <text:list-item text:style-override="id1-3-2-1-1-357-8">
                <text:number>•</text:number>
                <text:p text:style-name="al">Paragraaf 3.4.9 Opslaan van gasolie, smeerolie of afgewerkte olie in een bovengrondse opslagtank;</text:p>
              </text:list-item>
              <text:list-item text:style-override="id1-3-2-1-1-357-9">
                <text:number>•</text:number>
                <text:p text:style-name="al">Paragraaf 3.5.8 Houden van landbouwhuisdieren in dierenverblijven.</text:p>
              </text:list-item>
            </text:list>
            <text:p text:style-name="common-al">Voor het overige is per hoofdstuk of afdeling aangegeven of deze op een type C-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
            <text:span text:style-name="nadrukondlijn">Melding Activiteitenbesluit</text:span>
          </text:p>
            <text:p text:style-name="common-al">Gelet op artikel 1.10 van het Activiteitenbesluit moet de verandering van de inrichting worden gemeld. De aanvraag wordt ten aanzien van de activiteiten die onder het Activiteitenbesluit vallen aangemerkt als melding. De voorschriften voor het onderdeel milieu die in deze vergunning zijn opgenomen, betreffen aspecten en activiteiten die niet zijn geregeld in het Activiteitenbesluit en de bijbehorende Activiteitenregeling.</text:p>
            <text:p text:style-name="common-al">
            <text:span text:style-name="nadrukvet">3.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366">
              <text:list-item text:style-override="id1-3-2-1-1-366-1">
                <text:number>•</text:number>
                <text:p text:style-name="al">BBT-conclusies overeenkomstig artikel 13, lid 5 heeft de Europese Commissie vastgesteld ná 6 januari 2011. Dit op basis van artikel 75 lid 2 van de Rie; </text:p>
              </text:list-item>
              <text:list-item text:style-override="id1-3-2-1-1-366-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3.1. Concrete bepaling beste beschikbare technieken</text:span>
          </text:p>
            <text:p text:style-name="common-al">Binnen de inrichting worden één of meer van de activiteiten uit <text:span text:style-name="nadrukondlijn">bijlage 1 van de Rie</text:span> uitgevoerd en wel de volgende: </text:p>
            <text:list text:style-name="id1-3-2-1-1-369">
              <text:list-item text:style-override="id1-3-2-1-1-369-1">
                <text:number>•</text:number>
                <text:p text:style-name="al">Nuttige toepassing, of een combinatie van nuttige toepassing en verwijdering van ongevaarlijke afvalstoffen meen een capaciteit van meer dan 75 ton per dag door middel van biologische behandeling (categorie 5.3b onder i).</text:p>
              </text:list-item>
            </text:list>
            <text:p text:style-name="common-al">Er moet worden voldaan aan de BBT-conclusies voor de hoofactiviteit en aan andere relevante BBT-conclusies. 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moet nagaan die sinds het vaststellen van de BBT-conclusies hebben plaatsgevonden. Bronnen voor ontwikkelingen over BBT zijn onder andere de concepten van herziene BREF’s. </text:p>
            <text:p text:style-name="common-al">Bij het bepalen van de BBT hebben we rekening gehouden met de volgende van toepassing zijnde BBT-conclusies: </text:p>
            <text:list text:style-name="id1-3-2-1-1-373">
              <text:list-item text:style-override="id1-3-2-1-1-373-1">
                <text:number>•</text:number>
                <text:p text:style-name="al">BBT-conclusies afvalbehandeling (publicatiedatum 17 augustus 2018;</text:p>
              </text:list-item>
              <text:list-item text:style-override="id1-3-2-1-1-373-2">
                <text:number>•</text:number>
                <text:p text:style-name="al">BREF Op- en overslag bulkgoederen;</text:p>
              </text:list-item>
              <text:list-item text:style-override="id1-3-2-1-1-373-3">
                <text:number>•</text:number>
                <text:p text:style-name="al">BREF Energie-efficiëntie.</text:p>
              </text:list-item>
            </text:list>
            <text:p text:style-name="common-al">Bij het bepalen van de BBT hebben wij daarnaast rekening gehouden met de volgende informatiedocumenten over BBT, zoals aangewezen in de bijlage van de Mor: </text:p>
            <text:list text:style-name="id1-3-2-1-1-375">
              <text:list-item text:style-override="id1-3-2-1-1-375-1">
                <text:number>•</text:number>
                <text:p text:style-name="al">PGS 15; Opslag van verpakte gevaarlijke stoffen, september 2016;</text:p>
              </text:list-item>
              <text:list-item text:style-override="id1-3-2-1-1-375-2">
                <text:number>•</text:number>
                <text:p text:style-name="al">Algemene Beoordelingsmethodiek 2016, maart 2016.</text:p>
              </text:list-item>
            </text:list>
            <text:p text:style-name="common-al">
            <text:span text:style-name="nadrukvet">3.2. BBT-conclusies Afvalbehandeling</text:span>
          </text:p>
            <text:p text:style-name="common-al">Binnen de inrichting wordt groenafval gecomposteerd. Omdat de installatie een capaciteit heeft van meer dan 75 ton afval per dag, valt de composteerinstallatie onder Categorie 5.3b uit bijlage I van de Rie. </text:p>
            <text:p text:style-name="common-al">Op 17 augustus 2018 zijn BBT-conclusies Afvalbehandeling gepubliceerd.</text:p>
            <text:p text:style-name="common-al">Bij het bepalen van BBT, specifiek voor de acceptatie en/of verwerking van groenafval, hebben wij rekening gehouden met de volgende van toepassing zijnde BBT-conclusies voor afvalbehandeling:</text:p>
            <text:section text:name="table_id1-3-2-1-1-380" text:style-name="table">
              <text:p text:style-name="table_top"/>
              <table:table table:style-name="tgroup">
                <table:table-column table:style-name="id1-3-2-1-1-380-1-1"/>
                <table:table-column table:style-name="id1-3-2-1-1-380-1-2"/>
                <table:table-row table:style-name="row">
                  <table:table-cell table:style-name="entry" table:number-rows-spanned="1" table:number-columns-spanned="1">
                    <text:p text:style-name="table_al">BBT 1</text:p>
                  </table:table-cell>
                  <table:table-cell table:style-name="entry" table:number-rows-spanned="1" table:number-columns-spanned="1">
                    <text:p text:style-name="table_al">De BBT om de algehele milieuprestaties te verbeteren is de invoering en naleving van een milieubeheersysteem (MBS)</text:p>
                  </table:table-cell>
                </table:table-row>
                <table:table-row table:style-name="row">
                  <table:table-cell table:style-name="entry" table:number-rows-spanned="1" table:number-columns-spanned="1">
                    <text:p text:style-name="table_al">BBT 2</text:p>
                  </table:table-cell>
                  <table:table-cell table:style-name="entry" table:number-rows-spanned="1" table:number-columns-spanned="1">
                    <text:p text:style-name="table_al">De BBT om algehele milieuprestaties te verbeteren is de invoering van procedures voor de (pré)acceptatie van afvalstoffen;</text:p>
                    <text:p text:style-name="table_al">Opstelling en invoering van een kwaliteitsbeheerssysteem voor de output;</text:p>
                    <text:p text:style-name="table_al">Waarborgen van afvalscheiding.</text:p>
                  </table:table-cell>
                </table:table-row>
                <table:table-row table:style-name="row">
                  <table:table-cell table:style-name="entry" table:number-rows-spanned="1" table:number-columns-spanned="1">
                    <text:p text:style-name="table_al">BBT 4</text:p>
                  </table:table-cell>
                  <table:table-cell table:style-name="entry" table:number-rows-spanned="1" table:number-columns-spanned="1">
                    <text:p text:style-name="table_al">De BBT is om de met de opslag van afval verbonden risico’s te verminderen door een geoptimaliseerde opslagplaats en adequate opslagcapaciteit.</text:p>
                  </table:table-cell>
                </table:table-row>
                <table:table-row table:style-name="row">
                  <table:table-cell table:style-name="entry" table:number-rows-spanned="1" table:number-columns-spanned="1">
                    <text:p text:style-name="table_al">BBT 10</text:p>
                  </table:table-cell>
                  <table:table-cell table:style-name="entry" table:number-rows-spanned="1" table:number-columns-spanned="1">
                    <text:p text:style-name="table_al">De BBT is om geuremissies periodiek te monitoren</text:p>
                  </table:table-cell>
                </table:table-row>
                <table:table-row table:style-name="row">
                  <table:table-cell table:style-name="entry" table:number-rows-spanned="1" table:number-columns-spanned="1">
                    <text:p text:style-name="table_al">BBT 11</text:p>
                  </table:table-cell>
                  <table:table-cell table:style-name="entry" table:number-rows-spanned="1" table:number-columns-spanned="1">
                    <text:p text:style-name="table_al">De BBT is om het jaarlijkse water- en energie- en grondstoffenverbruik te monitoren met een frequentie van tenminste eenmaal per jaar.</text:p>
                  </table:table-cell>
                </table:table-row>
                <table:table-row table:style-name="row">
                  <table:table-cell table:style-name="entry" table:number-rows-spanned="1" table:number-columns-spanned="1">
                    <text:p text:style-name="table_al">BBT 12</text:p>
                  </table:table-cell>
                  <table:table-cell table:style-name="entry" table:number-rows-spanned="1" table:number-columns-spanned="1">
                    <text:p text:style-name="table_al">De BBT om geuremissies te voorkomen, of indien dat niet haalbaar is te verminderen, is om als onderdeel van het milieubeheersysteem (zie BBT1) een geurbeheerplan op te zetten, in te voeren en regelmatig te evalueren.</text:p>
                  </table:table-cell>
                </table:table-row>
                <table:table-row table:style-name="row">
                  <table:table-cell table:style-name="entry" table:number-rows-spanned="1" table:number-columns-spanned="1">
                    <text:p text:style-name="table_al">BBT 14</text:p>
                  </table:table-cell>
                  <table:table-cell table:style-name="entry" table:number-rows-spanned="1" table:number-columns-spanned="1">
                    <text:p text:style-name="table_al">De BBT om diffuse emissie naar lucht, in het bijzonder stof, organische verbindingen en geur, te voorkomen of, als dat niet haalbaar is, te verminderen, is de toepassing van een geschikte combinatie van technieken zoals insluiting, verzameling en behandeling van diffuse emissies (14d) en bevochtigen van potentiële bronnen van diffuse stofemissies (14e)</text:p>
                  </table:table-cell>
                </table:table-row>
                <table:table-row table:style-name="row">
                  <table:table-cell table:style-name="entry" table:number-rows-spanned="1" table:number-columns-spanned="1">
                    <text:p text:style-name="table_al">BBT 18</text:p>
                  </table:table-cell>
                  <table:table-cell table:style-name="entry" table:number-rows-spanned="1" table:number-columns-spanned="1">
                    <text:p text:style-name="table_al">De BBT om geluidemissies te voorkomen of, indien dat niet haalbaar is, te verminderen, is de toepassing van één of een combinatie van de onderstaande technieken:</text:p>
                    <text:list text:style-name="id1-3-2-1-1-380-1-3-8-2-2">
                      <text:list-item text:style-override="id1-3-2-1-1-380-1-3-8-2-2-1">
                        <text:number>•</text:number>
                        <text:p text:style-name="table_al">een goede locatie van apparatuur en gebouwen;</text:p>
                      </text:list-item>
                      <text:list-item text:style-override="id1-3-2-1-1-380-1-3-8-2-2-2">
                        <text:number>•</text:number>
                        <text:p text:style-name="table_al">operationele maatregelen zoals inspectie en onderhoud van apparatuur;</text:p>
                      </text:list-item>
                      <text:list-item text:style-override="id1-3-2-1-1-380-1-3-8-2-2-3">
                        <text:number>•</text:number>
                        <text:p text:style-name="table_al">bediening van apparatuur door ervaren personeel;</text:p>
                      </text:list-item>
                      <text:list-item text:style-override="id1-3-2-1-1-380-1-3-8-2-2-4">
                        <text:number>•</text:number>
                        <text:p text:style-name="table_al">Toepassen van geluidsarme apparatuur.</text:p>
                      </text:list-item>
                    </text:list>
                  </table:table-cell>
                </table:table-row>
                <table:table-row table:style-name="row">
                  <table:table-cell table:style-name="entry" table:number-rows-spanned="1" table:number-columns-spanned="1">
                    <text:p text:style-name="table_al">BBT 19</text:p>
                  </table:table-cell>
                  <table:table-cell table:style-name="entry" table:number-rows-spanned="1" table:number-columns-spanned="1">
                    <text:p text:style-name="table_al">De BBT om het waterverbruik te optimaliseren, de hoeveelheid geproduceerd afvalwater te verminderen en emissies naar de bodem en water te voorkomen of, indien niet haalbaar is, te verminderen, is de toepassing van geschikte combinatie van onderstaande technieken:</text:p>
                    <text:list text:style-name="id1-3-2-1-1-380-1-3-9-2-2">
                      <text:list-item text:style-override="id1-3-2-1-1-380-1-3-9-2-2-1">
                        <text:number>•</text:number>
                        <text:p text:style-name="table_al">waterrecirculatie;</text:p>
                      </text:list-item>
                      <text:list-item text:style-override="id1-3-2-1-1-380-1-3-9-2-2-2">
                        <text:number>•</text:number>
                        <text:p text:style-name="table_al">scheiding van waterstromen.</text:p>
                      </text:list-item>
                    </text:list>
                  </table:table-cell>
                </table:table-row>
                <table:table-row table:style-name="row">
                  <table:table-cell table:style-name="entry" table:number-rows-spanned="1" table:number-columns-spanned="1">
                    <text:p text:style-name="table_al">BBT 20</text:p>
                  </table:table-cell>
                  <table:table-cell table:style-name="entry" table:number-rows-spanned="1" table:number-columns-spanned="1">
                    <text:p text:style-name="table_al">De BBT om emissies naar water te verminderen, is om afvalwater te behandelen door middel van een combinatie van de onderstaande technieken;</text:p>
                    <text:list text:style-name="id1-3-2-1-1-380-1-3-10-2-2">
                      <text:list-item text:style-override="id1-3-2-1-1-380-1-3-10-2-2-1">
                        <text:number>•</text:number>
                        <text:p text:style-name="table_al">fysieke scheiding, bv zandafscheiders en scheiden van olie en water.</text:p>
                      </text:list-item>
                    </text:list>
                  </table:table-cell>
                </table:table-row>
                <table:table-row table:style-name="row">
                  <table:table-cell table:style-name="entry" table:number-rows-spanned="1" table:number-columns-spanned="1">
                    <text:p text:style-name="table_al">BBT 33</text:p>
                  </table:table-cell>
                  <table:table-cell table:style-name="entry" table:number-rows-spanned="1" table:number-columns-spanned="1">
                    <text:p text:style-name="table_al">De BBT om geuremissies te verminderen en de algehele milieuprestaties te verbeteren, is om de afvalinput te selecteren (zie BBT 2).</text:p>
                  </table:table-cell>
                </table:table-row>
                <table:table-row table:style-name="row">
                  <table:table-cell table:style-name="entry" table:number-rows-spanned="1" table:number-columns-spanned="1">
                    <text:p text:style-name="table_al">BBT 35</text:p>
                  </table:table-cell>
                  <table:table-cell table:style-name="entry" table:number-rows-spanned="1" table:number-columns-spanned="1">
                    <text:p text:style-name="table_al">De BBT om de productie van afvalwater en het waterverbruik te verminderen, is om alle onderstaande technieken toe te passen:</text:p>
                    <text:list text:style-name="id1-3-2-1-1-380-1-3-12-2-2">
                      <text:list-item text:style-override="id1-3-2-1-1-380-1-3-12-2-2-1">
                        <text:number>•</text:number>
                        <text:p text:style-name="table_al">scheiding van waterstromen. Het percolaat dat uit composthopen, -rillen sijpelt wordt gescheiden van afstromend oppervlaktewater (zie ook BBT 19);</text:p>
                      </text:list-item>
                      <text:list-item text:style-override="id1-3-2-1-1-380-1-3-12-2-2-2">
                        <text:number>•</text:number>
                        <text:p text:style-name="table_al">waterrecirculatie;</text:p>
                      </text:list-item>
                      <text:list-item text:style-override="id1-3-2-1-1-380-1-3-12-2-2-3">
                        <text:number>•</text:number>
                        <text:p text:style-name="table_al">minimalisering van de productie van percolaat.</text:p>
                      </text:list-item>
                    </text:list>
                  </table:table-cell>
                </table:table-row>
                <table:table-row table:style-name="row">
                  <table:table-cell table:style-name="entry" table:number-rows-spanned="1" table:number-columns-spanned="1">
                    <text:p text:style-name="table_al">BBT 36</text:p>
                  </table:table-cell>
                  <table:table-cell table:style-name="entry" table:number-rows-spanned="1" table:number-columns-spanned="1">
                    <text:p text:style-name="table_al">Monitoring en/of beheersing van de belangrijkste afval- en procesparameters, met inbegrip van:</text:p>
                    <text:list text:style-name="id1-3-2-1-1-380-1-3-13-2-2">
                      <text:list-item text:style-override="id1-3-2-1-1-380-1-3-13-2-2-1">
                        <text:number>•</text:number>
                        <text:p text:style-name="table_al">eigenschappen van de afvalinput;</text:p>
                      </text:list-item>
                      <text:list-item text:style-override="id1-3-2-1-1-380-1-3-13-2-2-2">
                        <text:number>•</text:number>
                        <text:p text:style-name="table_al">temperatuur en vochtgehalte;</text:p>
                      </text:list-item>
                      <text:list-item text:style-override="id1-3-2-1-1-380-1-3-13-2-2-3">
                        <text:number>•</text:number>
                        <text:p text:style-name="table_al">beluchting van de rillen;</text:p>
                      </text:list-item>
                      <text:list-item text:style-override="id1-3-2-1-1-380-1-3-13-2-2-4">
                        <text:number>•</text:number>
                        <text:p text:style-name="table_al">porositeit, hoogte en breedte van de ril.</text:p>
                      </text:list-item>
                    </text:list>
                  </table:table-cell>
                </table:table-row>
              </table:table>
              <text:p text:style-name="table_bottom"/>
            </text:section>
            <text:p text:style-name="common-al">Bovenstaande BBT-conclusies hebben wij verwerkt in de voorschriften van deze vergunning. </text:p>
            <text:p text:style-name="common-al">Voor zover een BBT-conclusie betrekking heeft op emissies naar de lucht, de bodem, het water, geluidemissies en/of trillingen, wordt voor de overwegingen verwezen naar de desbetreffende paragraaf.</text:p>
            <text:p text:style-name="common-al">
            <text:span text:style-name="nadrukvet">Milieubeheersysteem</text:span>
          </text:p>
            <text:p text:style-name="common-al">De BBT om de algehele milieuprestaties te verbeteren, is de invoering en naleving van een milieubeheersysteem. Daarom hebben wij in deze vergunning een voorschrift opgenomen dat bij ingebruikname van de composteerinstallatie binnen de inrichting een milieubeheersysteem dient te zijn ingevoerd. Daarnaast hebben wij in deze vergunning o.a. voorschriften opgenomen over registratie van gegevens, instructie werknemers, klachtenbehandeling, onderhoud en procescontrole. </text:p>
            <text:p text:style-name="common-al">Voor de acceptatie en verwerking van afvalstoffen kan het A&amp;V-beleid en AO/IC als onderdeel van het milieubeheerssysteem worden beschouwd.</text:p>
            <text:p text:style-name="common-al">Met de voorschriften in deze vergunning hebben wij invulling gegeven aan BBT-conclusie nummer 1 voor Afvalbehandeling.</text:p>
            <text:p text:style-name="common-al">
            <text:span text:style-name="nadrukvet">3.3. BREF op- en overslag bulkgoederen (BREF ESB)</text:span>
          </text:p>
            <text:p text:style-name="common-al">De BREF op- en overslag bulkgoederen (BREF ESB) is van toepassing op de opslag, het transport en de verlading van vloeistoffen, vloeibare gassen en vaste stoffen bij IPPC-installaties, onafhankelijk van de sector of industrie. De BREF gaat in op de emissies naar de lucht, bodem, water, waarbij de meeste aandacht uitgaat naar de emissies naar de lucht. De informatie met betrekking tot emissies van de opslag, handling en transport van vaste stoffen is gericht op stof.</text:p>
            <text:p text:style-name="common-al">Om de diffuse emissie van stof naar de lucht afkomstig van opslag en verlading van niet-inerte vaste stoffen bij IPPC-installaties te voorkomen, hebben wij voorschriften aan deze vergunning verbonden.</text:p>
            <text:p text:style-name="common-al">De opslag en overslag van inerte goederen valt onder de werkingssfeer van paragraaf 3.4.3 van het Activiteitenbesluit. Deze voorschriften voldoen aan BBT. </text:p>
            <text:p text:style-name="common-al">
            <text:span text:style-name="nadrukvet">3.4. BREF Energie-efficiëntie</text:span>
          </text:p>
            <text:p text:style-name="common-al">De BREF Energie-efficiency is van toepassing op alle RIE-inrichtingen, behalve degene die vallen onder het systeem van Emissiehandel. Deze BREF bevat derhalve richtsnoeren en conclusies inzake technieken voor energie-efficiëntie die voor alle onder de IPPC-richtlijn vallende installaties in het algemeen als BBT worden beschouwd. Deze BREF bevat geen specifieke informatie over processen en activiteiten in sectoren die onder andere BREF-documenten vallen en stelt geen sectorspecifieke BBT vast.</text:p>
            <text:p text:style-name="common-al">Processpecifieke BBT voor energie-efficiëntie en daarmee samenhangende energieverbruiksniveaus worden in de desbetreffende verticale sectorspecifieke BREF-documenten gegeven (bijvoorbeeld BBT-conclusies nr. 11 en 23 Afvalbehandeling). Hieruit volgt dat de in dit besluit opgenomen voorschriften in overeenstemming zijn met de BREF Energie-efficiëntie.</text:p>
            <text:p text:style-name="common-al">
            <text:span text:style-name="nadrukvet">3.5. Activiteitenbesluit</text:span>
          </text:p>
            <text:p text:style-name="common-al">Het Activiteitenbesluit is gebaseerd op de Wet milieubeheer, waarin BBT als uitgangspunt geldt. De Nederlandse informatiedocumenten over BBT zijn opgenomen in de bijlage van de Regeling omgevingsrecht. Wanneer er een wijziging plaatsvindt van deze bijlage past de wetgever het Activiteitenbesluit en Activiteitenregeling daarop aan als dat nodig is. </text:p>
            <text:p text:style-name="common-al">De voorschriften uit het Activiteitenbesluit en Activiteitenregeling voldoen daarmee aan BBT.</text:p>
            <text:p text:style-name="common-al">
            <text:span text:style-name="nadrukvet">3.6. Conclusies BBT</text:span>
          </text:p>
            <text:p text:style-name="common-al">De inrichting voldoet - met inachtneming van de aan dit besluit gehechte voorschriften - aan BBT. Voor de overwegingen per milieuthema wordt verwezen naar de desbetreffende paragraaf.</text:p>
            <text:p text:style-name="common-al">
            <text:span text:style-name="nadrukvet">4. Afvalstoffen</text:span>
          </text:p>
            <text:p text:style-name="common-al">
            <text:span text:style-name="nadrukvet">4.1. Afvalstoffen algemeen</text:span>
          </text:p>
            <text:p text:style-name="common-al">4.1.1 Preventie</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 brede programma Circulaire Economie.</text:p>
            <text:p text:style-name="common-al">Op grond van artikel 5.4 (vaststelling van de beste beschikbare technieken) en artikel 5.7 van het Bor kan bevoegd gezag voorschriften in omgevingsvergunningen opnemen om invulling te geven aan dit aspect. </text:p>
            <text:p text:style-name="common-al">In alle bedrijfsprocessen kunnen mogelijkheden bestaan om het ontstaan van afvalstoffen en het -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de volgende afvalstoffen:</text:p>
            <text:list text:style-name="id1-3-2-1-1-407">
              <text:list-item text:style-override="id1-3-2-1-1-407-1">
                <text:number>•</text:number>
                <text:p text:style-name="al">kunststof/pvc;</text:p>
              </text:list-item>
              <text:list-item text:style-override="id1-3-2-1-1-407-2">
                <text:number>•</text:number>
                <text:p text:style-name="al">puin;</text:p>
              </text:list-item>
              <text:list-item text:style-override="id1-3-2-1-1-407-3">
                <text:number>•</text:number>
                <text:p text:style-name="al">hout;</text:p>
              </text:list-item>
              <text:list-item text:style-override="id1-3-2-1-1-407-4">
                <text:number>•</text:number>
                <text:p text:style-name="al">papier en karton;</text:p>
              </text:list-item>
              <text:list-item text:style-override="id1-3-2-1-1-407-5">
                <text:number>•</text:number>
                <text:p text:style-name="al">oud ijzer;</text:p>
              </text:list-item>
              <text:list-item text:style-override="id1-3-2-1-1-407-6">
                <text:number>•</text:number>
                <text:p text:style-name="al">bedrijfsrestafval.</text:p>
              </text:list-item>
            </text:list>
            <text:p text:style-name="common-al">Gezien aard en omvang van de afvalstoffen die binnen de inrichting vrijkomen concluderen wij dat preventie niet relevant is. Wij hebben daarom in deze vergunning verder geen aandacht besteed aan de preventie van afvalstoffen.</text:p>
            <text:p text:style-name="common-al">4.1.2 Afvalscheiding</text:p>
            <text:p text:style-name="common-al">In artikel 2.12 van het Activiteitenbesluit zijn regels opgenomen over het scheiden van afvalstoffen. Daarin is onder andere bepaald dat afvalstoffen die binnen de inrichting zijn ontstaan en geen gevaarlijke afvalstoffen zijn, gescheiden moeten worden opgeslagen en afgegeven indien dit op grond van LAP3 kan worden gevergd. </text:p>
            <text:p text:style-name="common-al">In deel B3 van LAP3 is het beleid uitgewerkt voor afvalscheiding, waarbij paragraaf B.3.4 specifiek ingaat op afvalscheiding door bedrijven. 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In paragraaf B.3.4.2 van LAP3 is aangegeven welke afvalstoffen altijd gescheiden van elkaar moeten worden opgeslagen en afgevoerd (tabel 7) en in welke situaties het redelijk is om afvalscheiding te verlangen (tabel 8). Bij tabel 8 kunnen uitzonderingen gelden voor kleine hoeveelheden of kleine ruimten.</text:p>
            <text:p text:style-name="common-al">Daarnaast zijn in deel F bijlage 5 van het LAP3 en bijlage 11 van de Activiteitenregeling verschillende categorieën van gevaarlijke en niet-gevaarlijke afvalstoffen vastgelegd di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 </text:p>
            <text:p text:style-name="common-al">Uit de aanvraag blijkt dat binnen de inrichting in de volgende hoeveelheden afvalstoffen vrijkomen en gescheiden van elkaar worden opgeslagen: </text:p>
            <text:section text:name="table_id1-3-2-1-1-415" text:style-name="table">
              <text:p text:style-name="table_top"/>
              <table:table table:style-name="tgroup">
                <table:table-column table:style-name="id1-3-2-1-1-415-1-1"/>
                <table:table-column table:style-name="id1-3-2-1-1-415-1-2"/>
                <table:table-column table:style-name="id1-3-2-1-1-415-1-3"/>
                <table:table-column table:style-name="id1-3-2-1-1-415-1-4"/>
                <table:table-row table:style-name="row">
                  <table:table-cell table:style-name="entry" table:number-rows-spanned="1" table:number-columns-spanned="1">
                    <text:p text:style-name="table_al">Naam bedrijfsafvalstof</text:p>
                  </table:table-cell>
                  <table:table-cell table:style-name="entry" table:number-rows-spanned="1" table:number-columns-spanned="1">
                    <text:p text:style-name="table_al">Ontstane hoeveelheid per jaar in kg</text:p>
                  </table:table-cell>
                  <table:table-cell table:style-name="entry" table:number-rows-spanned="1" table:number-columns-spanned="1">
                    <text:p text:style-name="table_al">Maximale opslaghoeveelheid</text:p>
                  </table:table-cell>
                  <table:table-cell table:style-name="entry" table:number-rows-spanned="1" table:number-columns-spanned="1">
                    <text:p text:style-name="table_al">opslagwijze</text:p>
                  </table:table-cell>
                </table:table-row>
                <table:table-row table:style-name="row">
                  <table:table-cell table:style-name="entry" table:number-rows-spanned="1" table:number-columns-spanned="1">
                    <text:p text:style-name="table_al">kunststof/PVC</text:p>
                  </table:table-cell>
                  <table:table-cell table:style-name="entry" table:number-rows-spanned="1" table:number-columns-spanned="1">
                    <text:p text:style-name="table_al">5.0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20.0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hout </text:p>
                  </table:table-cell>
                  <table:table-cell table:style-name="entry" table:number-rows-spanned="1" table:number-columns-spanned="1">
                    <text:p text:style-name="table_al">40.0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oud ijzer </text:p>
                  </table:table-cell>
                  <table:table-cell table:style-name="entry" table:number-rows-spanned="1" table:number-columns-spanned="1">
                    <text:p text:style-name="table_al">1.5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1.5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row table:style-name="row">
                  <table:table-cell table:style-name="entry" table:number-rows-spanned="1" table:number-columns-spanned="1">
                    <text:p text:style-name="table_al">bedrijfsrestafval</text:p>
                  </table:table-cell>
                  <table:table-cell table:style-name="entry" table:number-rows-spanned="1" table:number-columns-spanned="1">
                    <text:p text:style-name="table_al">18.000</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container</text:p>
                  </table:table-cell>
                </table:table-row>
              </table:table>
              <text:p text:style-name="table_bottom"/>
            </text:section>
            <text:p text:style-name="common-al">In paragraaf B3.4.2 van LAP3 is aangegeven dat voor deze hoeveelheden afvalstoffen die vrijkomen binnen een inrichting scheiding van die afvalstoffen kan worden verlangd. </text:p>
            <text:p text:style-name="common-al">Daarnaast moeten metalen, gevaarlijke afvalstoffen en elektrische- en elektronische apparatuur altijd gescheiden worden opgeslagen en afgevoerd. </text:p>
            <text:p text:style-name="common-al">Omdat artikel 2.12 van het Activiteitenbesluit ook van toepassing is op inrichtingen type C hebben wij geen voorschriften over afvalscheiding aan de vergunning verbonden.</text:p>
            <text:p text:style-name="common-al">
            <text:span text:style-name="nadrukvet">4.2. Opslaan van afvalstoffen</text:span>
          </text:p>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In de vergunning is vastgelegd dat de termijn van opslag voorafgaand aan verwijdering maximaal één jaar is en de termijn van opslag voorafgaand aan nuttige toepassing maximaal drie jaar is. </text:p>
            <text:p text:style-name="common-al">
            <text:span text:style-name="nadrukvet">4.3. Doelmatig beheer van afvalstoffen</text:span>
          </text:p>
            <text:p text:style-name="common-al">Het beleid met betrekking tot afvalverwerking is gericht op het doelmatig beheer van afvalstoffen, zoals gedefinieerd in artikel 1.1 van de Wm. In dat kader houden wij rekening met het geldende afvalbeheerplan (het Landelijk Afvalbeheerplan 2017-2029, hierna aangeduid als het LAP) waaronder begrepen deel E (minimumstandaard per specifieke afvalstroom). De doelstellingen van het LAP geven invulling aan de prioriteitsvolgorde in de afvalhiërarchie zoals die in artikel 10.4 van de Wm is opgenomen: </text:p>
            <text:list text:style-name="id1-3-2-1-1-423">
              <text:list-item text:style-override="id1-3-2-1-1-423-1">
                <text:number>a)</text:number>
                <text:p text:style-name="al">preventie;</text:p>
              </text:list-item>
              <text:list-item text:style-override="id1-3-2-1-1-423-2">
                <text:number>b)</text:number>
                <text:p text:style-name="al">voorbereiding voor hergebruik;</text:p>
              </text:list-item>
              <text:list-item text:style-override="id1-3-2-1-1-423-3">
                <text:number>c)</text:number>
                <text:p text:style-name="al">recycling;</text:p>
              </text:list-item>
              <text:list-item text:style-override="id1-3-2-1-1-423-4">
                <text:number>d)</text:number>
                <text:p text:style-name="al">andere nuttige toepassing, waaronder energieterugwinning;</text:p>
              </text:list-item>
              <text:list-item text:style-override="id1-3-2-1-1-423-5">
                <text:number>e)</text:number>
                <text:p text:style-name="al">veilige verwijdering.</text:p>
              </text:list-item>
            </text:list>
            <text:p text:style-name="common-al">De minimumstandaard geeft de minimale hoogwaardigheid aan van de verwerking van een bepaalde afvalstof of categorie van afvalstoffen. Deze minimumstandaard is bedoeld om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vet">Toetsing van de aangevraagde afvalactiviteiten</text:span>
          </text:p>
            <text:p text:style-name="common-al">
            <text:span text:style-name="nadrukondlijn">Uitsluitend opslaan van afvalstoffen</text:span>
          </text:p>
            <text:p text:style-name="common-al">In het LAP is aangegeven dat voor het uitsluitend opslaan van afvalstoffen in beginsel een vergunning kan worden verleend. Drie afvalstromen worden hiervan uitgezonderd, te weten:</text:p>
            <text:list text:style-name="id1-3-2-1-1-428">
              <text:list-item text:style-override="id1-3-2-1-1-428-1">
                <text:number>•</text:number>
                <text:p text:style-name="al">Afvalmunitie, vuurwerkafval en overig explosief afval;</text:p>
              </text:list-item>
              <text:list-item text:style-override="id1-3-2-1-1-428-2">
                <text:number>•</text:number>
                <text:p text:style-name="al">Dierlijke bijproducten;</text:p>
              </text:list-item>
              <text:list-item text:style-override="id1-3-2-1-1-428-3">
                <text:number>•</text:number>
                <text:p text:style-name="al">Brandbaar afval in afwachting van verwerking in een AVI.</text:p>
              </text:list-item>
            </text:list>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Het is niet de bedoeling om voor of na afloop van de genoemde termijnen afvalstoffen weer langdurig in opslag te nemen binnen een andere inrichting. Na benutting van deze termijnen moet het afval worden afgevoerd naar een verwerker.</text:p>
            <text:p text:style-name="common-al">Uit de aanvraag blijkt dat de volgende afvalstoffen binnen de inrichting uitsluitend worden opgeslagen:</text:p>
            <text:list text:style-name="id1-3-2-1-1-431">
              <text:list-item text:style-override="id1-3-2-1-1-431-1">
                <text:number>•</text:number>
                <text:p text:style-name="al">A hout; Euralcode 15 01 03, 17 02 01, 19 12 07, 20 01 37;</text:p>
              </text:list-item>
              <text:list-item text:style-override="id1-3-2-1-1-431-2">
                <text:number>•</text:number>
                <text:p text:style-name="al">B-hout, Euralcode 15 01 03, 17 02 01, 19 12 07, 20 01 38;</text:p>
              </text:list-item>
              <text:list-item text:style-override="id1-3-2-1-1-431-3">
                <text:number>•</text:number>
                <text:p text:style-name="al">C-hout, Euralcode 17 02 04, 19 12 07, 20 01 37, 20 01 38;</text:p>
              </text:list-item>
              <text:list-item text:style-override="id1-3-2-1-1-431-4">
                <text:number>•</text:number>
                <text:p text:style-name="al">Gemengd bouw- en sloopafval, Euralcode 17 09 04;</text:p>
              </text:list-item>
              <text:list-item text:style-override="id1-3-2-1-1-431-5">
                <text:number>•</text:number>
                <text:p text:style-name="al">Mest, Euralcode 02 01 06.</text:p>
              </text:list-item>
            </text:list>
            <text:p text:style-name="common-al">Voor het opslaan van deze afvalstoffen beschikt de aanvrager over de benodigde voorzieningen.</text:p>
            <text:p text:style-name="common-al">Voor de opslagtermijn van deze afvalstoffen is geen maximum in de aanvraag opgenomen.</text:p>
            <text:p text:style-name="common-al">Voor het opslaan van de hierboven vermelde afvalstoffen kan een vergunning worden verleend, omdat deze afvalstromen niet behoren tot de in het LAP genoemde uitzonderingen. In de vergunning is vastgelegd dat de termijn van opslag voorafgaand aan verwijdering maximaal één jaar is en de termijn van opslag voorafgaand aan nuttige toepassing maximaal drie 3 jaar is.</text:p>
            <text:p text:style-name="common-al">
            <text:span text:style-name="nadrukondlijn">Mengen niet gevaarlijke afvalstoffen</text:span>
          </text:p>
            <text:p text:style-name="common-al">Afvalstoffen moeten na het ontstaan gescheiden worden gehouden van andere afvalstoffen. Verder is het ongewenst wanneer er in afval gecumuleerde milieugevaarlijke stoffen door wegmengen ongecontroleerd in het milieu verspreid raken. Bovendien is het ook ongewenst als bepaalde, in afval aanwezige zeer zorgwekkende stoffen door mengen in producten terechtkomen, waarbij ze op enig moment (in de gebruiksfase of de afvalfase) in het milieu verspreid kunnen worden.</text:p>
            <text:p text:style-name="common-al">Onder bepaalde condities kunnen verschillende afvalstromen echter net zo goed of soms zelfs beter gezamenlijk worden verwerkt. Het samenvoegen van qua aard, samenstelling en concentraties niet met elkaar vergelijkbare (verschillende) afvalstoffen, alsmede het samenvoegen van afvalstoffen en niet-afvalstoffen, wordt mengen genoemd.</text:p>
            <text:p text:style-name="common-al">Mengen is niet toegestaan, tenzij dat expliciet en gespecificeerd is aangevraagd en vastgelegd in de vergunning. Binnen de inrichting worden geen afvalstoffen gemengd.</text:p>
            <text:p text:style-name="common-al">
            <text:span text:style-name="nadrukondlijn">Specifieke voorschriften ten behoeve van een doelmatige verwerking</text:span>
          </text:p>
            <text:p text:style-name="common-al">Voor het recyclen van papier en karton is het van belang dat de opslag van deze afvalstroom tegen inregenen wordt beschermd. Daarom hebben wij een voorschrift in deze vergunning opgenomen.</text:p>
            <text:p text:style-name="common-al">
            <text:span text:style-name="nadrukondlijn">Verwerking afvalstromen waarvoor in deel E van het LAP een sectorplan is opgenomen</text:span>
          </text:p>
            <text:p text:style-name="common-al">Voor de onderhavige aanvraag zijn de volgende sectorplannen uit deel E van het LAP van toepassing: </text:p>
            <text:list text:style-name="id1-3-2-1-1-443">
              <text:list-item text:style-override="id1-3-2-1-1-443-1">
                <text:number>a.</text:number>
                <text:p text:style-name="al">Sectorplan 8 Gescheiden ingezameld/afgegeven groenafval;</text:p>
              </text:list-item>
              <text:list-item text:style-override="id1-3-2-1-1-443-2">
                <text:number>b.</text:number>
                <text:p text:style-name="al">Sectorplan 29 Steenachtig materiaal;</text:p>
              </text:list-item>
              <text:list-item text:style-override="id1-3-2-1-1-443-3">
                <text:number>c.</text:number>
                <text:p text:style-name="al">Sectorplan 39 Grond;</text:p>
              </text:list-item>
              <text:list-item text:style-override="id1-3-2-1-1-443-4">
                <text:number>d.</text:number>
                <text:p text:style-name="al">Sectorplan 40 Baggerspecie.</text:p>
              </text:list-item>
            </text:list>
            <text:p text:style-name="common-al">
            <text:span text:style-name="nadrukcur">Gescheiden ingezameld groenafval</text:span>
          </text:p>
            <text:p text:style-name="common-al">Het beleid voor gescheiden ingezameld/afgegeven groenafval is neergelegd in sectorplan 08 en is gericht op recycling. In het sectorplan 08 is daartoe een minimumstandaard opgenomen. Voor gescheiden ingezameld of afgegeven groenafval (grof) is deze minimumstandaard:</text:p>
            <text:list text:style-name="id1-3-2-1-1-446">
              <text:list-item text:style-override="id1-3-2-1-1-446-1">
                <text:number>1)</text:number>
                <text:p text:style-name="al">recycling in de vorm van composteren met het oog op recycling als compost of,</text:p>
              </text:list-item>
              <text:list-item text:style-override="id1-3-2-1-1-446-2">
                <text:number>2)</text:number>
                <text:p text:style-name="al">vergisten met gebruik van het gevormde biogas als brandstof gevolgd door narijping (nacompostering of een andere vorm van aërobe droging), gericht op recycling van het digestaat. </text:p>
              </text:list-item>
            </text:list>
            <text:p text:style-name="common-al">Binnen de inrichting wordt het ontvangen groenafval gecomposteerd. Het geproduceerde compost wordt ingezet voor grondverbetering.</text:p>
            <text:p text:style-name="common-al">De in de aanvraag voor gescheiden ingezameld/afgegeven groenafval beschreven verwerkings-methode voldoet aan de minimumstandaard.</text:p>
            <text:p text:style-name="common-al">
            <text:span text:style-name="nadrukcur">Steenachtig materiaal</text:span>
          </text:p>
            <text:p text:style-name="common-al">Het beleid voor (overig) steenachtig materiaal is neergelegd in sectorplan 29 en is gericht op recycling. In sectorplan 29 is daartoe een minimumstandaard opgenomen. Voor PAK-arm steenachtig materiaal is deze minimumstandaard recycling met inachtneming van:</text:p>
            <text:list text:style-name="id1-3-2-1-1-451">
              <text:list-item text:style-override="id1-3-2-1-1-451-1">
                <text:number>1)</text:number>
                <text:p text:style-name="al">het algemene mengbeleid voor het vergunnen van menghandelingen, en in het bijzonder mengen ten behoeve van de productie van een bouwstof </text:p>
              </text:list-item>
              <text:list-item text:style-override="id1-3-2-1-1-451-2">
                <text:number>2)</text:number>
                <text:p text:style-name="al">de voorwaarden voor gebruik in “noodzakelijke voorzieningen op stortplaatsen”.</text:p>
              </text:list-item>
            </text:list>
            <text:p text:style-name="common-al">Binnen de inrichting wordt het ontvangen steenachtig materiaal (beton, puin en stenen) opgeslagen en vervolgens gebroken. Het puingranulaat wordt met inachtneming van het Besluit bodemkwaliteit ingezet als funderingsmateriaal onder wegen of als verhardingsmateriaal. </text:p>
            <text:p text:style-name="common-al">De in de aanvraag voor beton, puin en stenen beschreven verwerkingsmethode voldoet aan de minimumstandaard.</text:p>
            <text:p text:style-name="common-al">
            <text:span text:style-name="nadrukcur">Grond</text:span>
          </text:p>
            <text:p text:style-name="common-al">Het beleid voor grond is neergelegd in sectorplan 39 en is gericht op nuttige toepassing. In sectorplan 39 is daartoe een minimumstandaard opgenomen. Voor grond is deze minimumstandaard nuttige toepassing volgens de normen van het Besluit bodemkwaliteit voor het betreffende toepassingsgebied en met inachtneming van:</text:p>
            <text:list text:style-name="id1-3-2-1-1-456">
              <text:list-item text:style-override="id1-3-2-1-1-456-1">
                <text:number>1)</text:number>
                <text:p text:style-name="al">het algemene beleid voor het vergunnen van menghandelingen;</text:p>
              </text:list-item>
              <text:list-item text:style-override="id1-3-2-1-1-456-2">
                <text:number>2)</text:number>
                <text:p text:style-name="al">de voorwaarden voor gebruik in noodzakelijke voorzieningen op stortplaatsen.</text:p>
              </text:list-item>
            </text:list>
            <text:p text:style-name="common-al">Binnen de inrichting wordt zand en grond ontvangen dat voldoet aan de kwaliteitsklasse AW, klasse wonen en klasse industrie. De ontvangen grond bevat maximaal 10% bodemvreemd materiaal. De grond wordt ingenomen op basis van protocol BRL 9335-1. Loon- en Grondverzetbedrijf Luimstra B.V. is gecertificeerd op grond van protocol 9335-1: ‘Milieuhygiënische keuring van individuele partijen grond in het kader van het Besluit bodemkwaliteit voor de uitvoeringslocatie Koartwâld 12 in Surhuizum’.</text:p>
            <text:p text:style-name="common-al">De in de aanvraag voor zand en grond omschreven verwerkingsmethode voldoet aan de minimumstandaard.</text:p>
            <text:p text:style-name="common-al">
            <text:span text:style-name="nadrukcur">Baggerspecie</text:span>
          </text:p>
            <text:p text:style-name="common-al">Baggerspecie is materiaal dat is vrijgekomen uit de bodem via het oppervlaktewater of voor dat water bestemde ruimte. Voor de definitie van baggerspecie wordt aangesloten bij de definitie van baggerspecie zoals opgenomen in het Besluit bodemkwaliteit:</text:p>
            <text:p text:style-name="common-al">
            <text:span text:style-name="nadrukcur">materiaal bestaande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span>
          </text:p>
            <text:p text:style-name="common-al">Het beleid voor baggerspecie is neergelegd in sectorplan 40 en is gericht op nuttige toepassing. Sectorplan 40 is alleen van toepassing op partijen baggerspecie met ten hoogste 20 gewichtsprocent bodemvreemd materiaal, al dan niet verontreinigd met diverse stoffen. In sectorplan 40 is daartoe een minimumstandaard opgenomen. Voor baggerspecie is deze minimumstandaard nuttige toepassing volgens de normen die zijn vastgelegd voor het betreffende toepassingsgebied in het Besluit bodemkwaliteit en met inachtneming van:</text:p>
            <text:list text:style-name="id1-3-2-1-1-463">
              <text:list-item text:style-override="id1-3-2-1-1-463-1">
                <text:number>1)</text:number>
                <text:p text:style-name="al">het algemene beleid voor het vergunnen van menghandelingen en in het bijzonder mengen met/van grond en baggerspecie;</text:p>
              </text:list-item>
              <text:list-item text:style-override="id1-3-2-1-1-463-2">
                <text:number>2)</text:number>
                <text:p text:style-name="al">de voorwaarden voor gebruik in noodzakelijke voorzieningen op stortplaatsen.</text:p>
              </text:list-item>
            </text:list>
            <text:p text:style-name="common-al">Binnen de inrichting wordt baggerspecie ontvangen dat voldoet aan de kwaliteitsklasse A en B. De ontvangen grond bevat maximaal 10% bodemvreemd materiaal. De baggerspecie wordt ingenomen op basis van een onderzoek/analyse. </text:p>
            <text:p text:style-name="common-al">De in de aanvraag voor baggerspecie beschreven verwerkingsmethode voldoet aan de minimumstandaard.</text:p>
            <text:p text:style-name="common-al">
            <text:span text:style-name="nadrukvet">4.4. A&amp;V-beleid en AO/IC</text:span>
          </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Bij de aanvraag is een beschrijving van het A&amp;V-beleid en de AO/IC gevoegd (Acceptatie- en verwerkingsbeleid &amp; Administratieve Organisatie en Interne Controle, Loon- en Grondverzet &amp; Transportbedrijf Luimstra te Surhuizum, versie 2, datum 30 juli 2021). Daarin is per afvalstof aangegeven op welke wijze acceptatie en verwerking plaats zullen vinden. Hierbij is rekening gehouden met de specifieke bedrijfssituatie. Het beschreven A&amp;V-beleid en de AO/IC voldoen aan de minimale onderdelen zoals die in het LAP zijn beschreven. </text:p>
            <text:p text:style-name="common-al">Op basis van het gestelde in de aanvraag kunnen wij met dit A&amp;V-beleid en de AO/IC instemmen, behoudens de daarin opgenomen opslag- en verwerkingscapaciteit van groenafval. Om aan de geurnormen van het provinciaal geurbeleid te kunnen voldoen, is de opslagcapaciteit en verwerkingscapaciteit beperkt. De in het A&amp;V-beleid genoemde hoeveelheden dienen daarmee in overeenstemming te worden gebracht. Daartoe hebben wij aan deze vergunning een voorschrift verbonden. </text:p>
            <text:p text:style-name="common-al">Wijzigingen in het A&amp;V-beleid en/of de AO/IC moeten schriftelijk aan ons worden voorgelegd. Als bevoegd gezag zullen wij vervolgens bezien welke procedure in relatie tot de aard van de wijziging is vereist. </text:p>
            <text:p text:style-name="common-al">
            <text:span text:style-name="nadrukvet">4.5. 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gedeeltelijk melden. Voor een effectieve handhaving van het afvalbeheer is het van belang om naast de meldingsverplichtingen tevens registratieverplichtingen op te nemen (artikel 5.8 Bor). In deze vergunning zijn dan ook voorschriften voor de registratie van o.a. de aangevoerde, de afgevoerde en de geweigerde (afval-)stoffen opgenomen.</text:p>
            <text:p text:style-name="common-al">
            <text:span text:style-name="nadrukvet">4.6.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5. Afvalwater</text:span>
          </text:p>
            <text:p text:style-name="common-al">
            <text:span text:style-name="nadrukondlijn">Toetsingskader</text:span>
          </text:p>
            <text:p text:style-name="common-al">Binnen de inrichting is er sprake van lozingen waarvoor de Instructie-regeling lozingsvoorschriften milieubeheer van toepassing is. In het kader van deze regeling moeten voorschriften opgenomen worden die gericht zijn op de bescherming van het openbaar riool, een zuiveringtechnisch werk of de bij een zodanig openbaar riool of zuivering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text:p>
            <text:p text:style-name="common-al">
            <text:span text:style-name="nadrukondlijn">Algemeen</text:span>
          </text:p>
            <text:p text:style-name="common-al">Loon- en Grondverzetbedrijf Luimstra B.V. exploiteert een loon-, grondverzet- en transportbedrijf aan Koartwâld 12 en 21 te Surhuizum. De inrichting bestaat uit twee bedrijfslocaties. Op de locatie Koartwâld 12 vinden verschillende activiteiten plaats, zoals de opslag van (natte) grond, puin, menggranulaat, mest en compost en groenafval. Daarnaast vindt er be- en verwerking plaats van puin en groenafval met behulp van een mobiele breek- en zeefinstallatie en een mobiele shredderinstallatie.</text:p>
            <text:p text:style-name="common-al">Op de andere locatie, Koartwâld 21, bevindt zich onder andere een werkplaats voor onderhoud van het materieel, werktuigenberging, tank- en wasplaats en kantoorruimte.</text:p>
            <text:p text:style-name="common-al">
            <text:span text:style-name="nadrukondlijn">Beschrijving afvalwaterstromen</text:span>
          </text:p>
            <text:p text:style-name="common-al">Binnen de inrichting ontstaan de volgende afvalwaterstromen per locatie:</text:p>
            <text:p text:style-name="common-al">
            <text:span text:style-name="nadrukcur">Locatie Koartwâld 12</text:span>
          </text:p>
            <text:list text:style-name="id1-3-2-1-1-484">
              <text:list-item text:style-override="id1-3-2-1-1-484-1">
                <text:number>a).</text:number>
                <text:p text:style-name="al">Hemelwater afkomstig van het verharde terrein voor opslag inerte stoffen</text:p>
              </text:list-item>
            </text:list>
            <text:p text:style-name="common-al">Het hemelwater is afkomstig van de verharde terreindelen dat in gebruik is als opslagplaats voor containers en opslag van inerte stoffen. Hemelwater afkomstig van dit deel van het terrein (zijnde niet bodembeschermende voorziening) is niet verontreinigd. Het hemelwater wordt geloosd op het omliggende oppervlaktewater.</text:p>
            <text:list text:style-name="id1-3-2-1-1-486">
              <text:list-item text:style-override="id1-3-2-1-1-486-1">
                <text:number>b)</text:number>
                <text:p text:style-name="al">Verontreinigd hemelwater van de vloeistofdichte verharding en percolaat van de compostering </text:p>
              </text:list-item>
            </text:list>
            <text:p text:style-name="common-al">De vloeistofdichte verharding (bodembeschermende voorziening) binnen de inrichting van Luimstra wordt gebruikt voor de op- en overslag van verschillende afvalstoffen en het composteerproces. Het water afkomstig de op- en overslag is potentieel verontreinigd met onopgeloste bestanddelen en zware metalen. Het water afkomstig van de compostering is potentieel verontreinigd met organische verbindingen en nutriënten (CZV, Kj-N en fosfaat) en ook onopgeloste bestanddelen. </text:p>
            <text:p text:style-name="common-al">Het overtollig hemelwater afkomstig van dit deel van het terrein wordt onder afschot en met tussenschakeling van een slibvangput en een olie- en benzineafscheider (OBAS) afgevoerd naar een opvangvoorziening (put) met een inhoud van 7 m3. Het opgevangen water van de opvangput wordt teruggepompt in het composteringsproces of wordt periodiek uitgereden over het land. Ingeval het water wordt uitgereden, wordt de partij bemonsterd, geanalyseerd en geregistreerd in de bedrijfsadministratie.</text:p>
            <text:p text:style-name="common-al">Al het overtollige verontreinigde hemelwater wordt via de gemeentelijke riolering geloosd op de rioolwaterzuiveringsinstallatie te Kootstertille</text:p>
            <text:p text:style-name="common-al">
            <text:span text:style-name="nadrukcur">Locatie Koartwâld 21</text:span>
          </text:p>
            <text:list text:style-name="id1-3-2-1-1-491">
              <text:list-item text:style-override="id1-3-2-1-1-491-1">
                <text:number>c)</text:number>
                <text:p text:style-name="al">Huishoudelijk afvalwater </text:p>
              </text:list-item>
            </text:list>
            <text:p text:style-name="common-al">Huishoudelijk afvalwater is afkomstig van de sanitaire voorzieningen en de bedrijfskantine op de locatie Koartwâld 21. Op deze locatie zijn daarnaast twee (bedrijfs)woningen (nummer 19 en 21) aangesloten. Al het huishoudelijk afvalwater wordt geloosd via het vuilwaterri­ool van het gemeentelijk rioolstelsel en de rioolwaterzuiveringsinstallatie te Kootstertille.</text:p>
            <text:list text:style-name="id1-3-2-1-1-493">
              <text:list-item text:style-override="id1-3-2-1-1-493-1">
                <text:number>d)</text:number>
                <text:p text:style-name="al">Afvalwater afkomstig van tank- en wasplaats</text:p>
              </text:list-item>
            </text:list>
            <text:p text:style-name="common-al">Op de locatie Koartwâld 21 is een tank- en wasplaats gesitueerd. De tank- en wasplaats is voorzien van een vloeistofdichte vloer. Het afvalwater komt voornamelijk vrij bij het afspuiten, met een hogedrukreiniger, van het materieel op de wasplaats. Daarnaast kan er afvalwater vrijkomen van de tankplaats. Het afvalwater is mogelijk verontreinigd met minerale olie en onopgeloste stoffen. Jaarlijks zal er circa 365 m<text:span text:style-name="sup">3</text:span> afvalwater ontstaan dat via de aanwezige bezinkputten, een olie- en benzineafscheider en vervolgens de bedrijfsriolering geloosd wordt op het vuilwaterriool van het gemeentelijke rioolstelsel.</text:p>
            <text:list text:style-name="id1-3-2-1-1-495">
              <text:list-item text:style-override="id1-3-2-1-1-495-1">
                <text:number>e)</text:number>
                <text:p text:style-name="al">Hemelwater afkomstig van de dakvlakken en het verharde terrein</text:p>
              </text:list-item>
            </text:list>
            <text:p text:style-name="common-al">Het hemelwater is afkomstig van de dakvlakken en het verharde terrein dat in gebruik is als opslagplaats voor containers. Hemelwater afkomstig van de dakvlakken en het terrein (zijnde niet bodembeschermende voorziening) is niet verontreinigd. Het hemelwater wordt geloosd op het omliggende oppervlaktewater.</text:p>
            <text:p text:style-name="common-al">
            <text:span text:style-name="nadrukondlijn">Overwegingen</text:span>
          </text:p>
            <text:p text:style-name="common-al">Het Loon- en Grondverzetbedrijf Luimstra B.V. betreft een type C-inrichting met een IPPC-installatie. Dit betekent dat het Activiteitenbesluit en de bijbehorende Activiteitenregeling op het bedrijf van toepassing zijn. Daarnaast valt het bedrijf onder de Europese richtlijn industriële emissie (RIE) op basis van de categorie 5.3b, lid i.</text:p>
            <text:p text:style-name="common-al">Binnen de inrichting van Loon- en Grondverzetbedrijf Luimstra B.V. worden geen hulpstoffen toegevoegd aan (afval)water. Er heeft dan ook geen toetsing plaatsgevonden aan de Algemene Beoordelings Methodiek (ABM) en beoordeling volgens het rapport “ABM 2016, Methode ter bepaling van de benodigde saneringsinspanning bij lozingen op basis van stofeigenschappen” van het Ministerie van Infrastructuur en Milieu.</text:p>
            <text:p text:style-name="common-al">
            <text:span text:style-name="nadrukcur">Locatie Koartwâld 12</text:span>
          </text:p>
            <text:list text:style-name="id1-3-2-1-1-501">
              <text:list-item text:style-override="id1-3-2-1-1-501-1">
                <text:number>a)</text:number>
                <text:p text:style-name="al">Hemelwater afkomstig van het verharde terrein voor opslag inerte stoffen</text:p>
              </text:list-item>
            </text:list>
            <text:p text:style-name="common-al">Hemelwater afkomstig van het verharde terrein wordt rechtstreeks geloosd op het omliggende oppervlaktewater. Deze lozing valt onder de werkingssfeer van paragraaf 3.1.3. “Lozen van hemelwater, dat niet afkomstig is van een bodembeschermende voorziening” van het Activiteiten- besluit. Daarnaast valt deze afvalwaterstroom onder het bevoegd gezag van Wetterskip Fryslân.</text:p>
            <text:list text:style-name="id1-3-2-1-1-503">
              <text:list-item text:style-override="id1-3-2-1-1-503-1">
                <text:number>b)</text:number>
                <text:p text:style-name="al">Verontreinigd hemelwater van de vloeistofdichte verharding en percolaat van de compostering </text:p>
              </text:list-item>
            </text:list>
            <text:p text:style-name="common-al">Het water afkomstig van de compostering en de op- en overslag wordt, met tussenschakeling van een slibvangput en een olie- en benzineafscheider, afgevoerd naar een opvangput met een inhoud van </text:p>
            <text:p text:style-name="common-al">7 m<text:span text:style-name="sup">3</text:span>. Een deel van het opgevangen afvalwater wordt vervolgens binnen de inrichting hergebruikt als sproeiwater voor het composteringsproces. Het overschot aan water wordt via de gemeentelijke riolering afgevoerd, waarna het uiteindelijk wordt behandeld op de rioolwaterzuiveringsinstallatie te Kootstertille.</text:p>
            <text:p text:style-name="common-al">Het hemelwater afkomstig van de op- en overslagactiviteiten kan verontreinigd zijn met onopgeloste bestanddelen en zware metalen. Zware metalen vallen onder de zeer zorgwekkende stoffen (ZZS). Dit zijn stoffen die zijn geclassificeerd als de gevaarlijkste stoffen voor mens en milieu die met voorrang aangepakt moeten worden. Het streven is om ZZS uit de leefomgeving te weren.</text:p>
            <text:p text:style-name="common-al">Het landelijk waterkwaliteitsbeleid is er op gericht om ZZS met een combinatie van bronaanpak, minimalisatie van de restlozing en continue verbetering aan te pakken. Loon- en grondverzetbedrijf Luimstra B.V. dient te voorkomen dat de bronnen in contact komen met het hemelwater dat op het buitenterrein valt. De opslag van de verschillende afvalstoffen vindt plaats op een vloeistofdichte verharding in vloeistofdichte of afgedekte containers en in opslagvakken. </text:p>
            <text:p text:style-name="common-al">Conform het landelijk beleid voor de aanpak van ZZS moet een lozer verplicht iedere vijf jaar rapporteren over de getroffen maatregelen om de emissies van ZZS te verminderen en de technieken die op de markt beschikbaar zijn gekomen, om verdere invulling aan de minimalisatie te geven. Hiervoor zijn voorschriften aan de vergunning verbonden. Daarnaast dient deze lozing te voldoen aan de voorschriften zoals geregeld in het Activiteitenbesluit onder paragraaf 3.4.3 “Opslaan en overslaan van goederen”.</text:p>
            <text:p text:style-name="common-al">Het lozen van afvalwater afkomstig van het composteren van meer dan 600 m<text:span text:style-name="sup">3</text:span> wordt niet geregeld in het Activiteitenbesluit en valt onder de vergunningplicht. Dit water is verontreinigd met organische verbindingen en nutriënten (CZV, Kj-N en fosfaat) en ook onopgeloste bestanddelen. Om de doelmatigheid van de rioolwaterzuiveringsinstallatie te waarborgen zijn er in de vergunning voorschriften opgenomen met betrekking tot onopgeloste stoffen, CZV en N-Kjeldahl. Dit overeenkomstig het advies van Wetterskip Fryslân.</text:p>
            <text:p text:style-name="common-al">
            <text:span text:style-name="nadrukcur">Locatie Koartwâld 21</text:span>
          </text:p>
            <text:list text:style-name="id1-3-2-1-1-511">
              <text:list-item text:style-override="id1-3-2-1-1-511-1">
                <text:number>c)</text:number>
                <text:p text:style-name="al">Huishoudelijk afvalwater </text:p>
              </text:list-item>
            </text:list>
            <text:p text:style-name="common-al">Het huishoudelijk afvalwater van de sanitaire voorzieningen, de bedrijfskantine en de (bedrijfs)woningen wordt zonder voorziening geloosd op het vuilwaterriool van het gemeentelijk stelsel. Aan deze loz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onnodige gevolgen voor de kwaliteit van het oppervlaktewater zou veroorzaken.</text:p>
            <text:list text:style-name="id1-3-2-1-1-513">
              <text:list-item text:style-override="id1-3-2-1-1-513-1">
                <text:number>d)</text:number>
                <text:p text:style-name="al">Afvalwater afkomstig van tank- en wasplaats</text:p>
              </text:list-item>
            </text:list>
            <text:p text:style-name="common-al">Het afvalwater afkomstig van de tank- en wasplaats wordt via een olie- en benzineafscheider op de terreinriolering en vervolgens op het vuilwaterriool van het gemeentelijk stelsel geloosd. Deze lozing dient te voldoen aan de voorschriften zoals geregeld in het Activiteitenbesluit onder paragraaf 3.3.1 “Afleveren van vloeibare brandstof of gecomprimeerd aardgas aan motorvoertuigen of afleveren van vloeibare brandstof aan spoorvoertuigen” en onder paragraaf 3.3.2 “Het uitwendig wassen en stallen van motorvoertuigen of werktuigen of van spoorvoertuigen”.</text:p>
            <text:list text:style-name="id1-3-2-1-1-515">
              <text:list-item text:style-override="id1-3-2-1-1-515-1">
                <text:number>e)</text:number>
                <text:p text:style-name="al">Hemelwater afkomstig van de dakvlakken en het verharde terrein</text:p>
              </text:list-item>
            </text:list>
            <text:p text:style-name="common-al">Hemelwater afkomstig van alle dakvlakken en het verharde terrein wordt rechtstreeks geloosd op de omliggende watergangen. Deze lozing valt onder de werkingssfeer van paragraaf 3.1.3. “Lozen van hemelwater, dat niet afkomstig is van een bodembeschermende voorziening” van het Activiteitenbesluit. Daarnaast valt deze afvalwaterstroom onder het bevoegd gezag van Wetterskip Fryslân.</text:p>
            <text:p text:style-name="common-al">
            <text:span text:style-name="nadrukondlijn">IPPC en Beste Beschikbare Technieken (BBT)</text:span>
          </text:p>
            <text:p text:style-name="common-al">Loon- en grondverzetbedrijf Luimstra B.V. behoort tot de in bijlage 1 van de Richtlijn industriële emissies bedoelde categorieën van industriële activiteiten, te weten categorie 5.3b, lid i. Bij het bepalen van de BBT hebben wij voor het onderdeel water rekening gehouden met de volgende van toepassing zijnde BBT-conclusies:</text:p>
            <text:list text:style-name="id1-3-2-1-1-519">
              <text:list-item text:style-override="id1-3-2-1-1-519-1">
                <text:number>•</text:number>
                <text:p text:style-name="al">BREF Afvalbehandeling (compostering);</text:p>
              </text:list-item>
              <text:list-item text:style-override="id1-3-2-1-1-519-2">
                <text:number>•</text:number>
                <text:p text:style-name="al">BREF Op- en overslag bulkgoederen;</text:p>
              </text:list-item>
              <text:list-item text:style-override="id1-3-2-1-1-519-3">
                <text:number>•</text:number>
                <text:p text:style-name="al">REF Monitoring.</text:p>
              </text:list-item>
            </text:list>
            <text:p text:style-name="common-al">In de onderhavige aanvraag omgevingsvergunning heeft het bedrijf in verschillende bijlagen aangegeven welke maatregelen zullen worden gerealiseerd om de lozing van afvalwater te laten voldoen aan de BBT zoals die zijn genoemd in de BBT-conclusies en de bovenstaande BREF’s. In het kader van de BREF monitoring zal het effluent van de olie-/benzineafscheider op beide locaties jaarlijks worden bemonsterd vanuit de monsternamevoorziening.</text:p>
            <text:p text:style-name="common-al">Wij hebben de aanvraag met bijlagen beoordeeld en zijn van mening dat Loon- en grondverzetbedrijf Luimstra B.V. binnen de inrichting gelegen aan Koartwâld 12 en 21 te Surhuizum de beste beschikbare technieken toepast.</text:p>
            <text:p text:style-name="common-al">
            <text:span text:style-name="nadrukvet">5.1. Beoordeling en conclusie</text:span>
          </text:p>
            <text:p text:style-name="common-al">De in de aanvraag vermelde maatregelen ter voorkoming en beperking van lozing van afvalstoffen, verontreinigende of schadelijke stoffen, zullen naar verwachting leiden tot een acceptabel lozingsniveau, dat in overeenstemming is met genoemde doelstellingen. Wij achten deze situatie vergunbaar. In deze vergunning zijn de voorschriften voortvloeiend uit de “Instructieregeling lozingsvoorschriften milieubeheer” en het advies van Wetterskip Fryslân (22 februari 2022) opgenomen.</text:p>
            <text:p text:style-name="common-al">
            <text:span text:style-name="nadrukvet">6. Bodem</text:span>
          </text:p>
            <text:p text:style-name="common-al">
            <text:span text:style-name="nadrukvet">6.1. Bodembescherming</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 Daarmee wordt voldaan aan BBT.</text:p>
            <text:p text:style-name="common-al">Wij merken op dat naar verwachting op 1 januari 2023 de Omgevingswet en daarmee het Besluit activiteiten leefomgeving (Bal) in werking treedt. In het Bal zijn specifieke regels opgenomen voor de opslag van grond (kwaliteitsklasse landbouw/natuur, wonen en industrie). Voor de opslag van grond van de kwaliteitsklasse wonen of industrie betekent dit een versoepeling ten opzichte van de regels uit het nu geldende Activiteitenbesluit milieubeheer. Voor de opslag van baggerspecie van de kwaliteitsklasse licht verontreinigd of matig verontreinigd is in het Bal opgenomen dat deze moet worden opgeslagen in een met folie beklede grondput die volledig omringd is door een dijklichaam. </text:p>
            <text:p text:style-name="common-al">Folie dat voor een baggerspeciedepot wordt gebruikt, is voor gebruik bij het opslaan van baggerspecie gecertificeerd door een certificatie-instantie met een accreditatie volgens NEN-ENISO/IEC 17065 voor BRL-K519, BRL-K537, BRL-K538, BRL-K546 of BRL-K1149.</text:p>
            <text:p text:style-name="common-al">Het binnendijkse volume is ten minste gelijk aan de maximale inhoud van het baggerspeciedepot. Het dijklichaam is bestand tegen krachten die ontstaan bij het opslaan van baggerspecie.</text:p>
            <text:p text:style-name="common-al">
            <text:span text:style-name="nadrukvet">7. Energie en vervoermanagement</text:span>
          </text:p>
            <text:p text:style-name="common-al">
            <text:span text:style-name="nadrukvet">7.1. Landelijk beleid</text:span>
          </text:p>
            <text:p text:style-name="common-al">In het landelijke beleid zoals vastgelegd in het Activiteitenbesluit milieubeheer worden inrichtingen aan de hand van het jaarlijkse energieverbruik als volgt ingedeeld:</text:p>
            <text:list text:style-name="id1-3-2-1-1-533">
              <text:list-item text:style-override="id1-3-2-1-1-533-1">
                <text:number>-</text:number>
                <text:p text:style-name="al">Kleinverbruikers: minder dan 25.000 m³ aan aardgasequivalenten én minder dan 50.000 kWh elektriciteitsverbruik;</text:p>
              </text:list-item>
              <text:list-item text:style-override="id1-3-2-1-1-533-2">
                <text:number>-</text:number>
                <text:p text:style-name="al">Middelgrote verbruikers: tussen 25.000 en 75.000 m³ aan aardgasequivalenten en/of tussen 50.000 en 200.000 kWh elektriciteitsverbruik;</text:p>
              </text:list-item>
              <text:list-item text:style-override="id1-3-2-1-1-533-3">
                <text:number>-</text:number>
                <text:p text:style-name="al">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Midden- en grootverbruikers worden als energierelevant bestempeld en moeten de beste beschikbare technieken (BBT) toepassen om tot een zuinig energieverbruik te komen. Een energiebesparende maatregel moet genomen worden als de terugverdientijd vijf jaar of korter is. Verder moeten midden- en grootverbruikers 4-jaarlijks rapporteren over het energieverbruik van de inrichting en welke energiebesparende maatregelen zijn getroffen (informatieplicht energiebesparing).</text:p>
            <text:p text:style-name="common-al">Uit de aanvraag blijkt het volgende energieverbruik over het jaar 2020 van de inrichting:</text:p>
            <text:p text:style-name="common-al">- 3.950 m³ aardgas;</text:p>
            <text:p text:style-name="common-al">- 32.000 (schatting) kWh elektriciteit;</text:p>
            <text:p text:style-name="common-al">- 510.000 liter dieselolie (576.300 m³ aan aardgasequivalenten).</text:p>
            <text:p text:style-name="common-al">Het merendeel (schatting 95%) van de dieselolie wordt door landbouwvoertuigen en transportvoertuigen buiten de inrichting gebruikt. De aanwezige zonnepanelen (163, geplaatst in 2016) produceren meer elektriciteit dan door de inrichting wordt gebruikt. </text:p>
            <text:p text:style-name="common-al">Uit het bovenstaande blijkt dat sprake is van een middenverbruiker en dus een energierelevante inrichting.</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e inrichting neemt geen deel aan het Europese Emissiehandelssysteem (ETS). Aan de omgevingsvergunning kunnen daarom voorschriften worden verbonden met betrekking tot het aspect energie. </text:p>
            <text:p text:style-name="common-al">Wij hebben de voorschriften over energiebesparing in het Activiteitenbesluit en de Activiteitenregeling vertaald naar vergunningvoorschriften over energiebesparing in deze vergunning. Daarmee zijn de energiebesparingsverplichtingen voor de inrichting op hetzelfde niveau als de verplichtingen die gelden voor niet-vergunningplichtige middenverbruikers waarvoor de energie-voorschriften uit het Activiteitenbesluit en de Activiteitenregeling gelden.</text:p>
            <text:p text:style-name="common-al">Voor het selecteren van energiebesparende maatregelen kan gebruik worden gemaakt van de erkende maatregelenlijsten (EML’s) die zijn opgenomen in bijlage 10 van de Activiteitenregeling. Indien alle vermelde maatregelen bij een geselecteerde activiteit zijn getroffen, wordt voor die activiteit voldaan aan de verplichting tot het uitvoeren van maatregelen met een terugverdientijd van vijf jaar of korter. Voor de goede orde merken wij op dat ook voor activiteiten waarin de EML’s niet voorzien, moet worden voldaan aan de bepaling dat maatregelen met een terugverdientijd van vijf jaar of korter moeten worden getroffen.</text:p>
            <text:p text:style-name="common-al">
            <text:span text:style-name="nadrukvet">Initiatieven energie en duurzaamheid</text:span>
          </text:p>
            <text:p text:style-name="common-al">Loon- en Grondverzetbedrijf Luimstra is deelnemer aan meerdere kwaliteit- en milieutrajecten waaronder </text:p>
            <text:list text:style-name="id1-3-2-1-1-547">
              <text:list-item text:style-override="id1-3-2-1-1-547-1">
                <text:number>-</text:number>
                <text:p text:style-name="al">CO<text:span text:style-name="inf">2</text:span>-prestatieladder (niveau 3); </text:p>
              </text:list-item>
              <text:list-item text:style-override="id1-3-2-1-1-547-2">
                <text:number>-</text:number>
                <text:p text:style-name="al">Kwaliteitsmanagementsysteem 9001. </text:p>
              </text:list-item>
            </text:list>
            <text:p text:style-name="common-al">Daarnaast beschikt de inrichting over een CO<text:span text:style-name="inf">2-</text:span>Beleidsplan waarin CO<text:span text:style-name="inf">2-</text:span>reductiedoelstellingen zijn geformuleerd. Het keurmerk ISO 9001 is primair gericht op kwaliteitsmanagement maar kunnen elementen over energie-efficiëntie bevatten.</text:p>
            <text:p text:style-name="common-al">
            <text:span text:style-name="nadrukvet">CO2-prestatieladder</text:span>
          </text:p>
            <text:p text:style-name="common-al">De CO2-Prestatieladder (CO2-PL) is een instrument dat bedrijven helpt bij het reduceren van hun CO2-uitstoot. Deelnemende bedrijven worden gestimuleerd de uitstoot van CO2 te reduceren doordat een hogere trede op de ladder een fictieve korting (gunningvoordeel) oplevert in het aanbestedingsproces van opdrachtgevers. </text:p>
            <text:p text:style-name="common-al">
            <text:span text:style-name="nadrukvet">7.2. Vervoermanagement</text:span>
          </text:p>
            <text:p text:style-name="common-al">Op 17 april 2019 heeft de Afdeling bestuursrechtspraak van de Raad van State uitspraak gedaan over het onderwerp Vervoermanagement in de verleende omgevingsvergunning van Erasmus Medisch Centrum in Rotterdam. De Afdeling bestuursrechtspraak zegt in haar uitspraak: het op deze manier willen reguleren van vervoermanagement past niet binnen de wettelijke kaders van de omgevingsvergunning en óók niet binnen de wettelijke zorgplicht uit de Wet milieubeheer. Vanwege deze uitspraak is het onderwerp Vervoermanagement in afwachting van een nieuwe aanpak voor de overige vergunningplichtige inrichtingen uit deze overwegingen verwijderd.</text:p>
            <text:p text:style-name="common-al">
            <text:span text:style-name="nadrukvet">8. Externe veiligheid</text:span>
          </text:p>
            <text:p text:style-name="common-al">
            <text:span text:style-name="nadrukvet">8.1. Algemeen</text:span>
          </text:p>
            <text:p text:style-name="common-al">Binnen de inrichting zijn de volgende gevaarlijke stoffen aanwezig:</text:p>
            <text:list text:style-name="id1-3-2-1-1-556">
              <text:list-item text:style-override="id1-3-2-1-1-556-1">
                <text:number>•</text:number>
                <text:p text:style-name="al">250 kg gevaarlijke stoffen ADR-klasse 3 en 9;</text:p>
              </text:list-item>
              <text:list-item text:style-override="id1-3-2-1-1-556-2">
                <text:number>•</text:number>
                <text:p text:style-name="al">Stargon, zuurstof en propaan in gasflessen.</text:p>
              </text:list-item>
            </text:list>
            <text:p text:style-name="common-al">
            <text:span text:style-name="nadrukvet">8.2. Op- en overslag van gevaarlijke stoffen (PGS-richtlijnen)</text:span>
          </text:p>
            <text:p text:style-name="common-al">Ten behoeve van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zijn de volgende PGS-richtlijnen relevant:</text:p>
            <text:list text:style-name="id1-3-2-1-1-559">
              <text:list-item text:style-override="id1-3-2-1-1-559-1">
                <text:number>•</text:number>
                <text:p text:style-name="al">PGS 15 Opslag van verpakte gevaarlijke stoffen PGS 15: 2016 versie 1.0 (september 2016).</text:p>
              </text:list-item>
            </text:list>
            <text:p text:style-name="common-al">De relevante onderdelen van deze richtlijn zijn bij voorschrift aan deze vergunning verbonden. Daarmee wordt voldaan aan BBT.</text:p>
            <text:p text:style-name="common-al">
            <text:span text:style-name="nadrukvet">8.3. Bestrijdingsmiddelen</text:span>
          </text:p>
            <text:p text:style-name="common-al">Binnen de inrichting wordt 250 kg bestrijdingsmiddelen opgeslagen in een kast die in een werktuigenstalling is geplaatst. Voor de opslag van bestrijdingsmiddelen tot 400 kg zijn geen speciale voorzieningen nodig. Deze opslag wordt voldoende geregeld door middel artikel 2a van de Wet gewasbeschermingsmiddelen en biociden (zorgplichtbepaling). Deze wet geldt naast de voorschriften uit een omgevingsvergunning en hoofdstuk 3 van het Activiteitenbesluit (regelt gebruik gewasbeschermingsmiddelen).</text:p>
            <text:p text:style-name="common-al">
            <text:span text:style-name="nadrukvet">8.4. Eindconclusie externe veiligheid</text:span>
          </text:p>
            <text:p text:style-name="common-al">Ten aanzien van de risico’s als gevolg van de activiteiten zijn wij van mening dat wanneer binnen de inrichting conform de aan deze vergunning verbonden voorschriften en andere wettelijke regels gewerkt wordt, er geen sprake is van onaanvaardbare risico’s voor de omgeving.</text:p>
            <text:p text:style-name="common-al">
            <text:span text:style-name="nadrukvet">9. Geluid</text:span>
          </text:p>
            <text:p text:style-name="common-al">
            <text:span text:style-name="nadrukvet">9.1. Algemeen</text:span>
          </text:p>
            <text:p text:style-name="common-al">De bedrijfsactiviteiten hebben tot gevolg dat geluid wordt geproduceerd. Deze geluidsemissie wordt vooral veroorzaakt door mobiele bronnen. De veroorzaakte geluidsbelasting in de omgeving en de perioden waarin deze optreedt, is in kaart gebracht in een akoestisch rapport van Noorman bouw- en milieu- advies met rapportnummer 22010234.R01 van 23 oktober 2020. Daarnaast is een aanvullende memo door Noorman gemaakt “Vergunbaarheid geluidniveaus en nader onderzoek geluidreducerende maatregelen Luimstra B.V. Surhuizum” met referentie 22010234.M01 van 2 november 2021.</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text:p>
            <text:p text:style-name="common-al">
            <text:span text:style-name="nadrukvet">9.2. Langtijdgemiddeld beoordelingsniveau</text:span>
          </text:p>
            <text:p text:style-name="common-al">In het kader van de beoordeling of de inrichting niet op ontoelaatbare wijze geluidshinder teweegbrengt is gebruik gemaakt van de "Handreiking industrielawaai en vergunningverlening”, oktober 1998. In de aanvraag zijn activiteiten aangevraagd voor zowel de dag-, avond- als nachtperiode. </text:p>
            <text:p text:style-name="common-al">De berekende langtijdgemiddelde beoordelingsniveaus bedragen ten hoogste 49 dB(A) in de dagperiode, 46 dB(A) in de avondperiode en 42 dB(A) in de nachtperiode.</text:p>
            <text:p text:style-name="common-al">De gemeente Achtkarspelen heeft geen beleid ten aanzien van industrielawaai vastgesteld. </text:p>
            <text:p text:style-name="common-al">Wij toetsen daarom het langtijdgemiddeld beoordelingsniveau vanwege de inrichting aan de normstelling uit hoofdstuk 4 van de Handreiking (stap 1). Een overschrijding van de richtwaarden is mogelijk tot het referentieniveau van het omgevingsgeluid (stap 2). Een overschrijding van het referentieniveau van het omgevingsgeluid tot een maximum "etmaalwaarde" van 55 dB(A) kan in sommige gevallen toelaatbaar worden geacht op grond van een bestuurlijk afwegingsproces, waarbij de geluidbestrijdingskosten een belangrijke rol dienen te spelen (stap 3).</text:p>
            <text:p text:style-name="common-al">Voor de inrichting kan voor woningen van derden uitgegaan worden van de volgende richtwaarden: </text:p>
            <text:p text:style-name="common-al">L<text:span text:style-name="inf">Ar,LT</text:span> = 50 dB(A) in de dagperiode, L<text:span text:style-name="inf">Ar,LT</text:span> = 45 dB(A) in de avondperiode en L<text:span text:style-name="inf">Ar,LT</text:span> = 40 dB(A) in de nachtperiode. Uit de resultaten van het onderzoek volgt dat in de representatieve bedrijfssituatie de richtwaarde in de avond- en nachtperiode wordt overschreden ter plaatse van de woning Koartwâld 17. De overschrijding bedraagt ten hoogste 1 dB(A) in de avondperiode en 2 dB(A) in de nachtperiode.</text:p>
            <text:p text:style-name="common-al">Het referentieniveau van het omgevingsgeluid zal ter plaatse van de noordoost- en noordwestgevel</text:p>
            <text:p text:style-name="common-al">van de woning Koartwâld 17 geen soelaas bieden om een hogere normstelling te motiveren. </text:p>
            <text:p text:style-name="common-al">De kosten van geluidbestrijdingsmaatregelen spelen een belangrijke rol in het bestuurlijke afwegingsproces. Het gebruik van het wagen- en machinepark (vrachtwagens, landbouwvoertuigen,</text:p>
            <text:p text:style-name="common-al">graafmachines, shovels etc.) is maatgevend voor het langtijdgemiddelde beoordelingsniveau invallend</text:p>
            <text:p text:style-name="common-al">op de woning Koartwâld 17. Zoals is aangegeven in het rapport 22010234.R01, beschikt Luimstra</text:p>
            <text:p text:style-name="common-al">B.V. over een modern en relatief stil wagen- en machinepark. De geluidemissies die verband houden met deze voertuigen kunnen niet substantieel verder worden verlaagd. Inherent aan de bedrijfsvoering van een (agrarisch) loonbedrijf vinden ook in de avond- en nachtperiode verkeersbewegingen plaats, met name in het agrarische hoogseizoen. </text:p>
            <text:p text:style-name="common-al">In het rapport 22010234.R01 is de geluidbelasting in theorie te beperken door middel van het</text:p>
            <text:p text:style-name="common-al">plaatsen van een geluidscherm. In de aanvullende memo is deze optie nader onderzocht. Om</text:p>
            <text:p text:style-name="common-al">ter plaatse van de woning Koartwâld 17 te kunnen voldoen aan de richtwaarden, is een geluidscherm</text:p>
            <text:p text:style-name="common-al">nodig met minimale afmetingen: l × h = 35 m × 5 m.</text:p>
            <text:p text:style-name="common-al">De te verwachten bouwkosten (excl. BTW) worden geraamd op globaal € 69.000,- excl. BTW. </text:p>
            <text:p text:style-name="common-al">Door het plaatsen van een geluidscherm is een reductie van de geluidbelasting met circa 2 dB op een hoogte van 5 m (= beoordelingshoogte avond- en nachtperiode) mogelijk. Hierbij wordt opgemerkt dat een afname van 1 tot 2 dB is in de praktijk als nauwelijks tot beperkt hoorbaar is te beoordelen. </text:p>
            <text:p text:style-name="common-al">De gevelgeluidwering van de woning Koartwâld 17 zal, gelet op de staat van onderhoud, ten</text:p>
            <text:p text:style-name="common-al">minste 20 dB bedragen. Zonder aanvullende maatregelen c.q. geluidscherm bedraagt de geluidbelasting ten hoogste 52 dB(A) etmaalwaarde. Het te verwachten binnenniveau bedraagt dan ten hoogste 52 – 20 = 32 dB(A) etmaalwaarde. Hiermee wordt voldaan aan de als maximaal aanvaardbaar te achten grenswaarde van 35 dB(A) etmaalwaarde binnen de woning. Strikt formeel is dit geen grenswaarde waaraan getoetst wordt, omdat hetgeen aan/inpandige woning is. Het is de normstelling van het Bouwbesluit die wordt betrokken bij de motivering wanneer de geluidsbelasting op de gevel hoger is dan richtwaarde.</text:p>
            <text:p text:style-name="common-al">De kosten van een geluidscherm zijn hoog in relatie tot het effect van de maatregelen. De geluidwering van de woning Koartwâld 17 is dusdanig dat voldaan kan worden aan de grenswaarde van 35 dB(A) etmaalwaarde binnen de woning. De optredende langtijdgemiddelde beoordelingsniveaus worden daarom aanvaardbaar geacht op de woning Koartwâld 17. Ter plaatse van de andere omliggende woningen van derden kan voldaan worden aan de richtwaarde van 50 dB(A) etmaalwaarde.</text:p>
            <text:p text:style-name="common-al">
            <text:span text:style-name="nadrukvet">9.3. Maximaal geluidsniveau (L<text:span text:style-name="inf">Amax</text:span>)</text:span>
          </text:p>
            <text:p text:style-name="common-al">Volgens de Handreiking industrielawaai en vergunningverlening moet gestreefd worden naar het voorkomen van maximale geluidsniveaus die meer dan 10 dB boven het door de inrichting veroorzaakte equivalente niveau uitkomen. </text:p>
            <text:p text:style-name="common-al">De grenswaarden voor de maximale geluidsniveaus bedragen 70, 65 en 60 dB(A) in respectievelijk de dag-, avond- en nachtperiode. Uit de resultaten van het akoestisch onderzoek is gebleken dat in de dag- en avondperiode voldaan kan worden aan deze grenswaarden. In de nachtperiode wordt de grenswaarde van 60 dB(A) met ten hoogste 5 dB(A) overschreden. Deze overschrijding vindt plaats bij de woning Koartwâld 17. </text:p>
            <text:p text:style-name="common-al">Het gebruik van vrachtwagens en landbouwvoertuigen in de nachtperiode is inherent aan het type</text:p>
            <text:p text:style-name="common-al">(agrarisch) loonbedrijf en essentieel voor de bedrijfsvoering. In de huidige milieuvergunning zijn ook al verkeersbewegingen in de nachtperiode toegestaan. </text:p>
            <text:p text:style-name="common-al">In de aanvullende memo bij de aanvraag is aangegeven dat door het plaatsen van een geluidscherm in theorie aan de grenswaarde van 60 dB(A) in de nachtperiode voldaan kan worden. Hiervoor is een geluidscherm nodig die ten minste 6 meter hoog is en een gecombineerde lengte van ruim 200 m. De kosten van een dergelijk geluidscherm zijn geraamd op ruim € 475.000,- excl. BTW. Daarnaast zal een dergelijk geluidscherm ook op stedebouwkundige bezwaren kunnen rekenen.</text:p>
            <text:p text:style-name="common-al">Aan de maximale ontheffingswaarde van 65 dB(A) in de nachtperiode wordt voldaan. Er is sprake</text:p>
            <text:p text:style-name="common-al">van een vergunde situatie en er zijn redelijkerwijs geen technische of organisatorische maatregelen</text:p>
            <text:p text:style-name="common-al">mogelijk om de maximale geluidniveaus verder te beperken. Voor de gevelgeluidwering van de woningen Koartwâld 10, 17 en 23 kan, gelet op de staat van onderhoud, worden uitgegaan van ten minste 20 dB. Hieruit volgt dat aan de toelaatbare binnenwaarde van ten hoogste LAmax = 45 dB(A) in de nachtperiode kan worden voldaan. Onacceptabele geluidhinder is niet te verwachten. De berekende maximale geluidniveaus worden hiermee als aanvaardbaar geacht.</text:p>
            <text:p text:style-name="common-al">
            <text:span text:style-name="nadrukvet">9.4. Indirecte hinder</text:span>
          </text:p>
            <text:p text:style-name="common-al">Het geluid van het verkeer van en naar de inrichting over de openbare weg is beoordeeld volgens de circulaire "Geluidhinder veroorzaakt door het wegverkeer van en naar de inrichting; beoordeling in het kader van de vergunningverlening op basis van de Wet milieubeheer" d.d. 29 februari 1996.</text:p>
            <text:p text:style-name="common-al">Uit de berekeningsresultaten valt af te leiden dat de geluidniveaus ten gevolge van de indirecte hinder ten hoogste 55 dB(A) etmaalwaarde bedragen ter plaatse van de maatgevende woning Koartwâld 23. Voor de woning kan, gelet op de staat van onderhoud, ervan uitgegaan worden dat de gevelgeluidwering ten minste 20 dB bedraagt. Hiermee kan aan de toelaatbare binnenwaarde van ten hoogste 35 dB(A) etmaalwaarde worden voldaan. De optredende geluidniveaus ten gevolge van de indirecte hinder worden hiermee aanvaardbaar geacht. In de vergunning wordt geen voorschrift opgenomen met betrekking tot indirecte hinder. </text:p>
            <text:p text:style-name="common-al">
            <text:span text:style-name="nadrukvet">9.5. Incidentele bedrijfssituatie </text:span>
          </text:p>
            <text:p text:style-name="common-al">De vergunninghouder vraagt voorts vergunning voor een incidentele bedrijfssituatie. Dit is een bedrijfssituatie die zich maximaal 12 maal per jaar voordoet. Het betreft de inzet in de dagperiode van een mobiele breek- en zeefinstallatie of houtshredder. Ten gevolge van deze activiteiten zal een verhoogde geluidsproductie plaatsvinden. Gelet op de hierbij te verwachten optredende geluidsbelastingen en het incidenteel voorkomen van deze bedrijfssituatie, kunnen wij deze toestaan.</text:p>
            <text:p text:style-name="common-al">Wij hebben deze activiteiten uitgezonderd van de geluidsgrenswaarden voor de dagperiode zoals genoemd in het voorschrift 7.2.1. Hiervoor is een aparte normstelling vastgelegd in voorschrift 7.3.1. Van de afwijkingen van de representatieve bedrijfssituatie moeten wij vooraf op de hoogte worden gesteld.</text:p>
            <text:p text:style-name="common-al">
            <text:span text:style-name="nadrukvet">9.6. Conclusies</text:span>
          </text:p>
            <text:p text:style-name="common-al">Ten aanzien van de optredende geluidsniveaus is de aangevraagde situatie milieuhygiënisch aanvaardbaar.</text:p>
            <text:p text:style-name="common-al">Wij hebben aan de vergunning voorschriften verbonden, waarin grenswaarden zijn gesteld op beoordelingspunten bij woningen van derden. De geluidsbelasting op deze punten is overeenkomstig de bij de aangevraagde activiteiten gewenste geluidsruimte.</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
            <text:span text:style-name="nadrukvet">9.7. Trillingen</text:span>
          </text:p>
            <text:p text:style-name="common-al">Gedurende maximaal 8 dagen per jaar wordt puin gebroken en gezeefd en gedurende 4 dagen per jaar wordt hout geshredderd. Daarbij kunnen trillingen ontstaan. Gezien de aard van de activiteiten en de afstand tot de dichtstbijzijnde trillinggevoelige bestemmingen (ongeveer 200 meter) is trillinghinder niet te verwachten. Een onderzoek naar trillingen achten wij daarom niet nodig. Ook achten wij het daarom niet nodig hierover voorschriften op te nemen.</text:p>
            <text:p text:style-name="common-al">
            <text:span text:style-name="nadrukvet">10. Geur</text:span>
          </text:p>
            <text:p text:style-name="common-al">
            <text:span text:style-name="nadrukvet">10.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Artikel 2.3a Activiteitenbesluit verklaart de afdeling 2.3 Lucht en geur van toepassing op <text:span text:style-name="nadrukvet">alle</text:span> inrichtingen (type A, B en C), maar ook de afwijkingen hiervan. Voor geur is de enige afwijking lid 2 en lid 4. In lid 2 staat dat de afdeling 2.3 Lucht en geur, met uitzondering van de artikelen 2.4 lid 2 en 2.8, niet van toepassing is op emissies naar de lucht van een IPPC-installatie indien en voor zover voor de activiteit of het type productieproces BBT-conclusies voor deze emissies zijn vastgesteld op grond van artikel 13, lid 5 en lid 7, van de EU-richtlijn industriële emissies.</text:p>
            <text:p text:style-name="common-al">De geuremissie vanuit de inrichting is afkomstig van een IPPC-installatie. In de BBT-conclusies Afvalbehandeling, gepubliceerd op 17 augustus 2018, zijn BBT-conclusies opgenomen over de emissie van geur. Dat betekent dat het Activiteitenbesluit hierop niet van toepassing is en er voorschriften in de vergunning moeten worden opgenomen.</text:p>
            <text:p text:style-name="common-al">
            <text:span text:style-name="nadrukvet">10.2. Provinciaal beleid</text:span>
          </text:p>
            <text:p text:style-name="common-al">Op 21 november 2019 is de Beleidsregel van Gedeputeerde Staten van de provincie Fryslân houdende regels omtrent geur bedrijven niet veehouderijen (Beleidsregels geur Bedrijven Fryslân 2019) in werking getreden.</text:p>
            <text:p text:style-name="common-al">Deze beleidsregels zijn van toepassing bij besluitvorming op aanvragen om een omgevingsvergunning voor de activiteit milieu, dan wel bij het wijzigen van voorschriften, verbonden aan een vergunning (artikel 2, lid 1 Beleidsregels geur bedrijven Fryslân 2019). </text:p>
            <text:p text:style-name="common-al">In artikel 4 van de Beleidsregels geur Bedrijven Fryslân 2019 is bepaald dat Gedeputeerde Staten het aanvaardbaar geurhinderniveau vaststellen en de op de geursituatie betrekking hebbende maatregelen in de vergunning worden opgenomen. </text:p>
            <text:p text:style-name="common-al">Gedeputeerde Staten stellen het aanvaardbaar geurhinderniveau voor nieuwe bronnen op de streefwaarde vast, of zoveel lager als met toepassing van de beste beschikbare technieken haalbaar is. Daarbij kunnen zij gemotiveerd naar boven afwijken. Dit kan tot ten hoogste de richtwaarde. Gedeputeerde Staten stellen in zulke gevallen het aanvaardbaar geurhinderniveau vast op het met de beste beschikbare technieken maximaal wel haalbare niveau.</text:p>
            <text:p text:style-name="common-al">Voor de beoordeling van het aanvaardbaar geurhinderniveau wordt onderscheid gemaakt in verschillende categorieën van geurgevoelige objecten:</text:p>
            <text:list text:style-name="id1-3-2-1-1-623">
              <text:list-item text:style-override="id1-3-2-1-1-623-1">
                <text:number>•</text:number>
                <text:p text:style-name="al">categorie A: woningen en vergelijkbare objecten gelegen in gebiedscategorie “wonen”;</text:p>
              </text:list-item>
              <text:list-item text:style-override="id1-3-2-1-1-623-2">
                <text:number>•</text:number>
                <text:p text:style-name="al">categorie B: woningen en vergelijkbare objecten gelegen in gebiedscategorie “werken”;</text:p>
              </text:list-item>
              <text:list-item text:style-override="id1-3-2-1-1-623-3">
                <text:number>•</text:number>
                <text:p text:style-name="al">categorie C: verblijfsobjecten, niet zijnde woningen of vergelijkbare objecten, gelegen in gebiedscategorie wonen of werken;</text:p>
              </text:list-item>
              <text:list-item text:style-override="id1-3-2-1-1-623-4">
                <text:number>•</text:number>
                <text:p text:style-name="al">categorie D: verblijfsobjecten gelegen op een industrieterrein op de gronden die zijn bestemd voor bedrijven in categorie 4 of hoger conform de VNG brochure Bedrijven en Milieuzonering.</text:p>
              </text:list-item>
            </text:list>
            <text:section text:name="table_id1-3-2-1-1-624" text:style-name="table">
              <text:p text:style-name="table_top"/>
              <table:table table:style-name="tgroup">
                <table:table-column table:style-name="id1-3-2-1-1-624-1-1"/>
                <table:table-column table:style-name="id1-3-2-1-1-624-1-2"/>
                <table:table-column table:style-name="id1-3-2-1-1-624-1-3"/>
                <table:table-column table:style-name="id1-3-2-1-1-624-1-4"/>
                <table:table-column table:style-name="id1-3-2-1-1-624-1-5"/>
                <table:table-column table:style-name="id1-3-2-1-1-624-1-6"/>
                <table:table-column table:style-name="id1-3-2-1-1-624-1-7"/>
                <table:table-column table:style-name="id1-3-2-1-1-624-1-8"/>
                <table:table-column table:style-name="id1-3-2-1-1-624-1-9"/>
                <table:table-column table:style-name="id1-3-2-1-1-624-1-10"/>
                <table:table-header-rows>
                  <table:table-row table:style-name="row">
                    <table:table-cell table:style-name="thead_entry" table:number-rows-spanned="1" table:number-columns-spanned="1"/>
                    <table:table-cell table:style-name="thead_entry" table:number-rows-spanned="1" table:number-columns-spanned="3">
                      <text:p text:style-name="table_al">
                      <text:span text:style-name="nadrukvet">Categorie A</text:span>
                    </text:p>
                    </table:table-cell>
                    <table:table-cell table:style-name="thead_entry" table:number-rows-spanned="1" table:number-columns-spanned="3">
                      <text:p text:style-name="table_al">
                      <text:span text:style-name="nadrukvet">Categorie B</text:span>
                    </text:p>
                    </table:table-cell>
                    <table:table-cell table:style-name="thead_entry" table:number-rows-spanned="1" table:number-columns-spanned="3">
                      <text:p text:style-name="table_al">
                      <text:span text:style-name="nadrukvet">Categorie C</text:span>
                    </text:p>
                    </table:table-cell>
                  </table:table-row>
                </table:table-header-rows>
                <table:table-row table:style-name="row">
                  <table:table-cell table:style-name="entry" table:number-rows-spanned="1" table:number-columns-spanned="1">
                    <text:p text:style-name="table_al">Type geur</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row>
                <table:table-row table:style-name="row">
                  <table:table-cell table:style-name="entry" table:number-rows-spanned="1" table:number-columns-spanned="1">
                    <text:p text:style-name="table_al">Zeer hinderlijk</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inderlijk</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nder hinderlijk</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iet hinderlijk</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0</text:p>
                  </table:table-cell>
                </table:table-row>
              </table:table>
              <text:p text:style-name="table_bottom"/>
            </text:section>
            <text:p text:style-name="common-al">De streef-, richt- en grenswaarden als bedoeld in bovenstaande tabel geven immissie geurconcentraties weer in OUE per m<text:span text:style-name="sup">3</text:span> en zijn bepaald als 98-percentielwaarden. </text:p>
            <text:p text:style-name="common-al">Voor geurgevoelige objecten categorie D wordt het aanvaardbaar hinderniveau vastgesteld op het niveau dat bereikt kan worden door het treffen van redelijke maatregelen. </text:p>
            <text:p text:style-name="common-al">De hedonische waarde van de geurbronnen binnen de inrichting is niet formeel vastgesteld. Op basis van de beleidsregels dient daarom het geurtype “Hinderlijk” te worden gehanteerd.</text:p>
            <text:p text:style-name="common-al">In geval van kortdurende of sterk fluctuerende bronnen wordt de geurimmissie getoetst aan de waarden zoals genoemd in bovenstaande tabel, waarbij de waarden vermenigvuldigd worden met een factor die als volgafhankelijk is van de percentielwaarde:</text:p>
            <text:list text:style-name="id1-3-2-1-1-629">
              <text:list-item text:style-override="id1-3-2-1-1-629-1">
                <text:number>a</text:number>
                <text:p text:style-name="al">percentielwaarde 98: factor 1;</text:p>
              </text:list-item>
              <text:list-item text:style-override="id1-3-2-1-1-629-2">
                <text:number>b</text:number>
                <text:p text:style-name="al">percentielwaarde 99,5: factor 2;</text:p>
              </text:list-item>
              <text:list-item text:style-override="id1-3-2-1-1-629-3">
                <text:number>c</text:number>
                <text:p text:style-name="al">percentielwaarde 99,9: factor 4.</text:p>
              </text:list-item>
            </text:list>
            <text:p text:style-name="common-al">
            <text:span text:style-name="nadrukvet">10.3. Beoordeling geurhindersituatie </text:span>
          </text:p>
            <text:p text:style-name="common-al">
            <text:span text:style-name="nadrukondlijn">Omschrijving aangevraagde situatie</text:span>
          </text:p>
            <text:p text:style-name="common-al">De locatie Koartwâld 12 wordt gebruikt voor de opslag van (rundvee)drijfmest in een mestbassin, de opslag van natte grond en het composteren van groenafval (géén GFT).</text:p>
            <text:p text:style-name="common-al">De opslag van (rundvee)drijfmest is voorzien in een mestbassin (foliebassin) met een opslagcapaciteit van 1.990 m<text:span text:style-name="sup">3</text:span>. De te verwachten jaardoorzet van drijfmest bedraagt eveneens 1.990 m<text:span text:style-name="sup">3</text:span> op jaarbasis. De mest wordt met mesttankwagens aan- en afgevoerd. </text:p>
            <text:p text:style-name="common-al">Een andere geurrelevante activiteit is de compostering van groenafval. De aanvoer bedraagt in de aangevraagde situatie in totaal 7.000 m<text:span text:style-name="sup">3</text:span> per jaar, overeenkomend met circa 3.150 ton (bij een soortelijke gewicht ρ ≈ 450 kg/m<text:span text:style-name="sup">3</text:span>). Tijdens het composteerproces treedt gewichtsverlies op door met name droging van het product. De hoeveelheid uitgecomposteerd materiaal bedraagt naar verwachting circa 1.575 ton per jaar. Het te composteren materiaal bestaat met name uit takken en stobben, bladafval, (berm)gras en plantaardig materiaal dat vrijkomt bij het schonen van sloten/vaarten.</text:p>
            <text:p text:style-name="common-al">Het composteerproces betreft een continu proces. De aanvoer, de afvoer en de bewerking vindt in hoofdzaak plaats in de dagperiode. Voor het omzetten van de hopen en het verladen van de gerede compost wordt gebruik gemaakt van een shovel en/of mobiele kraan. Verder wordt gebruik gemaakt van een trommelzeef voor het zeven van gecomposteerd materiaal. Incidenteel (4 dagen per jaar) wordt gebruik gemaakt van een houtshredder voor het versnipperen van takken en boomstronken. Aanvoer van te composteren materiaal en afvoer van compost vindt plaats met behulp van tractors en vrachtauto's</text:p>
            <text:p text:style-name="common-al">Voor een volledige beschrijving van de relevante geuremissie verwijzen wij naar het Geuronderzoek Luimstra B.V. Surhuizum - Geuronderzoek, Noorman Bouw- en milieuadvies, Rapport 22010234.R02b, 18 december 2020.</text:p>
            <text:p text:style-name="common-al">
            <text:span text:style-name="nadrukondlijn">Ligging van de inrichting en geurgevoelige objecten in de omgeving</text:span>
          </text:p>
            <text:p text:style-name="common-al">De locatie Koartwâld 12 ligt in het buitengebied van de gemeente Achtkarspelen. De meest nabijgelegen woningen zijn:</text:p>
            <text:list text:style-name="id1-3-2-1-1-639">
              <text:list-item text:style-override="id1-3-2-1-1-639-1">
                <text:number>•</text:number>
                <text:p text:style-name="al">Kaleweg 24, 25 en 26 (reguliere woonbestemming);</text:p>
              </text:list-item>
              <text:list-item text:style-override="id1-3-2-1-1-639-2">
                <text:number>•</text:number>
                <text:p text:style-name="al">Koartwâld 10 (bedrijfswoning pluimveebedrijf, agrarische bestemming);</text:p>
              </text:list-item>
              <text:list-item text:style-override="id1-3-2-1-1-639-3">
                <text:number>•</text:number>
                <text:p text:style-name="al">Koartwâld 8 (bedrijfswoning loonbedrijf, enkelbestemming bedrijf);</text:p>
              </text:list-item>
              <text:list-item text:style-override="id1-3-2-1-1-639-4">
                <text:number>•</text:number>
                <text:p text:style-name="al">Koartwâld 15, 17, 19 en 23 (reguliere woonbestemming);</text:p>
              </text:list-item>
              <text:list-item text:style-override="id1-3-2-1-1-639-5">
                <text:number>•</text:number>
                <text:p text:style-name="al">Koartwâld 25 (bedrijfswoning paardenhouderij, agrarische bestemming);</text:p>
              </text:list-item>
              <text:list-item text:style-override="id1-3-2-1-1-639-6">
                <text:number>•</text:number>
                <text:p text:style-name="al">Koartwâld 27 (reguliere woonbestemming);</text:p>
              </text:list-item>
              <text:list-item text:style-override="id1-3-2-1-1-639-7">
                <text:number>•</text:number>
                <text:p text:style-name="al">Koartwâld 14 en 16 (reguliere woonbestemming).</text:p>
              </text:list-item>
            </text:list>
            <text:p text:style-name="common-al">Conform artikel 8 worden verspreid liggende woningen aangemerkt als geurgevoelige objecten categorie A. In specifieke gevallen kunnen Gedeputeerde Staten deze woningen echter aanmerken als geurgevoelige objecten categorie B. In de artikelsgewijze toelichting is dit nader beschreven: “Indien het buitengebied bijvoorbeeld het karakter heeft van een agrarische werkomgeving kunnen Gedeputeerde Staten verspreid liggende woningen in het buitengebied aanmerken als geurgevoelige objecten categorie B (gelegen in gebiedscategorie ‘werken’)”.</text:p>
            <text:p text:style-name="common-al">Naast loonbedrijf Luimstra zijn in de directe omgeving meerdere agrarische bedrijven gelegen. Het</text:p>
            <text:p text:style-name="common-al">betreft onder meer:</text:p>
            <text:list text:style-name="id1-3-2-1-1-643">
              <text:list-item text:style-override="id1-3-2-1-1-643-1">
                <text:number>•</text:number>
                <text:p text:style-name="al">een pluimveebedrijf aan de Koartwâld 10;</text:p>
              </text:list-item>
              <text:list-item text:style-override="id1-3-2-1-1-643-2">
                <text:number>•</text:number>
                <text:p text:style-name="al">een pluimveebedrijf aan de Koartwâld 29;</text:p>
              </text:list-item>
              <text:list-item text:style-override="id1-3-2-1-1-643-3">
                <text:number>•</text:number>
                <text:p text:style-name="al">een paardenhouderij aan de Koartwâld 25;</text:p>
              </text:list-item>
              <text:list-item text:style-override="id1-3-2-1-1-643-4">
                <text:number>•</text:number>
                <text:p text:style-name="al">een pluimveebedrijf aan de Kaleweg 20A en</text:p>
              </text:list-item>
              <text:list-item text:style-override="id1-3-2-1-1-643-5">
                <text:number>•</text:number>
                <text:p text:style-name="al">een melkrundveehouderij aan de Kaleweg 21A.</text:p>
              </text:list-item>
            </text:list>
            <text:p text:style-name="common-al">Gelet op bovenstaande is de omgeving te karakteriseren als een agrarische werkomgeving. Voor de</text:p>
            <text:p text:style-name="common-al">beoordeling van de toelaatbare geurimmissieconcentraties bij omliggende woningen kan daarom worden aangesloten bij de toetsingscriteria als aangegeven voor de gebiedscategorie B “werken”.</text:p>
            <text:p text:style-name="common-al">
            <text:span text:style-name="nadrukondlijn">Beoordeling geuremissie in relatie tot het aanvaardbaar hinderniveau</text:span>
          </text:p>
            <text:p text:style-name="common-al">Uit het bij de aanvraag gevoegde geurrapport blijkt dat de geurbelasting ten gevolge van de aangevraagde activiteiten bij de dichtstbijzijnde geurgevoelige objecten de volgende geurconcentraties (in Europese geureenheden, ou<text:span text:style-name="inf">E</text:span>/m<text:span text:style-name="sup">3</text:span>) betreft: </text:p>
            <text:section text:name="table_id1-3-2-1-1-648" text:style-name="table">
              <text:p text:style-name="table_top"/>
              <table:table table:style-name="tgroup">
                <table:table-column table:style-name="id1-3-2-1-1-648-1-1"/>
                <table:table-column table:style-name="id1-3-2-1-1-648-1-2"/>
                <table:table-column table:style-name="id1-3-2-1-1-648-1-3"/>
                <table:table-column table:style-name="id1-3-2-1-1-648-1-4"/>
                <table:table-row table:style-name="row">
                  <table:table-cell table:style-name="entry" table:number-rows-spanned="1" table:number-columns-spanned="1">
                    <text:p text:style-name="table_al">Immissiepunt</text:p>
                  </table:table-cell>
                  <table:table-cell table:style-name="entry" table:number-rows-spanned="1" table:number-columns-spanned="1">
                    <text:p text:style-name="table_al">Geurbelasting op jaarbasis als 98- percentiel [ou<text:span text:style-name="inf">E</text:span>/m<text:span text:style-name="sup">3</text:span>]</text:p>
                  </table:table-cell>
                  <table:table-cell table:style-name="entry" table:number-rows-spanned="1" table:number-columns-spanned="1">
                    <text:p text:style-name="table_al">Geurbelasting op jaarbasis als 99,5- percentiel [ou<text:span text:style-name="inf">E</text:span>/m<text:span text:style-name="sup">3</text:span>]</text:p>
                  </table:table-cell>
                  <table:table-cell table:style-name="entry" table:number-rows-spanned="1" table:number-columns-spanned="1">
                    <text:p text:style-name="table_al">Geurbelasting op jaarbasis als 99,9- percentiel [ou<text:span text:style-name="inf">E</text:span>/m<text:span text:style-name="sup">3</text:span>]</text:p>
                  </table:table-cell>
                </table:table-row>
                <table:table-row table:style-name="row">
                  <table:table-cell table:style-name="entry" table:number-rows-spanned="1" table:number-columns-spanned="1">
                    <text:p text:style-name="table_al">Woning Koartwâld 6</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oning Koartwâld 6a</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oartwâld 8</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Woning Koartwâld 10</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ext:p text:style-name="table_al">Woning Koartwâld 15</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3,7</text:span>
                    </text:p>
                  </table:table-cell>
                </table:table-row>
                <table:table-row table:style-name="row">
                  <table:table-cell table:style-name="entry" table:number-rows-spanned="1" table:number-columns-spanned="1">
                    <text:p text:style-name="table_al">Woning Koartwâld 17</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9</text:span>
                    </text:p>
                  </table:table-cell>
                </table:table-row>
                <table:table-row table:style-name="row">
                  <table:table-cell table:style-name="entry" table:number-rows-spanned="1" table:number-columns-spanned="1">
                    <text:p text:style-name="table_al">Woning Koartwâld 23</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Woning Koartwâld 25</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Woning Koartwâld 27</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Woning Koartwâld 14</text:p>
                  </table:table-cell>
                  <table:table-cell table:style-name="entry" table:number-rows-spanned="1" table:number-columns-spanned="1">
                    <text:p text:style-name="table_al">0,5</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2,6</text:span>
                    </text:p>
                  </table:table-cell>
                </table:table-row>
                <table:table-row table:style-name="row">
                  <table:table-cell table:style-name="entry" table:number-rows-spanned="1" table:number-columns-spanned="1">
                    <text:p text:style-name="table_al">Woning Koartwâld 16</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oartwâld 18</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 Kalewei 27</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oning Kalewei 26</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3,8</text:span>
                    </text:p>
                  </table:table-cell>
                </table:table-row>
                <table:table-row table:style-name="row">
                  <table:table-cell table:style-name="entry" table:number-rows-spanned="1" table:number-columns-spanned="1">
                    <text:p text:style-name="table_al">Woning Kalewei 25</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Woning Kalewei 23</text:p>
                  </table:table-cell>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Woning Kalewei 24</text:p>
                  </table:table-cell>
                  <table:table-cell table:style-name="entry" table:number-rows-spanned="1" table:number-columns-spanned="1">
                    <text:p text:style-name="table_al">0,5</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Woning Dalweg 17</text:p>
                  </table:table-cell>
                  <table:table-cell table:style-name="entry" table:number-rows-spanned="1" table:number-columns-spanned="1">
                    <text:p text:style-name="table_al">0,3</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ning Dalweg 21</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1,7</text:p>
                  </table:table-cell>
                </table:table-row>
              </table:table>
              <text:p text:style-name="table_bottom"/>
            </text:section>
            <text:p text:style-name="common-al">Uit de tabel blijkt dat als gevolg van de geuremissie vanuit de inrichting voor het 98-percentiel, 99,5- percentiel en 99,9-percentiel niet wordt voldaan aan de streefwaarden van de normering uit de Beleidsregels geur Bedrijven Fryslân 2019. Wel wordt voldaan aan de richtwaarden uit de Beleidsregels geur Bedrijven Fryslân 2019. </text:p>
            <text:p text:style-name="common-al">Gedeputeerde staten kunnen gemotiveerd naar boven afwijken tot ten hoogste de richtwaarde. Gedeputeerde Staten stellen in zulke gevallen het aanvaardbaar geurhinderniveau vast op het met de beste beschikbare technieken maximaal haalbare niveau.</text:p>
            <text:p text:style-name="common-al">
            <text:span text:style-name="nadrukondlijn">Beste beschikbare technieken</text:span>
          </text:p>
            <text:p text:style-name="common-al">De geurreducerende maatregelen die binnen de inrichting worden getroffen, worden beschouwd als de beste beschikbare technieken. Het betreft de navolgende maatregelen:</text:p>
            <text:list text:style-name="id1-3-2-1-1-653">
              <text:list-item text:style-override="id1-3-2-1-1-653-1">
                <text:number>•</text:number>
                <text:p text:style-name="al">de compostering vindt plaats volgens de intensieve methode A als beschreven in de bijzondere regeling, waarbij de composthopen frequent worden omgezet met een shovel of mobiele kraan;</text:p>
              </text:list-item>
              <text:list-item text:style-override="id1-3-2-1-1-653-2">
                <text:number>•</text:number>
                <text:p text:style-name="al">de kwaliteit van het ingenomen materiaal wordt gecontroleerd; er mag in principe geen materiaal in staat van ontbinding worden ingenomen vanwege de sterke geuremissieverhoging die dit tot gevolg kan hebben. Indien het materiaal in staat van ontbinding verkeert, moeten doeltreffende maatregelen getroffen worden;</text:p>
              </text:list-item>
              <text:list-item text:style-override="id1-3-2-1-1-653-3">
                <text:number>•</text:number>
                <text:p text:style-name="al">er wordt geen huishoudelijk afval en/of GFT-afval verwerkt.</text:p>
              </text:list-item>
              <text:list-item text:style-override="id1-3-2-1-1-653-4">
                <text:number>•</text:number>
                <text:p text:style-name="al">het ingenomen materiaal (met uitzondering van takken en stobben) wordt binnen ten hoogste die maal 24 uur verwerkt tot basismateriaal en wordt opgezet in een composthoop;</text:p>
                <text:p text:style-name="al">Langdurige opslag van ingenomen materiaal vindt niet plaats. Structuurmateriaal (bijvoorbeeld takken en stobben) is hiervan uitgezonderd omdat een buffervoorraad nodig is om een goede procesvoering te waarborgen;</text:p>
              </text:list-item>
            </text:list>
            <text:list text:style-name="id1-3-2-1-1-654">
              <text:list-item text:style-override="id1-3-2-1-1-654-1">
                <text:number>•</text:number>
                <text:p text:style-name="al">de hoogte van de composthopen is zodanig dat een goed verloop van het composteringsproces niet wordt belemmerd;</text:p>
              </text:list-item>
              <text:list-item text:style-override="id1-3-2-1-1-654-2">
                <text:number>•</text:number>
                <text:p text:style-name="al">het proces wordt bewaakt met een voldoende regelmaat door controle van temperatuur (&lt; 80 <text:span text:style-name="sup">o</text:span>C) en vochtgehalte van de composthoop. De temperatuur dient gemeten te worden. Het vochtgehalte dient minstens door middel van zintuiglijke beoordeling gecontroleerd te worden;</text:p>
              </text:list-item>
            </text:list>
            <text:list text:style-name="id1-3-2-1-1-655">
              <text:list-item text:style-override="id1-3-2-1-1-655-1">
                <text:number>•</text:number>
                <text:p text:style-name="al">waar nodig wordt de compost aanvullend bevochtigd door sproeien;</text:p>
              </text:list-item>
              <text:list-item text:style-override="id1-3-2-1-1-655-2">
                <text:number>•</text:number>
                <text:p text:style-name="al">drijfmestmestopslag vindt plaats in een gesloten mestbassin.</text:p>
              </text:list-item>
            </text:list>
            <text:p text:style-name="common-al">Door het toepassen van deze beste beschikbare technieken wordt aan de richtwaarde uit de Beleidsregels geur Bedrijven Fryslân 2019 voldaan. </text:p>
            <text:p text:style-name="common-al">
            <text:span text:style-name="nadrukvet">10.4. Conclusie</text:span>
          </text:p>
            <text:p text:style-name="common-al">Gezien bovenstaande overwegingen zijn wij van mening dat de geurbelasting ten gevolge van de aangevraagde activiteiten voldoet aan het aanvaardbaar geurhinderniveau. </text:p>
            <text:p text:style-name="common-al">In deze vergunning hebben wij voorschriften opgenomen over het uitvoeren van geurmetingen, het opstellen van een controle- en beheerplan voor geur, waaronder een protocol over hoe wordt omgegaan met geurklachten. Met deze voorschriften hebben wij invulling gegeven aan BBT-conclusie voor afvalbehandeling.</text:p>
            <text:p text:style-name="common-al"/>
            <text:p text:style-name="common-al">
            <text:span text:style-name="nadrukvet">11.Lucht</text:span>
          </text:p>
            <text:p text:style-name="common-al">
            <text:span text:style-name="nadrukvet">11.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Activiteitenbesluit wordt beoordeeld of de emissienormering van het Activiteitenbesluit toereikend is of dat er maatwerkvoorschriften moeten worden gesteld. Tevens wordt er getoetst aan de kwaliteitseisen uit Bijlage 2 van de Wm. </text:p>
            <text:p text:style-name="common-al">
            <text:span text:style-name="nadrukvet">11.2. Diffusie emissies</text:span>
          </text:p>
            <text:p text:style-name="common-al">Binnen de inrichting is sprake van diffuse emissies afkomstig van de volgende activiteiten:</text:p>
            <text:list text:style-name="id1-3-2-1-1-670">
              <text:list-item text:style-override="id1-3-2-1-1-670-1">
                <text:number>•</text:number>
                <text:p text:style-name="al">stikstofemissies van voertuigen; </text:p>
              </text:list-item>
              <text:list-item text:style-override="id1-3-2-1-1-670-2">
                <text:number>•</text:number>
                <text:p text:style-name="al">stofemissies van opslag van inerte en niet-inerte goederen;</text:p>
              </text:list-item>
              <text:list-item text:style-override="id1-3-2-1-1-670-3">
                <text:number>•</text:number>
                <text:p text:style-name="al">emissies afkomstig van het composteren (inclusief shredderen groenafval en zeven gereed compost).</text:p>
              </text:list-item>
            </text:list>
            <text:p text:style-name="common-al">Op overslag, opslag, laden, lossen, transport en mengen van de <text:span text:style-name="nadrukondlijn">inerte</text:span> goederen en voor het zeven van zand en grond, is paragraaf 3.4.3 (artikel 3.32, 3.37-t/m 3.39) van het Activiteitenbesluit van toepassing. Uit de aanvraag blijkt dat aan deze bepalingen wordt voldaan.</text:p>
            <text:p text:style-name="common-al">Het bevoegd gezag kan op basis van artikel 2.7, tweede lid van het Activiteitenbesluit in een maatwerkbesluit maatregelen vastleggen om diffuse stofemissies van <text:span text:style-name="nadrukondlijn">niet inerte</text:span> bulkgoederen te beperken. Van deze mogelijkheid maken wij gebruik. De maatwerkvoorschriften worden op grond van artikel 8.42 van de Wet milieubeheer in een maatwerkbesluit vastgelegd.</text:p>
            <text:p text:style-name="common-al">Er gelden in beginsel de luchtvoorschriften uit Afdeling 2.3 van het Activiteitenbesluit. Deze afdeling is echter niet van toepassing op emissies naar de lucht van een IPPC-installatie, voor zover voor de activiteit of het type productieproces BBT-conclusies voor deze emissies zijn vastgesteld. </text:p>
            <text:p text:style-name="common-al">Dit is het geval voor de activiteit composteren van groenafval (inclusief shredderen van groenafval en zeven van compost). Daarom hebben wij de maatregelen zoals vermeld in de BBT- conclusie 37 opgenomen in de vergunning.</text:p>
            <text:p text:style-name="common-al">
            <text:span text:style-name="nadrukvet">11.3. Luchtkwaliteitseisen Wet milieubeheer</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grenswaarden zijn niet van toepassing op de werkplek of plaatsen waar het publiek normaal gesproken geen toegang heeft. Dit betekent dat toetsing van de normen geschiedt buiten het terrein van de inrichting, ‘daar waar mensen worden blootgesteld’ (zie toelichting bij de Regeling beoordeling luchtkwaliteit). De Regeling beoordeling luchtkwaliteit (RBL2007) moet gebruikt worden bij immissieberekeningen en concentratiemetingen in de buitenlucht.</text:p>
            <text:p text:style-name="common-al">De inrichting emitteert een aantal stoffen waarvoor deze grenswaarden gelden, te weten stikstofdioxide en zwevende deeltjes (PM2,5 en PM10). </text:p>
            <text:p text:style-name="common-al">De inrichting heeft voor deze stoffen een immissietoets uitgevoerd. Dit is opgenomen in de aanvraag (Noorman Bouw- en milieu-advies, Rapport 22010234.R03, 30 oktober 2020). </text:p>
            <text:p text:style-name="common-al">De concentraties van fijn stof (PM2,5 en PM10) en stikstofdioxide (NO2) zijn in de Nederlandse situatie het meest kritisch ten opzichte van de grenswaarden.</text:p>
            <text:p text:style-name="common-al">Op grond van artikel 5.16, lid 1 van de Wet milieubeheer kan de vergunning alleen worden verleend, als aannemelijk gemaakt kan worden dat voldaan wordt aan (minimaal) één van de volgende criteria:</text:p>
            <text:list text:style-name="id1-3-2-1-1-682">
              <text:list-item text:style-override="id1-3-2-1-1-682-1">
                <text:number>a)</text:number>
                <text:p text:style-name="al">er is geen sprake van een feitelijke of dreigende overschrijding van een grenswaarde; </text:p>
              </text:list-item>
              <text:list-item text:style-override="id1-3-2-1-1-682-2">
                <text:number>b)</text:number>
                <text:p text:style-name="al">er is - al dan niet per saldo - geen verslechtering van de luchtkwaliteit;</text:p>
              </text:list-item>
              <text:list-item text:style-override="id1-3-2-1-1-682-3">
                <text:number>c)</text:number>
                <text:p text:style-name="al">de bijdrage aan de concentratie van een stof is ‘niet in betekenende mate' (NIBM);</text:p>
              </text:list-item>
              <text:list-item text:style-override="id1-3-2-1-1-682-4">
                <text:number>d)</text:number>
                <text:p text:style-name="al">het project is genoemd of past binnen het NSL of binnen een regionaal programma van maatregelen. </text:p>
              </text:list-item>
            </text:list>
            <text:p text:style-name="common-al">Toelichting NIBM:</text:p>
            <text:p text:style-name="common-al">Het Besluit niet in betekenende mate bijdragen (luchtkwaliteitseisen), aangeduid als Besluit NIBM, legt vast wanneer een project NIBM bijdraagt aan de concentratie van een bepaalde stof in de omgevingslucht. Dat is het geval wanneer aannemelijk is, dat het project een toename van de concentratie van fijn stof (PM10) of stikstofdioxide (NO2) in de omgevingslucht veroorzaakt die niet meer bedraagt dan 3% van de jaargemiddelde concentratie van die stof (maximaal 1,2 μg/m3). Als de toename voor één of beide stoffen hoger is, dan is het project IBM. Ten behoeve van de uitvoering van deze regelgeving is de "Handreiking luchtkwaliteit: niet in betekenende mate bijdragen (NIBM) opgesteld en in 2013 geactualiseerd.</text:p>
            <text:p text:style-name="common-al">
            <text:span text:style-name="nadrukvet">11.4. Toetsing</text:span>
          </text:p>
            <text:p text:style-name="common-al">
            <text:span text:style-name="nadrukcur">Stikstofdioxide</text:span>
          </text:p>
            <text:p text:style-name="common-al">De berekende jaargemiddelde bijdrage NO<text:span text:style-name="inf">2</text:span> bedraagt (afgerond op 1 decimaal) ten hoogste 0,5 µg/m³ ter plaatse van de omliggende woningen. De totale jaargemiddelde concentratie, inclusief achtergrondconcentratie, bedraagt ter plaatse van de woningen ten hoogste 9,7 µg/m³. De grenswaarde van 40 microgram per m³ wordt op geen enkel receptorpunt overschreden.</text:p>
            <text:p text:style-name="common-al">De uurgemiddelde concentratie van 200 µg/m³ wordt op geen enkel rekenpunt overschreden. Aan het toelaatbaar aantal overschrijdingsuren van ten hoogste 18 per kalenderjaar wordt voldaan.</text:p>
            <text:p text:style-name="common-al">
            <text:span text:style-name="nadrukcur">Fijn stof PM<text:span text:style-name="inf">10</text:span></text:span>
          </text:p>
            <text:p text:style-name="common-al">De vanwege de inrichting berekende jaargemiddelde bijdrage PM10 bedraagt (afgerond op 1 decimaal), ten hoogste 0,2 µg/m³ ter plaatse van de omliggende woningen. De totale jaargemiddelde concentratie, inclusief achtergrondconcentratie, bedraagt ter plaatse van de woningen ten hoogste 14,8 µg/m³. De grenswaarde van 40 microgram per m³ wordt op geen enkel receptorpunt overschreden.</text:p>
            <text:p text:style-name="common-al">Voor alle receptorpunten geldt dat het totaal aantal dagen waarop de 24-uurgemiddelde concentratie fijn stof (PM10) van 50 µg/m³ mogelijk wordt overschreden, ten hoogste 6 op jaarbasis bedraagt. Het aantal overschrijdingsdagen wordt nagenoeg volledig bepaald door de heersende achtergrondconcentraties. Aan het toelaatbare aantal overschrijdingsdagen van ten hoogste 50 per kalenderjaar wordt voldaan.</text:p>
            <text:p text:style-name="common-al">
            <text:span text:style-name="nadrukcur">Zeer fijn stof PM<text:span text:style-name="inf">2,5</text:span></text:span>
          </text:p>
            <text:p text:style-name="common-al">De vanwege de inrichting berekende jaargemiddelde bijdrage PM2,5 bedraagt (afgerond op 1 decimaal) ten hoogste 0,1 µg/m³ ter plaatse van de omliggende woningen. De berekende jaargemiddelde concentratie, inclusief achtergrondconcentratie, bedraagt ten hoogste 7,9 µg/m<text:span text:style-name="sup">3</text:span>. De grenswaarde van 25 microgram per m³ wordt op geen enkel receptorpunt overschreden.</text:p>
            <text:p text:style-name="common-al">
            <text:span text:style-name="nadrukcur">Conclusie</text:span>
          </text:p>
            <text:p text:style-name="common-al">Op basis van verspreidingsberekeningen concluderen wij dat voldaan wordt aan de grenswaarden in Bijlage 2 van de Wet milieubeheer.</text:p>
            <text:p text:style-name="common-al">
            <text:span text:style-name="nadrukvet">11.5. PRTR-verslag</text:span>
          </text:p>
            <text:p text:style-name="common-al">Aangezien er binnen de inrichting geen activiteiten worden uitgevoerd als bedoeld in Bijlage I van de EG-Verordening PRTR, hoeft er geen elektronisch PRTR-verslag te worden ingediend en hoeven de emissies (jaarvrachten) niet te worden gerapporteerd.</text:p>
            <text:p text:style-name="common-al">
            <text:span text:style-name="nadrukvet">11.6.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2.Overige aspecten</text:span>
          </text:p>
            <text:p text:style-name="common-al">
            <text:span text:style-name="nadrukvet">Overige voorschriften</text:span>
          </text:p>
            <text:p text:style-name="common-al">
            <text:span text:style-name="nadrukondlijn">Verspreiding verontreinigingen</text:span>
          </text:p>
            <text:p text:style-name="common-al">Voor het voorkomen of zoveel mogelijk beperken van door de inrichting veroorzaakte grootschalige of grensoverschrijdende verontreinigingen, zijn voorschriften in deze vergunning opgenomen. </text:p>
            <text:p text:style-name="common-al">
            <text:span text:style-name="nadrukondlijn">Bijzondere bedrijfsomstandigheden</text:span>
          </text:p>
            <text:p text:style-name="common-al">Voor het voorkomen of zoveel mogelijk beperken van de nadelige gevolgen voor het milieu, die kunnen worden veroorzaakt door storingen, lekken, definitieve bedrijfsbeëindiging of andere bijzondere bedrijfsomstandigheden, zijn voorschriften in deze vergunning opgenomen.</text:p>
            <text:p text:style-name="common-al">
            <text:span text:style-name="nadrukondlijn">Ongevallen</text:span>
          </text:p>
            <text:p text:style-name="common-al">Voor het voorkomen of zoveel mogelijk beperken van de gevolgen van ongevallen zijn voorschriften in deze vergunning opgenomen.</text:p>
            <text:p text:style-name="common-al">
            <text:span text:style-name="nadrukondlijn">Bedrijfsbeëindiging</text:span>
          </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in deze vergunning voorschriften opgenomen. </text:p>
            <text:p text:style-name="common-al">
            <text:span text:style-name="nadrukvet">12.1. Wet bevordering integriteitsbeoordelingen door het openbaar bestuur (Wet Bibob)</text:span>
          </text:p>
            <text:p text:style-name="common-al">Wij hebben, in het kader van de Wet Bibob, de aangeleverde stukken met betrekking tot de bedrijfsvoering en de financiering getoetst. Naar aanleiding van deze toets zien wij geen aanleiding tot verdere stappen.</text:p>
            <text:p text:style-name="common-al">
            <text:span text:style-name="nadrukvet">12.2.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geen stoffen worden geproduceerd, gebruikt en/of geëmitteerd waarop REACH van toepassing is.</text:p>
            <text:p text:style-name="common-al">
            <text:span text:style-name="nadrukvet">12.3. Toekomstige ontwikkelingen</text:span>
          </text:p>
            <text:p text:style-name="common-al">Er worden binnen de inrichting of in de omgeving van de inrichting geen ontwikkelingen verwacht die van belang kunnen zijn voor de bescherming van het milieu.</text:p>
            <text:p text:style-name="common-al">
            <text:span text:style-name="nadrukvet">13.CONCLUSIE </text:span>
          </text:p>
            <text:p text:style-name="common-al">Vanuit het toetsingskader dat betrekking heeft op de veranderingen van de activiteiten van een inrichting kan worden geconcludeerd, dat de omgevingsvergunning kan worden verleend. </text:p>
            <text:p text:style-name="common-al">In deze vergunning zijn de voor deze activiteit relevante voorschriften opgenomen.</text:p>
            <text:p text:style-name="common-al">
            <text:span text:style-name="nadrukvet">14.INHOUDELIJKE OVERWEGINGEN Bouwen</text:span>
          </text:p>
            <text:p text:style-name="common-al">
            <text:span text:style-name="nadrukvet">14.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14.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29 november 2021 beoordeeld door de onafhankelijke welstandscommissie Hûs en Hiem Welstandsadvisering en Monumentenzorg (verder: de commissie). De commissie is van mening dat de aanvraag niet geheel voldoet aan redelijke eisen van welstand (W21ACH126-1). De kritiek betreft het plan op zichzelf en in relatie tot de omgeving en is op het volgende gericht. </text:p>
            <text:p text:style-name="common-al">Een voorbehoud geldt ten aanzien van het niet doorzetten van het talud ter hoogte van de </text:p>
            <text:p text:style-name="common-al">sleufsilo’s aan de noordzijde (punt 5) van het terrein. Daarnaast eindigen de taluds ter </text:p>
            <text:p text:style-name="common-al">hoogte van de depots voor natte grond, waardoor deze depots te zeer in het zicht lijken te </text:p>
            <text:p text:style-name="common-al">komen. Voor de landschappelijke inpassing is het van belang om het gehele terrein met een </text:p>
            <text:p text:style-name="common-al">aarden wal te omzomen en te voorzien van een volwaardige boomsingel. </text:p>
            <text:p text:style-name="common-al">Wij stellen voor de kritiek te ondervangen door de taluds ter hoogte van de sleufsilo’s door te </text:p>
            <text:p text:style-name="common-al">zetten. Verder vragen wij om een doorsnede ter plaatste van de depots voor natte grond.</text:p>
            <text:p text:style-name="common-al">Op 20 december 2021 hebben wij aangepaste stukken ontvangen, waarmee de eerdergenoemde kritiek ondervangen wordt. De aanvraag voldoet daarmee aan de redelijke eisen van welstand.</text:p>
            <text:p text:style-name="common-al">
            <text:span text:style-name="nadrukvet">14.3.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vet">14.4. Bouwverordening</text:span>
          </text:p>
            <text:p text:style-name="common-al">De gegevens en bescheiden behorende bij de aanvraag omgevingsvergunning zijn getoetst aan de relevante voorschriften van de Bouwverordening gemeente Achtkarspelen. Wij zijn van mening dat de aanvraag voldoet aan de voorschriften van de bouwverordening van de gemeente Achtkarspelen.</text:p>
            <text:p text:style-name="common-al">
            <text:span text:style-name="nadrukvet">14.5. Bestemmingsplan</text:span>
          </text:p>
            <text:p text:style-name="common-al">
            <text:span text:style-name="nadrukcur">
              <text:span text:style-name="nadrukondlijn">Koartwâld 21:</text:span>
            </text:span>
          </text:p>
            <text:p text:style-name="common-al">De gegevens en bescheiden die horen bij de aanvraag omgevingsvergunning zijn getoetst aan het ter plaatse geldende bestemmingsplan “Buitengebied Achtkarspelen”. De gronden zijn voorzien van de enkelbestemming “Agrarisch met waarden - Besloten gebied”, “Bedrijf – 1”en “Waarde – Archeologie” (artikel 3, 11 en 35 van de regels). </text:p>
            <text:p text:style-name="common-al">In lid 3.1, sub a is bepaald dat de voor 'Agrarisch met waarden - Besloten gebied' aangewezen gronden zijn bestemd voor grondgebonden agrarische bedrijven al dan niet met nevenactiviteiten en al dan niet met:</text:p>
            <text:list text:style-name="id1-3-2-1-1-743">
              <text:list-item text:style-override="id1-3-2-1-1-743-1">
                <text:number>•</text:number>
                <text:p text:style-name="al">een ondergeschikte tak van intensieve veehouderij; wordt deels gebruikt voor opslagterrein.</text:p>
              </text:list-item>
              <text:list-item text:style-override="id1-3-2-1-1-743-2">
                <text:number>•</text:number>
                <text:p text:style-name="al">een ondergeschikte tak van loonbedrijfsactiviteiten, uitsluitend op de gronden ter plaatse van de aanduiding “specifieke vorm van agrarisch met waarden – loonbedrijf”;</text:p>
              </text:list-item>
            </text:list>
            <text:p text:style-name="common-al">Tevens is in lid 3.5, sub e bepaald dat tot een gebruik in strijd met de bestemming ‘Agrarisch met waarden – Besloten gebied’ wordt begrepen het gebruik dat afwijkt van de bestemmingsomschrijving, waaronder in ieder geval wordt begrepen:</text:p>
            <text:list text:style-name="id1-3-2-1-1-745">
              <text:list-item text:style-override="id1-3-2-1-1-745-1">
                <text:number>•</text:number>
                <text:p text:style-name="al">het gebruik als opslag-, stort-, lozings-, of bergplaats van voorwerpen, stoffen en materialen op onbebouwde terreinen.</text:p>
              </text:list-item>
            </text:list>
            <text:p text:style-name="common-al">De gronden worden deels gebruikt als opslagterrein. </text:p>
            <text:p text:style-name="common-al">Tevens is in lid 11.5, sub h bepaald dat tot een gebruik in strijd met de bestemming ‘Bedrijf – 1’wordt begrepen het gebruik dat afwijkt van de bestemmingsomschrijving, waaronder in ieder geval wordt begrepen:</text:p>
            <text:list text:style-name="id1-3-2-1-1-748">
              <text:list-item text:style-override="id1-3-2-1-1-748-1">
                <text:number>•</text:number>
                <text:p text:style-name="al">het gebruik als opslag-, stort-, lozings-, of bergplaats van voorwerpen, stoffen en materialen op onbebouwde terreinen, anders dan ter plaatse van de aanduiding “gronddepot”.</text:p>
              </text:list-item>
            </text:list>
            <text:p text:style-name="common-al">De gronden worden deels gebruikt als opslagterrein</text:p>
            <text:p text:style-name="common-al">
            <text:span text:style-name="nadrukcur">
              <text:span text:style-name="nadrukondlijn">Koartwâld </text:span>
            </text:span>
            <text:span text:style-name="nadrukcur">
              <text:span text:style-name="nadrukondlijn">12:</text:span>
            </text:span>
          </text:p>
            <text:p text:style-name="common-al">De gegevens en bescheiden die horen bij de aanvraag omgevingsvergunning zijn getoetst aan het ter plaatse geldende bestemmingsplan “Buitengebied Achtkarspelen”. De gronden zijn voorzien van de enkelbestemming “Agrarisch met waarden - Besloten gebied” (artikel 3 van de regels). </text:p>
            <text:p text:style-name="common-al">In lid 3.1, sub a is bepaald dat de voor 'Agrarisch met waarden - Besloten gebied' aangewezen gronden zijn bestemd voor grondgebonden agrarische bedrijven al dan niet met nevenactiviteiten en al dan niet met:</text:p>
            <text:list text:style-name="id1-3-2-1-1-753">
              <text:list-item text:style-override="id1-3-2-1-1-753-1">
                <text:number>•</text:number>
                <text:p text:style-name="al">een ondergeschikte tak van intensieve veehouderij; Wordt deels gebruikt voor opslagterrein.</text:p>
              </text:list-item>
              <text:list-item text:style-override="id1-3-2-1-1-753-2">
                <text:number>•</text:number>
                <text:p text:style-name="al">een ondergeschikte tak van loonbedrijfsactiviteiten, uitsluitend op de gronden ter plaatse van de aanduiding “specifieke vorm van agrarisch met waarden – loonbedrijf”;</text:p>
              </text:list-item>
            </text:list>
            <text:p text:style-name="common-al">Tevens is in lid 3.2, sub 2 bepaald dat een bedrijfsgebouw uitsluitend binnen een bouwvlak mag worden gebouwd. Het weeghokje is buiten een bouwvlak gesitueerd.</text:p>
            <text:p text:style-name="common-al">Tevens is in lid 3.2, sub d, onder 4 bepaald dat de bouwhoogte van andere bouwwerken, geen gebouwen zijnde, niet meer mag bedragen dan 2 meter.</text:p>
            <text:p text:style-name="common-al">De keerwand heeft een hoogte van 3 meter. De betonnen stapelblokken hebben een hoogte van 3,20 meter.</text:p>
            <text:p text:style-name="common-al">Tevens is in lid 3.5, sub e bepaald dat tot een gebruik in strijd met deze bestemming wordt begrepen het gebruik dat afwijkt van de bestemmingsomschrijving, waaronder in ieder geval wordt begrepen:</text:p>
            <text:list text:style-name="id1-3-2-1-1-758">
              <text:list-item text:style-override="id1-3-2-1-1-758-1">
                <text:number>•</text:number>
                <text:p text:style-name="al">het gebruik als opslag-, stort-, lozings-, of bergplaats van voorwerpen, stoffen en materialen op onbebouwde terreinen.</text:p>
              </text:list-item>
            </text:list>
            <text:p text:style-name="common-al">De activiteiten op de locatie Koartwâld 12 bestaan uit opslag van mest, natte grond, grond, zand, (beton)puin compost en groenafval, opslag monostromen bouw- en sloopafval en de be- en verwerking van puin en groenafval met behulp van respectievelijk een mobiele breek- en zeefinstallatie en een mobiele shredderinstallatie.</text:p>
            <text:p text:style-name="common-al">Tenslotte is in lid 3.5, sub f bepaald dat tot een gebruik in strijd met deze bestemming wordt begrepen het gebruik dat afwijkt van de bestemmingsomschrijving, waaronder in ieder geval wordt begrepen:</text:p>
            <text:list text:style-name="id1-3-2-1-1-761">
              <text:list-item text:style-override="id1-3-2-1-1-761-1">
                <text:number>•</text:number>
                <text:p text:style-name="al">het gebruik van gronden voor mestopslag en voeropslag buiten een bouwvlak, met uitzondering van het bestaande mestbassin op de gronden ter plaatse van de aanduiding "specifieke vorm van agrarisch met waarden - mestbassin".</text:p>
              </text:list-item>
            </text:list>
            <text:p text:style-name="common-al">Het terrein wordt deel gebruikt t.b.v. mestopslag.</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Inhoudelijke overwegingen en het gebruiken van gronden of bouwwerken in strijd met een bestemmingsplan”.  </text:p>
            <text:p text:style-name="common-al">
            <text:span text:style-name="nadrukvet">15. INHOUDELIJKE OVERWEGINGEN Handelen in strijd met een bestemmingsplan </text:span>
          </text:p>
            <text:p text:style-name="common-al">
            <text:span text:style-name="nadrukvet">15.1. Inleiding</text:span>
          </text:p>
            <text:p text:style-name="common-al">De aanvraag omgevingsvergunning voor het bouwen van een bouwwerk (als bedoeld in artikel 2.1, eerste lid, onder a van de Wabo), is in strijd met het ter plaatse geldende bestemmingsplan. </text:p>
            <text:p text:style-name="common-al">Op grond van het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
              <text:span text:style-name="nadrukcur">Bestemmingsplan</text:span>
            </text:span>
          </text:p>
            <text:p text:style-name="common-al">Gelet op vorengaande is het plan in strijd met de regels van het geldende bestemmingsplan.</text:p>
            <text:p text:style-name="common-al">
            <text:span text:style-name="nadrukvet">
              <text:span text:style-name="nadrukcur">Beoordeling</text:span>
            </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774">
              <text:list-item text:style-override="id1-3-2-1-1-774-1">
                <text:number>a</text:number>
                <text:p text:style-name="al">met toepassing van de in het bestemmingsplan opgenomen regels inzake afwijking (binnenplanse afwijking);</text:p>
              </text:list-item>
              <text:list-item text:style-override="id1-3-2-1-1-774-2">
                <text:number>b.</text:number>
                <text:p text:style-name="al">in de bij algemene maatregel van bestuur aangewezen gevallen (buitenplanse afwijking op basis van de kruimelgevallenlijst), of;</text:p>
              </text:list-item>
              <text:list-item text:style-override="id1-3-2-1-1-774-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Er is geen binnenplanse planologische afwijkingsmogelijkheid in het geldende bestemmingsplan. Daarom is geen afwijking mogelijk op basis van artikel 2.12, lid 1, sub a, onder 1° van de Wabo.</text:p>
            <text:p text:style-name="common-al">
            <text:span text:style-name="nadrukvet">
              <text:span text:style-name="nadrukcur">Ad. b. Toetsing buitenplanse afwijking - kruimelgeval</text:span>
            </text:span>
          </text:p>
            <text:p text:style-name="common-al">De activiteiten komen niet voor in de categorieën die zijn genoemd in artikel 4 van bijlage II van het Bor. Een buitenplanse afwijking op grond van de kruimelgevallenlijst behoort dan ook niet tot de mogelijkheden.</text:p>
            <text:p text:style-name="common-al">
            <text:span text:style-name="nadrukvet">
              <text:span text:style-name="nadrukcur">Ad. c. Toetsing buitenplanse afwijking - projectafwijkingsbesluit</text:span>
            </text:span>
          </text:p>
            <text:p text:style-name="common-al">In dit geval wordt gebruik gemaakt van een buitenplanse afwijking voor een omgevingsvergunning die is voorzien van een ruimtelijke onderbouwing (projectafwijkingsbesluit).</text:p>
            <text:p text:style-name="common-al">
            <text:span text:style-name="nadrukvet">Overwegingen</text:span>
          </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In de Visie ruimtelijke kwaliteit Buitengebied Achtkarspelen is onder meer opgenomen dat </text:p>
            <text:p text:style-name="common-al">bestaande bedrijven de mogelijkheid moeten hebben om zich te ontwikkelen. De gemeente </text:p>
            <text:p text:style-name="common-al">wil de kwaliteiten van het buitengebied koesteren, maar ook nieuwe ontwikkelingen en bestaande functies ruimte bieden. Door een zorgvuldige ruimtelijke inpassing kiest de gemeente voor een kwalitatieve benadering, die ziet op een logische plek voor uitbreidingen en die tevens op een goede manier in het landschap wordt ingepast. Er wordt daarbij zoveel mogelijk ingestoken op zo min mogelijk aantasting van de landschappelijke kwaliteiten en zo mogelijk het versterken hiervan. </text:p>
            <text:p text:style-name="common-al">De aanvrager heeft in de ruimtelijke onderbouwing aangetoond dat geen sprake is van belemmeringen, die een goede ruimtelijke ordening in de weg staan.</text:p>
            <text:p text:style-name="common-al">
            <text:span text:style-name="nadrukondlijn">De initiatiefnemer heeft de noodzaak voor de uitbreiding aangetoond</text:span>
          </text:p>
            <text:p text:style-name="common-al">Over de noodzaak van de uitbreiding heeft de initiatiefnemer het volgende aangegeven:</text:p>
            <text:p text:style-name="common-al">De noodzaak van de uitbreiding is vooral gelegen in het feit dat er meer en meer gebrek aan ruimte ontstaat door de langere verblijfstijden van de fracties.</text:p>
            <text:p text:style-name="common-al">Enerzijds vanwege de voorschriften die gekoppeld zijn aan de BRL-certificering (bijv. 9335), aan het kunnen samenvoegen van verschillende fracties wanneer deze gelijk van samenstelling zijn (hierop moet soms een tijd worden gewacht) en anderzijds vanwege het feit dat afzetmogelijkheden schaarser worden en afzet steeds vaker stagneert. Een toename van opslagruimte is daarmee onvermijdelijk.</text:p>
            <text:p text:style-name="common-al">Ook gaat het om steeds grotere werken waarvoor grond wordt gebracht of gehaald (dus ook grotere partijen). Ook dat vergt steeds meer opslagcapaciteit. Als voorbeeld hiervan kunnen bijv. de dijkophogingen worden genoemd.</text:p>
            <text:p text:style-name="common-al">
            <text:span text:style-name="nadrukondlijn">En ten aanzien van de uitbreiding van de bestaande locatie:</text:span>
          </text:p>
            <text:p text:style-name="common-al">Een locatie op een lokaal bedrijventerrein is niet mogelijk vanwege de vaak te smalle infrastructuur, het bevuilen van wegen in de natte perioden, de aanwezigheid van een weegbrug op het terrein en de werking van het bedrijf gedurende 24 uur. Daarnaast is de ligging van het onderhavige terrein ideaal nu dit is gelegen aan een doorgaande weg zonder woonbebouwing ter plaatse. Ten slotte zitten bedrijven op een bedrijventerrein niet te wachten op frequente mest- en grondtransporten voor de </text:p>
            <text:p text:style-name="common-al">deur. Daarbij is het grondverzetbedrijf in principe 24 uur en 7 dagen per week bereikbaar. Daarvan wordt uiteraard niet altijd gebruik gemaakt. Echter in het geval van specifieke activiteiten bijv. grondboringen (welke niet stop kunnen worden gelegd) </text:p>
            <text:p text:style-name="common-al">moet de 24-uurs service wel worden geboden. Hiervan is thans echter reeds sprake en </text:p>
            <text:p text:style-name="common-al">is in die zin geen uitbreiding. Er is bij de uitbreiding sprake van een efficiënte opslag (zorgvuldig ruimtegebruik) en de noodzaak is voldoende duidelijk gemaakt. Ook een alternatieve locatie is niet logisch en voorziet veelal in overlastsituaties, die op de huidige locatie niet of veel minder spelen, zie </text:p>
            <text:p text:style-name="common-al">hierover ook onder kopje “De provincie kan met de ontwikkeling instemmen”.</text:p>
            <text:p text:style-name="common-al">
            <text:span text:style-name="nadrukondlijn">De provincie kan met de ontwikkeling instemmen</text:span>
          </text:p>
            <text:p text:style-name="common-al">De provincie heeft het provinciaal ruimtelijke beleid onder meer neergelegd in de provinciale </text:p>
            <text:p text:style-name="common-al">Verordening Romte. Hierin is ten aanzien van 'niet aan het beheer, onderhoud of productievermogen van het landelijk gebied gebonden bedrijf' bepaald dat de maximale uitbreidingsruimte van het bestaande bestemmingsplanvlak maximaal 50% mag bedragen. </text:p>
            <text:p text:style-name="common-al">Daarbij moet het bedrijf milieuhygiënisch, verkeerskundig en landschappelijk goed worden </text:p>
            <text:p text:style-name="common-al">ingepast.</text:p>
            <text:p text:style-name="common-al">Omdat de beoogde uitbreiding meer dan 50% bedraagt is er ambtelijk vooroverleg gevoerd </text:p>
            <text:p text:style-name="common-al">met onder meer de gedeputeerde of er voor de uitbreiding een ontheffing verleend kan </text:p>
            <text:p text:style-name="common-al">worden. Hieruit kwam dat de provincie bereid is aan de ontheffing mee te werken bij een </text:p>
            <text:p text:style-name="common-al">formele aanvraag daartoe, mits het landschappelijk goed wordt ingepast op basis van de Nije Pleats </text:p>
            <text:p text:style-name="common-al">methodiek. De Nije Pleats sessie met de initiatiefnemers en deskundigen vanuit de provincie </text:p>
            <text:p text:style-name="common-al">en de gemeente heeft plaatsgevonden en geleid tot een gedragen landschappelijke inpassing, </text:p>
            <text:p text:style-name="common-al">zoals weergegeven in de bijlage bij deze vergunning. Bij de beoordeling is gekeken naar de landschappelijke inpassing, het efficiënt benutten van de ruimte en het toevoegen van een 'plus' ten aanzien van bijv. de biodiversiteit.</text:p>
            <text:p text:style-name="common-al">De ontheffing is -na de formele aanvraag omgevingsvergunning van 1 april 2021- door de </text:p>
            <text:p text:style-name="common-al">gemeente aangevraagd en bij brief van 22 juni 2021 (bijlage 2) is deze door de provincie </text:p>
            <text:p text:style-name="common-al">verleend onder voorwaarde van de overeengekomen landschappelijke inpassing.</text:p>
            <text:p text:style-name="common-al">Verder is de verkeerskundige inpassing van het bestaande bedrijf als passend beoordeeld, </text:p>
            <text:p text:style-name="common-al">gelet op de korte afstand naar de rotonde in de provinciale weg, zonder daarbij omliggende </text:p>
            <text:p text:style-name="common-al">functies te belasten met geluid of een verkeersonveilige situatie.</text:p>
            <text:p text:style-name="common-al">In het kader van de aanmeldnotitie MER zijn de nodige onderzoeken uitgevoerd. Het betreft </text:p>
            <text:p text:style-name="common-al">hier onderzoeken ten aanzien potentiële effecten op mensen, dieren, planten en goederen: </text:p>
            <text:p text:style-name="common-al">op het gebied van ecologie, externe veiligheid, archeologie, stikstof, geur, geluid, licht en </text:p>
            <text:p text:style-name="common-al">stof.</text:p>
            <text:p text:style-name="common-al">Uit de onderzoeken en ook de verkeerskundige situatie rond het depot blijkt dat er geen </text:p>
            <text:p text:style-name="common-al">belemmeringen zijn geconstateerd ten aanzien van de uitvoerbaarheid van de uitbreiding van </text:p>
            <text:p text:style-name="common-al">het gronddepot. Door het treffen van maatregelen en/of het verbinden van </text:p>
            <text:p text:style-name="common-al">(maatwerk)voorschriften aan de vergunning kan overlast of hinder worden voorkomen.</text:p>
            <text:p text:style-name="common-al">Ook de landschappelijke inpassing van het project wordt gedragen door de initiatiefnemer, de provincie en de gemeente. De uitvoering hiervan zal deel uitmaken van de voorwaarden bij de afwijkingsvergunning. Om het belang hiervan aan te geven is in het besluit hier ook richting de provincie een voorwaarde met betrekking tot de uitvoering en instandhouding opgenomen. Deze voorwaarde is opgenomen in dit besluit.</text:p>
            <text:p text:style-name="common-al">Er zijn voorts geen omgevingsaspecten die het initiatief in de weg staan. Voor de volledigheid wordt verwezen naar bijgevoegde ruimtelijke onderbouwing, waarin een uitgebreide beschrijving van de omgevingsaspecten is opgenomen. Deze ruimtelijke onderbouwing maakt integraal onderdeel uit van deze omgevingsvergunning. </text:p>
            <text:p text:style-name="common-al">Geconcludeerd kan worden dat het initiatief niet in strijd is met een goede ruimtelijke ordening. </text:p>
            <text:p text:style-name="common-al">Gelet hierop kan de omgevingsvergunning, met toepassing van artikel 2.12, eerste lid, onder a, sub 3° van de Wabo worden verleend.</text:p>
            <text:p text:style-name="common-al">
            <text:span text:style-name="nadrukvet">
              <text:span text:style-name="nadrukcur">Verklaring van geen bedenkingen.</text:span>
            </text:span>
          </text:p>
            <text:p text:style-name="common-al">Op grond van artikel 2.12 lid 1 sub a onder 3 Wabo en artikel 2.27 lid 1 Wabo is een verklaring van</text:p>
            <text:p text:style-name="common-al">geen bedenkingen van de gemeenteraad nodig om medewerking te kunnen verlenen aan de afwijking</text:p>
            <text:p text:style-name="common-al">op het bestemmingsplan. Dit staat verwoord in artikel 6.5 lid 1 Besluit omgevingsrecht (Bor). </text:p>
            <text:p text:style-name="common-al">De gemeenteraad van Achtkarspelen heeft op 16 september 2021 besloten de ontwerp vvgb af te geven. De ontwerp vvgb is als definitieve vvgb aangemerkt omdat over de ontwerp omgevingsvergunning geen zienswijzen zijn ingediend (besluitpunt 2 ontwerp vvgb).</text:p>
            <text:p text:style-name="common-al">
            <text:span text:style-name="nadrukvet">Wet natuurbescherming</text:span>
          </text:p>
            <text:p text:style-name="common-al">In de ruimtelijke onderbouwing is omschreven hoe dit plan zich verhoudt tot de randvoorwaarden vanuit de Wet natuurbescherming. Op basis van deze omschrijving haakt de Wet natuurbescherming niet aan in deze procedure aangezien er geen toestemming op basis van deze wet benodigd is.</text:p>
            <text:p text:style-name="common-al">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16.INHOUDELIJKE OVERWEGINGEN Werk en werkzaamheden uitvoeren</text:span>
          </text:p>
            <text:p text:style-name="common-al">
            <text:span text:style-name="nadrukvet">16.1. Inleiding</text:span>
          </text:p>
            <text:p text:style-name="common-al">De aanvraag betreft een vergunning voor het uitvoeren van een werk of werkzaamheden, geen bouwwerk, zoals bedoeld in artikel 2.1, lid 1, onder b van de Wabo. Voor het uitvoeren van een werk of werkzaamheden zijn regels opgesteld in een bestemmingsplan, beheersverordening, exploitatieplan of voorbereidingsbesluit.</text:p>
            <text:p text:style-name="common-al">Op grond van artikel 2.11 van de Wabo kan de omgevingsvergunning worden geweigerd als het werk of de werkzaamheid in strijd is met de regels, zoals gesteld in het bestemmingsplan of de beheersverordening. De aanvraag omgevingsvergunning is getoetst aan de regels van het ter plaatse geldende bestemmingsplan en is daarmee in overeenstemming.</text:p>
            <text:p text:style-name="common-al">
            <text:span text:style-name="nadrukvet">16.2. Bestemmingsplan</text:span>
          </text:p>
            <text:p text:style-name="common-al">De locatie bevindt zich op gronden in het ter plaatse geldende bestemmingsplan “Buitengebied Achtkarspelen” en heeft daarin de bestemming “Agrarisch met waarden - Besloten gebied”</text:p>
            <text:p text:style-name="common-al">(artikel 3 van de regels). De voor “Agrarisch met waarden - Besloten gebied” aangewezen gronden zijn bestemd voor grondgebonden agrarische bedrijven al dan niet met nevenactiviteiten en al dan niet met:</text:p>
            <text:list text:style-name="id1-3-2-1-1-844">
              <text:list-item text:style-override="id1-3-2-1-1-844-1">
                <text:number>•</text:number>
                <text:p text:style-name="al">een ondergeschikte tak van intensieve veehouderij; wordt deels gebruikt voor opslagterrein,</text:p>
              </text:list-item>
              <text:list-item text:style-override="id1-3-2-1-1-844-2">
                <text:number>•</text:number>
                <text:p text:style-name="al">een ondergeschikte tak van loonbedrijfsactiviteiten, uitsluitend op de gronden ter plaatse van de aanduiding “specifieke vorm van agrarisch met waarden – loonbedrijf”. </text:p>
              </text:list-item>
            </text:list>
            <text:p text:style-name="common-al">
            <text:span text:style-name="nadrukcur">
              <text:span text:style-name="nadrukondlijn">Bestemming “</text:span>
            </text:span>
            <text:span text:style-name="nadrukcur">
              <text:span text:style-name="nadrukondlijn">Agrarisch met waarden - Besloten gebied”</text:span>
            </text:span>
          </text:p>
            <text:p text:style-name="common-al">Voor het gedeelte van de werkzaamheden (het aanbrengen van oppervlakte verharding, het ophogen, afgraven of afschuiven van gronden en het aanleggen van ondergrondse leidingen) binnen de bestemming “Agrarisch met waarden - Besloten gebied” is een omgevingsvergunning vereist voor het uitvoeren van werken, geen bouwwerk zijnde, of van werkzaamheden.</text:p>
            <text:p text:style-name="common-al">Op grond van lid 3.7, sub a, onder 2, 8 en 9 is het verboden op of in de in dit artikel bedoelde gronden zonder of in afwijking van een omgevingsvergunning van het bevoegde gezag de volgende werken, geen bouwwerken zijnde, of werkzaamheden uit te voeren, te doen of te laten uitvoeren:</text:p>
            <text:list text:style-name="id1-3-2-1-1-848">
              <text:list-item text:style-override="id1-3-2-1-1-848-1">
                <text:number>•</text:number>
                <text:p text:style-name="al">het aanbrengen van oppervlakte verhardingen tot een aaneengesloten oppervlakte van meer dan 100 m²;</text:p>
              </text:list-item>
              <text:list-item text:style-override="id1-3-2-1-1-848-2">
                <text:number>•</text:number>
                <text:p text:style-name="al">het ophogen, afgraven of afschuiven van gronden;</text:p>
              </text:list-item>
              <text:list-item text:style-override="id1-3-2-1-1-848-3">
                <text:number>•</text:number>
                <text:p text:style-name="al">het aanleggen van ondergrondse leidingen.</text:p>
              </text:list-item>
            </text:list>
            <text:p text:style-name="common-al">
            <text:span text:style-name="nadrukvet">16.3. Vergunningplicht</text:span>
          </text:p>
            <text:p text:style-name="common-al">Door het aanbrengen van oppervlakte verharding, het ophogen, afgraven of afschuiven van gronden en het aanleggen van ondergrondse leidingen is een vergunningplicht aan de orde. De vergunning kan op grond van lid 3.7, sub f alleen worden verleend als hierdoor geen onevenredige afbreuk wordt gedaan aan:</text:p>
            <text:list text:style-name="id1-3-2-1-1-851">
              <text:list-item text:style-override="id1-3-2-1-1-851-1">
                <text:number>1.</text:number>
                <text:p text:style-name="al">het straat- en bebouwingsbeeld;</text:p>
              </text:list-item>
              <text:list-item text:style-override="id1-3-2-1-1-851-2">
                <text:number>2.</text:number>
                <text:p text:style-name="al">de woonsituatie;</text:p>
              </text:list-item>
              <text:list-item text:style-override="id1-3-2-1-1-851-3">
                <text:number>3.</text:number>
                <text:p text:style-name="al">de milieusituatie;</text:p>
              </text:list-item>
              <text:list-item text:style-override="id1-3-2-1-1-851-4">
                <text:number>4.</text:number>
                <text:p text:style-name="al">de verkeersveiligheid;</text:p>
              </text:list-item>
              <text:list-item text:style-override="id1-3-2-1-1-851-5">
                <text:number>5.</text:number>
                <text:p text:style-name="al">de sociale veiligheid;</text:p>
              </text:list-item>
              <text:list-item text:style-override="id1-3-2-1-1-851-6">
                <text:number>6.</text:number>
                <text:p text:style-name="al">de gebruiksmogelijkheden van aangrenzende gronden;</text:p>
              </text:list-item>
              <text:list-item text:style-override="id1-3-2-1-1-851-7">
                <text:number>7.</text:number>
                <text:p text:style-name="al">de cultuurhistorische, landschappelijke en natuurlijke waarden;</text:p>
              </text:list-item>
              <text:list-item text:style-override="id1-3-2-1-1-851-8">
                <text:number>8.</text:number>
                <text:p text:style-name="al">de archeologische waarden.</text:p>
              </text:list-item>
            </text:list>
            <text:p text:style-name="common-al">
            <text:span text:style-name="nadrukvet">16.4. Beoordeling </text:span>
          </text:p>
            <text:p text:style-name="common-al">
            <text:span text:style-name="nadrukcur">het straat- en bebouwingsbeeld </text:span>
          </text:p>
            <text:p text:style-name="common-al">Het bouwplan is positief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p text:style-name="common-al">Vanwege de verbeterde landschappelijke inpassing, die met uitvoering van het landschapsplan wordt gerealiseerd, achten wij dat het aangevraagde plan dan ook als ruimtelijk aanvaardbaar en niet leidt tot een onevenredige aantasting van het straat- en bebouwingsbeeld. </text:p>
            <text:p text:style-name="common-al">
            <text:span text:style-name="nadrukcur">de woonsituatie</text:span>
          </text:p>
            <text:p text:style-name="common-al">De aanlegwerkzaamheden hebben geen invloed op de woonsituatie. De dichtstbijzijnde woning is gelegen op een afstand van circa 85 meter. De invloed van de aanlegwerkzaamheden doen op de omliggende percelen met een woonbestemming geen onevenredige afbreuk.</text:p>
            <text:p text:style-name="common-al">
            <text:span text:style-name="nadrukcur">de milieusituatie</text:span>
          </text:p>
            <text:p text:style-name="common-al">In het kader van de aanmeldnotitie Milieueffectrapportage (hierna: m.e.r.) zijn de nodige onderzoeken uitgevoerd. Het betreft hier onderzoeken ten aanzien potentiële effecten op mensen, dieren, planten en goederen op het gebied van ecologie, externe veiligheid, archeologie, stikstof, geur, geluid, licht en stof. Uit de onderzoeken en ook door de situatie rond het depot blijkt dat er geen </text:p>
            <text:p text:style-name="common-al">belemmeringen zijn geconstateerd ten aanzien van de uitvoerbaarheid van de uitbreiding van </text:p>
            <text:p text:style-name="common-al">het gronddepot. Door het treffen van maatregelen en/of het verbinden van </text:p>
            <text:p text:style-name="common-al">(maatwerk)voorschriften aan de vergunning kan overlast of hinder worden voorkomen.</text:p>
            <text:p text:style-name="common-al">
            <text:span text:style-name="nadrukcur">de verkeersveiligheid</text:span>
          </text:p>
            <text:p text:style-name="common-al">In het kader van de aanmeldnotitie m.e.r. zijn de nodige onderzoeken uitgevoerd. Het betreft </text:p>
            <text:p text:style-name="common-al">hier onderzoeken ten aanzien potentiële effecten op mensen, dieren, planten en goederen </text:p>
            <text:p text:style-name="common-al">op het gebied van ecologie, externe veiligheid, archeologie, stikstof, geur, geluid, licht en </text:p>
            <text:p text:style-name="common-al">stof. Uit de onderzoeken en ook de verkeerskundige situatie rond het depot blijkt dat er geen </text:p>
            <text:p text:style-name="common-al">belemmeringen zijn geconstateerd ten aanzien van de uitvoerbaarheid van de uitbreiding van </text:p>
            <text:p text:style-name="common-al">het gronddepot. Door het treffen van maatregelen en/of het verbinden van </text:p>
            <text:p text:style-name="common-al">(maatwerk)voorschriften aan de vergunning kan overlast of hinder worden voorkomen.</text:p>
            <text:p text:style-name="common-al">
            <text:span text:style-name="nadrukcur">de sociale veiligheid</text:span>
          </text:p>
            <text:p text:style-name="common-al">De aanlegwerkzaamheden geven geen aanleiding om aan te nemen dat aantasting van de sociale veiligheid in het geding zijn.</text:p>
            <text:p text:style-name="common-al">
            <text:span text:style-name="nadrukcur">de gebruiksmogelijkheden van aangrenzende gronden</text:span>
          </text:p>
            <text:p text:style-name="common-al">De activiteit doet geen onevenredige afbreuk aan de gebruiksmogelijkheden van aangrenzende percelen. De aanlegwerkzaamheden voor de uitbreiding van het terrein staan de aangrenzende percelen niet in de weg om deze overeenkomstig hun bestemming te gebruiken en de bij recht en met binnenplanse afwijking toegestane bouw en gebruiksmogelijkheden worden op de aangrenzende percelen niet door de aanlegwerkzaamheden belemmerd.</text:p>
            <text:p text:style-name="common-al">
            <text:span text:style-name="nadrukcur">de cultuurhistorische, landschappelijke en natuurlijke waarden</text:span>
          </text:p>
            <text:p text:style-name="common-al">Het aanbrengen van oppervlakte verhardingen, het ophogen, afgraven of afschuiven van gronden en het aanleggen van ondergrondse leidingen kunnen mogelijk een invloed hebben op de cultuurhistorische, landschappelijke en natuurlijke waarden. Door het treffen van maatregelen en het verbinden van voorschriften aan de vergunning kan dit opgelost worden. Door de landschappelijke inpassing en de voorwaarden die zijn opgenomen in deze vergunning zal er geen invloed zijn op de cultuurhistorische, landschappelijke en natuurlijke waarden.</text:p>
            <text:p text:style-name="common-al">Door het aanleggen van beplanting om het te ontwikkelde terrein heeft positieve gevolgen op de cultuurhistorische waarden. Het Friese cultuurlandschap is gevormd door menselijk handelen. Het aanbrengen van de beplating zorgt er tevens voor dat de kenmerkende flora en fauna van dit landschap behouden blijft. </text:p>
            <text:p text:style-name="common-al">Binnen dit project wordt zowel gekeken naar de losse landschapselementen als naar het landschap en de ruimtelijke samenhang tussen de elementen. Goed onderhouden landschapselementen hebben een rijke en een gevarieerde begroeiing en zijn daarmee als losse elementen al van grote waarde. </text:p>
            <text:p text:style-name="common-al">De structuur van de landschapselementen op grotere schaal voegt daar een netwerkfunctie aan toe. </text:p>
            <text:p text:style-name="common-al">Uit eerder onderzoek in het Nationaal Landschap Noardlike Fryske Wâlden is gebleken dat dit de biodiversiteit, gebonden aan dit agrarische cultuurlandschap, zeer ten goede komt.</text:p>
            <text:p text:style-name="common-al">De uitvoering van het plan tast de cultuurhistorische waarden niet aan en hierdoor zal er geen onevenredige afbreuk van de cultuurhistorische waarden plaatsvinden.</text:p>
            <text:p text:style-name="common-al">De cultuurhistorische en de visuele waarden van het landschap zullen door het aanbrengen van oppervlakte verhardingen, het ophogen, afgraven hierdoor niet significant wijzigen.</text:p>
            <text:p text:style-name="common-al">Het aanleggen van beplanting, zoals opgenomen in de landschappelijke inpassing, heeft positieve gevolgen op de landschappelijke en natuurlijke waarden. Er wordt geen onevenredige afbreuk gedaan aan de landschappelijke en natuurlijke waarde, omdat de nieuwe landschappelijke beplanting aansluiten op de bestaande structuren in de omgeving. De landschappelijke inpassing van het project wordt gedragen door de initiatiefnemer, de provincie en de gemeente. De uitvoering hiervan zal deel uitmaken van de voorwaarden bij de afwijkingsvergunning. Om het belang hiervan aan te geven zijn in deze vergunning voorwaarden opgenomen.</text:p>
            <text:p text:style-name="common-al">
            <text:span text:style-name="nadrukcur">de archeologische waarden</text:span>
          </text:p>
            <text:p text:style-name="common-al">Er is een bureauonderzoek en inventariserend veldonderzoek – verkennende fase opgesteld.</text:p>
            <text:p text:style-name="common-al">Uit dit onderzoek blijkt dat de geplande ingrepen (het ontgraven van de bodem tot ongeveer 1 m –mv) geen consequenties heeft voor archeologische resten, aangezien de kans hierop zeer laag is. </text:p>
            <text:p text:style-name="common-al">Wij zijn van mening dat er geen onevenredige afbreuk wordt gedaan aan de archeologische waarden.</text:p>
            <text:p text:style-name="common-al">Er zijn voorts geen omgevingsaspecten die het initiatief in de weg staan. Voor de volledigheid wordt verwezen naar bijgevoegde ruimtelijke onderbouwing, waarin een uitgebreide beschrijving van de omgevingsaspecten is opgenomen. Deze ruimtelijke onderbouwing maakt integraal onderdeel uit van deze omgevingsvergunning. </text:p>
            <text:p text:style-name="common-al">
            <text:span text:style-name="nadrukvet">16.5. Conclusie</text:span>
          </text:p>
            <text:p text:style-name="common-al">Gelet op het bovenstaande voldoet de aanvraag aan de toetsingscriteria uit het bestemmingsplan Gelet daarop zijn wij van mening dat de vergunning voor dit onderdeel kan worden verleend. </text:p>
            <text:p text:style-name="common-al"/>
            <text:p text:style-name="common-al">
            <text:span text:style-name="nadrukvet">17.Overwegingen maatwerkvoorschriften diffuse stofemissies</text:span>
          </text:p>
            <text:p text:style-name="common-al">
            <text:span text:style-name="nadrukvet">17.1. Maatwerkvoorschriften aspect lucht</text:span>
          </text:p>
            <text:p text:style-name="common-al">
            <text:span text:style-name="nadrukondlijn">Wettelijk</text:span> <text:span text:style-name="nadrukondlijn">kader</text:span></text:p>
            <text:p text:style-name="common-al">De onderhavige inrichting is een “inrichting type C” zoals bedoeld in artikel 1.2 van het Activiteitenbesluit. Op grond van artikel 1.4 van het Activiteitenbesluit dient degene die een inrichting drijft te voldoen aan de bij of op grond van het Activiteitenbesluit gestelde regels. </text:p>
            <text:p text:style-name="common-al">Voor stuifgevoelige niet-inerte stoffen is paragraaf 3.4.3. van het Activiteitenbesluit niet van toepassing en gelden de voorschriften uit afdeling 2.3 Lucht van het Activiteitenbesluit. Deze voorschriften gelden ook voor het breken van puin. </text:p>
            <text:p text:style-name="common-al">Voor diffuse stofemissies zijn in die afdeling geen voorschriften opgenomen. Wij kunnen daarom op basis van artikel 2.7, lid 2 van het Activiteitenbesluit in een maatwerkbesluit maatregelen vastleggen om diffuse stofemissie te beperken. </text:p>
            <text:p text:style-name="common-al">Op grond van artikel 8.42 van de Wm in samenhang met artikel 2.7, lid 2 van het Activiteitenbesluit zijn wij bevoegd om maatwerkvoorschriften vast te stellen. </text:p>
            <text:p text:style-name="common-al">
            <text:span text:style-name="nadrukondlijn">Inhoudelijke </text:span>
            <text:span text:style-name="nadrukondlijn">overwegingen</text:span>
          </text:p>
            <text:p text:style-name="common-al">Bij de invulling van het maatwerk wordt aangesloten bij de voorschriften in paragraaf 3.4.3 van het Activiteitenbesluit. Ook is gebruik gemaakt van de factsheet op- en overslag en bewerken van stuifgevoelige stoffen en de informatie in de handleiding ‘luchtemissies bij bedrijven’ van Infomil. </text:p>
            <text:p text:style-name="common-al">De maatregelen en voorzieningen die moeten worden getroffen om stofverspreiding te voorkomen, bestaan onder andere uit het opruimen van gemorst product, het schoonmaken en/of besproeien van rijwegen, besproeien opslag, sproei-installatie op de puinbreker, beëindigen van werkzaamheden bij harde wind en beperken storthoogte.</text:p>
            <text:p text:style-name="common-al">
            <text:span text:style-name="nadrukondlijn">Conclusie</text:span>Door het stellen van maatwerkvoorschriften wordt de diffuse emissie van stof bij het breken van puin en de opslag/overslag van niet inerte stoffen en transport daarvan in voldoende mate voorkomen of beperkt.</text:p>
            <text:p text:style-name="common-al">Voor de opslag en overslag van stuifgevoelige inerte stoffen zijn de regels van het Activiteitenbesluit milieubeheer van toepassing. </text:p>
            <text:p text:style-name="common-al">
            <text:span text:style-name="nadrukvet">BEGRIPPENLIJST</text:span>
          </text:p>
            <text:p text:style-name="last-al">Voor de begrippen die niet in deze lijst zijn opgenomen refereren wij aan de definities zoals die zijn opgenomen in de geldende wet- en regelgeving (zoals het Activiteitenbesluit, de Activiteitenregeling, het Besluit omgevingsrecht, het Besluit externe veiligheid inrichtingen, de Wet geurhinder en veehouderij etc.).</text:p>
            <text:section text:name="table_id1-3-2-1-1-906" text:style-name="table">
              <text:p text:style-name="table_top"/>
              <table:table table:style-name="tgroup">
                <table:table-column table:style-name="id1-3-2-1-1-906-1-1"/>
                <table:table-column table:style-name="id1-3-2-1-1-906-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906-1-3-9-2-2">
                      <text:list-item text:style-override="id1-3-2-1-1-906-1-3-9-2-2-1">
                        <text:number>1.</text:number>
                        <text:p text:style-name="table_al">- het samenvoegen van afvalstoffen die vallen binnen verschillende afvalcategorieën van ‘bijlage 5; Lijst met gescheiden te houden afvalstoffen;</text:p>
                      </text:list-item>
                      <text:list-item text:style-override="id1-3-2-1-1-906-1-3-9-2-2-2">
                        <text:number>2.</text:number>
                        <text:p text:style-name="table_al">- het samenvoegen van afvalstoffen met niet-afvalstoffen;</text:p>
                      </text:list-item>
                      <text:list-item text:style-override="id1-3-2-1-1-906-1-3-9-2-2-3">
                        <text:number>3.</text:number>
                        <text:p text:style-name="table_al">- verdunnen van afvalstoffen;</text:p>
                      </text:list-item>
                      <text:list-item text:style-override="id1-3-2-1-1-906-1-3-9-2-2-4">
                        <text:number>4.</text:number>
                        <text:p text:style-name="table_al">- 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CO2-prestatieladder</text:p>
                  </table:table-cell>
                  <table:table-cell table:style-name="entry" table:number-rows-spanned="1" table:number-columns-spanned="1">
                    <text:p text:style-name="table_al">De CO2-Prestatieladder is een instrument dat bedrijven helpt bij het permanent reduceren van CO2-uitstoot. De CO2-Prestatieladder is voor alle niveaus geaccrediteerd door de Raad voor Accreditatie.</text:p>
                    <text:p text:style-name="table_al">Het keurmerk wordt beheerd en doorontwikkeld door SKAO, Stichting Klimaatvriendelijk Aanbesteden en Ondernemen.</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Alle kosten zoals vermeld op de eindafrekening van het energiebedrijf die samenhangen met het verkrijgen van aardgas, elektriciteit, warmte (uit een distributienet) en andere brandstoffen (stookolie, gasolie, diesel) voor de gebouwen, faciliteiten en processen in de inrichting, maar exclusief de kosten gemaakt voor brandstoffen voor motorvoertuigen. Voor aardgas moeten met name worden meegenomen basisprijs, brandstofheffing, calorische toeslag, energieheffing (regulerende energiebelasting), vastrecht en btw. Voor elektriciteit moeten met name worden meegenomen de kosten voor normaaluren en laagtariefuren (is afhankelijk van kWh-verbruik), kW-tarief continu en piekuren (is afhankelijk van het opgestelde vermogen), brandstofkosten, transformatorverliezen, energieheffing, vastrecht en BTW.</text:p>
                  </table:table-cell>
                </table:table-row>
                <table:table-row table:style-name="row">
                  <table:table-cell table:style-name="entry" table:number-rows-spanned="1" table:number-columns-spanned="1">
                    <text:p text:style-name="table_al">Energiedrager</text:p>
                  </table:table-cell>
                  <table:table-cell table:style-name="entry" table:number-rows-spanned="1" table:number-columns-spanned="1">
                    <text:p text:style-name="table_al">bijvoorbeeld elektriciteit, gas, olie, hout, biomassa of warmte.</text:p>
                  </table:table-cell>
                </table:table-row>
                <table:table-row table:style-name="row">
                  <table:table-cell table:style-name="entry" table:number-rows-spanned="1" table:number-columns-spanned="1">
                    <text:p text:style-name="table_al">Energierelevante investeringsbeslissing</text:p>
                  </table:table-cell>
                  <table:table-cell table:style-name="entry" table:number-rows-spanned="1" table:number-columns-spanned="1">
                    <text:p text:style-name="table_al">Elke investeringsbeslissing binnen de inrichting die een effect heeft op het energieverbruik. Hieronder vallen onder meer aanschaf, renoveren of grootschalig onderhouden van verwarmingstoestellen, machines en apparaten, maar bijvoorbeeld ook het vervangen van verlichting.</text:p>
                  </table:table-cell>
                </table:table-row>
                <table:table-row table:style-name="row">
                  <table:table-cell table:style-name="entry" table:number-rows-spanned="1" table:number-columns-spanned="1">
                    <text:p text:style-name="table_al">Richtlijn energie efficiëntie (EED):</text:p>
                  </table:table-cell>
                  <table:table-cell table:style-name="entry" table:number-rows-spanned="1" table:number-columns-spanned="1">
                    <text:p text:style-name="table_al">In juli 2015 is de Tijdelijke regeling implementatie artikelen 8 en 14 Richtlijn energie-efficiëntie (verder: de Tijdelijke regeling) in werking getreden. Deze regeling is gebaseerd op de Europese richtlijn energie-efficiëntie (EED). De Europese richtlijn heeft als doel 20 procent besparing op het energiegebruik in 2020 (ten opzichte van 2010). De belangrijkste verplichting uit de Europese richtlijn energie-efficiëntie is het uitvoeren van een energie-audit.</text:p>
                    <text:p text:style-name="table_al">De Tijdelijke regeling zal op termijn vervallen. Er is een wetsvoorstel gepubliceerd (kenmerk 35 435) waarin de regeling voor de energie-audit wordt opgenomen in de Wet implementatie EU-richtlijnen energie-efficiëntie.</text:p>
                  </table:table-cell>
                </table:table-row>
                <table:table-row table:style-name="row">
                  <table:table-cell table:style-name="entry" table:number-rows-spanned="1" table:number-columns-spanned="1">
                    <text:p text:style-name="table_al">Tijdelijke regeling</text:p>
                  </table:table-cell>
                  <table:table-cell table:style-name="entry" table:number-rows-spanned="1" table:number-columns-spanned="1">
                    <text:p text:style-name="table_al">zie Richtlijn energie-efficiëntie.</text:p>
                  </table:table-cell>
                </table:table-row>
                <table:table-row table:style-name="row">
                  <table:table-cell table:style-name="entry" table:number-rows-spanned="1" table:number-columns-spanned="1">
                    <text:p text:style-name="table_al">Handreiking Vervoermanagement</text:p>
                  </table:table-cell>
                  <table:table-cell table:style-name="entry" table:number-rows-spanned="1" table:number-columns-spanned="1">
                    <text:p text:style-name="table_al">Uitgave van Rijkswaterstaat WVL, versienummer 2 november 2017,</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kort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Immissierelevante bronsterkte (LWR)</text:p>
                  </table:table-cell>
                  <table:table-cell table:style-name="entry" table:number-rows-spanned="1" table:number-columns-spanned="1">
                    <text:p text:style-name="table_al">Het geluidsvermogen niveau van een rondom afstralende puntbron die op een plaats van de echte geluidsbron dan wel het broncentrum van een stelsel geluidsbron staat en op het immissiepunt hetzelfde geluidsniveau geeft als deze geluidsbron(nen).</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Referentieniveau</text:p>
                  </table:table-cell>
                  <table:table-cell table:style-name="entry" table:number-rows-spanned="1" table:number-columns-spanned="1">
                    <text:p text:style-name="table_al">De hoogste waarde van de onder 1. en 2. genoemde niveaus, bepaald overeenkomstig het Besluit bepaling referentieniveau-periode (Stcrt. 1982, 162):</text:p>
                    <text:p text:style-name="table_al">het geluidsniveau, uitgedrukt in dB(A), dat gemeten over een bepaalde periode gedurende 95% van de tijd wordt overschreden, exclusief de bijdrage van de inrichting zelf;</text:p>
                    <text:p text:style-name="table_al">het optredende equivalente geluidsniveau (LAeq) veroorzaakt door wegverkeerbronnen minus 10 dB(A), met dien verstande dat voor de nachtperiode van 23.00 tot 07.00 uur alleen wegverkeerbronnen in rekening mogen worden gebracht met een intensiteit van meer dan 500 motorvoertuigen gedurende die periode.</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906-1-3-48-2-2">
                      <text:list-item text:style-override="id1-3-2-1-1-906-1-3-48-2-2-1">
                        <text:number>-</text:number>
                        <text:p text:style-name="table_al">toetsingskader;</text:p>
                      </text:list-item>
                      <text:list-item text:style-override="id1-3-2-1-1-906-1-3-48-2-2-2">
                        <text:number>-</text:number>
                        <text:p text:style-name="table_al">geurbelasting ter plaatse van geurgevoelige objecten;</text:p>
                      </text:list-item>
                      <text:list-item text:style-override="id1-3-2-1-1-906-1-3-48-2-2-3">
                        <text:number>-</text:number>
                        <text:p text:style-name="table_al">aard en waardering van de geur (hedonische waarde);</text:p>
                      </text:list-item>
                      <text:list-item text:style-override="id1-3-2-1-1-906-1-3-48-2-2-4">
                        <text:number>-</text:number>
                        <text:p text:style-name="table_al">klachtenpatroon; huidige en verwachte hinder;</text:p>
                      </text:list-item>
                      <text:list-item text:style-override="id1-3-2-1-1-906-1-3-48-2-2-5">
                        <text:number>-</text:number>
                        <text:p text:style-name="table_al">technische en financiële consequenties van maatregelen en gevolgen daarvan voor andere emissies;</text:p>
                      </text:list-item>
                      <text:list-item text:style-override="id1-3-2-1-1-906-1-3-48-2-2-6">
                        <text:number>-</text:number>
                        <text:p text:style-name="table_al">de mate waarin getroffen maatregelen ter beperking van luchtemissies overeenstemmen met BBT uit BREF’s en nationale BBT-documenten;</text:p>
                      </text:list-item>
                      <text:list-item text:style-override="id1-3-2-1-1-906-1-3-48-2-2-7">
                        <text:number>-</text:number>
                        <text:p text:style-name="table_al">lokale situatie (onder meer planologische ruimte, sociaal-economische aspecten en andere lokale afwegingen);</text:p>
                      </text:list-item>
                      <text:list-item text:style-override="id1-3-2-1-1-906-1-3-48-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drempel</text:p>
                  </table:table-cell>
                  <table:table-cell table:style-name="entry" table:number-rows-spanned="1" table:number-columns-spanned="1">
                    <text:p text:style-name="table_al">Geurconcentratie van één stof of van een mix van stoffen van één Europese geureenheid per kubieke meter.</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Gegronde klacht</text:p>
                  </table:table-cell>
                  <table:table-cell table:style-name="entry" table:number-rows-spanned="1" table:number-columns-spanned="1">
                    <text:p text:style-name="table_al">Een gegronde geurklacht is een geurklacht over een bedrijf die namens het bevoegd gezag is geverifieerd door een toezichthouder en als zodanig kan worden toegeschreven aan de activiteiten van het betreffende bedrijf.</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l</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Oppervlaktebron (lucht)</text:p>
                  </table:table-cell>
                  <table:table-cell table:style-name="entry" table:number-rows-spanned="1" table:number-columns-spanned="1">
                    <text:p text:style-name="table_al">Een niet gekanaliseerde bron, zonder vast emissiepunt, waaruit over een bepaald oppervlak verontreinigende stoffen in de buitenlucht worden geëmitteerd.</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 Een geurbelasting van 1 ouE/m<text:span text:style-name="sup">3</text:span>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1584</meta:user-defined>
    <dc:language>nl</dc:language>
    <meta:user-defined meta:name="OVERHEIDop.locatietype/OVERHEIDop.gebiedsmarkering">Weg</meta:user-defined>
    <meta:user-defined meta:name="DC.title">Omgevingsvergunning Loon- en Grondverzetbedrijf Luimstra B.V., Koartwâld 12 en 21 Surhuizum</meta:user-defined>
    <meta:user-defined meta:name="DCTERMS.W3CDTF/DCTERMS.available">2023-01-06</meta:user-defined>
    <meta:user-defined meta:name="DCTERMS.W3CDTF/OVERHEIDop.jaargang">2023</meta:user-defined>
    <meta:user-defined meta:name="OVERHEIDop.publicationIssue">180</meta:user-defined>
    <meta:user-defined meta:name="OVERHEIDop.PrbID/DC.identifier">prb-2023-180</meta:user-defined>
    <meta:user-defined meta:name="OVERHEIDop.versieInformatie"/>
  </office:meta>
</office:document-meta>
</file>