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Beekontwikkeling Graafsche Raam Grave (gemeente Land van Cuijk),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Aa en Maas een melding ontvangen op grond van de Interim omgevingsverordening Noord-Brabant. Het gaat daarbij om het ontgrondingsproject Beekontwikkeling Graafsche Raam Grave (gemeente Land van Cuijk) gelegen op de percelen kadastraal bekend gemeente Grave, sectie A, nummers 2878, 2879, 2623, 2751, 2995, 2103, 2706, 2517, 1313, 2127, 1359, 1589, 2153, 1476, 2965, 3059, 2886, 2749 en 1360, sectie B, nummers 1829, 2474, 1892, 2042, 2041, 2476 en 2040, sectie E, nummers 1593, 1591, 2151, 2150, 1687, 1700, 1686, 2152, 2158, 1688, 2149, 1689 en 1712 sectie H, nummer 1866.</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februari 2023 hebben geaccepteerd. Door deze acceptatie is het project vrijgesteld van de vergunningplicht ingevolge de Ontgrondingenwet.</text:p>
            <text:p text:style-name="common-al">
            <text:span text:style-name="nadrukvet">Wat houdt het project in?</text:span>
          </text:p>
            <text:p text:style-name="common-al">Het plangebied voor dit projectplan beslaat de Graafsche Raam en de naastgelegen oevers en gronden van de Beerschemaasweg te Escharen tot het Gemaal van Sasse aan de Maasdijk. De opgave is om in het deelgebied Graafsche Raam een meer natuurlijke inrichting van de beek volgens de Kaderrichtlijn Water (KRW) te realiseren. Afhankelijk van de beschikbare ruimte in en naast de waterloop zijn in het ontwerp de volgende maatregelen voorzien:</text:p>
            <text:p text:style-name="common-al"/>
            <text:list text:style-name="id1-3-2-1-1-7">
              <text:list-item text:style-override="id1-3-2-1-1-7-1">
                <text:number>1.</text:number>
                <text:p text:style-name="al">Het aanleggen van een ecologische verbindingszone in de vorm van stapstenen langs de beek, natuurvriendelijke oevers, faunapassages, amfibieënpoelen en begroeiing op de oevers. Planten en dieren hebben zo meer leefruimte en verplaatsen zich veilig;</text:p>
              </text:list-item>
              <text:list-item text:style-override="id1-3-2-1-1-7-2">
                <text:number>2.</text:number>
                <text:p text:style-name="al">Het creëren van leefgebied voor waterdieren en planten door de aanleg van meer structuren onder water, zoals het aanbrengen van houtpakketten, vooroevers van wilgentenen en drijvende eilanden in de beek;</text:p>
              </text:list-item>
              <text:list-item text:style-override="id1-3-2-1-1-7-3">
                <text:number>3.</text:number>
                <text:p text:style-name="al">Versterken van de recreatieve beleving van natuur en cultuurhistorie langs de Graafsche Raam door het aanleggen van recreatieve paden, het creëren van zichtlijnen en de aanleg van een schans of vluchtheuvel als verwijzing naar het verleden van Grave als strategisch belangrijke vestingstad.</text:p>
              </text:list-item>
            </text:list>
            <text:p text:style-name="common-al">Het oppervlak van de ontgronding bedraagt 9,25 hectare. Er zal circa 36.000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last-al">Aan deze procedure is het kenmerk Z-2022-006389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389</meta:user-defined>
    <dc:language>nl</dc:language>
    <meta:user-defined meta:name="OVERHEIDop.locatietype/OVERHEIDop.gebiedsmarkering">Woonplaats</meta:user-defined>
    <meta:user-defined meta:name="DC.title">Kennisgeving melding Interim omgevingsverordening Noord-Brabant, Beekontwikkeling Graafsche Raam Grave (gemeente Land van Cuijk), waterschap Aa en Maas.</meta:user-defined>
    <meta:user-defined meta:name="DCTERMS.W3CDTF/DCTERMS.available">2023-02-16</meta:user-defined>
    <meta:user-defined meta:name="DCTERMS.W3CDTF/OVERHEIDop.jaargang">2023</meta:user-defined>
    <meta:user-defined meta:name="OVERHEIDop.publicationIssue">1798</meta:user-defined>
    <meta:user-defined meta:name="OVERHEIDop.PrbID/DC.identifier">prb-2023-1798</meta:user-defined>
    <meta:user-defined meta:name="OVERHEIDop.versieInformatie"/>
  </office:meta>
</office:document-meta>
</file>