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Wooncomplex Klokkenlaan – Klokkenlaan te ‘s-Hertogenbosch</text:p>
      <text:section text:name="zakelijke-mededeling_id1-3-2" text:style-name="zakelijke-mededeling">
        <text:section text:name="zakelijke-mededeling-tekst_id1-3-2-1" text:style-name="zakelijke-mededeling-tekst">
          <text:section text:name="tekst_id1-3-2-1-1" text:style-name="tekst">
            <text:p text:style-name="common-al">Wooncomplex Klokkenlaan – Klokkenlaan te ‘s-Hertogenbosch</text:p>
            <text:p text:style-name="common-al"/>
            <text:p text:style-name="common-al">16 februari 2023, gemeente ’s-Hertogenbosch</text:p>
            <text:p text:style-name="common-al"/>
            <text:p text:style-name="common-al">Gedeputeerde Staten van Noord-Brabant maken bekend dat zij in het kader van de Waterwet de vergunning voor een open bodemenergiesysteem verlenen. Het betreft een watervergunning voor Wooncomplex Klokkenlaan gelegen aan de Klokkenlaan te ’s-Hertogenbosch, kadastraal bekend als gemeente ’s-Hertogenbosch, sectie O, nummer 8118.</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4 februar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7131 gekoppeld. U dient bij correspondentie dit kenmerk te vermelden.</text:p>
            <text:p text:style-name="common-al"/>
            <text:p text:style-name="common-al">Eindhoven,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7131</meta:user-defined>
    <dc:language>nl</dc:language>
    <meta:user-defined meta:name="OVERHEIDop.locatietype/OVERHEIDop.gebiedsmarkering">Vlak</meta:user-defined>
    <meta:user-defined meta:name="DC.title">Verlening watervergunning voor het open bodemenergiesysteem van Wooncomplex Klokkenlaan – Klokkenlaan te ‘s-Hertogenbosch</meta:user-defined>
    <meta:user-defined meta:name="DCTERMS.W3CDTF/DCTERMS.available">2023-02-16</meta:user-defined>
    <meta:user-defined meta:name="DCTERMS.W3CDTF/OVERHEIDop.jaargang">2023</meta:user-defined>
    <meta:user-defined meta:name="OVERHEIDop.publicationIssue">1797</meta:user-defined>
    <meta:user-defined meta:name="OVERHEIDop.PrbID/DC.identifier">prb-2023-1797</meta:user-defined>
    <meta:user-defined meta:name="OVERHEIDop.versieInformatie"/>
  </office:meta>
</office:document-meta>
</file>