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ineken Supply Netherlands B.V. (199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Heineken Supply Netherlands B.V.</text:p>
            <text:p text:style-name="common-al">Locatie : Burgemeester Smeetsweg 1, 2382 PH Zoeterwoude</text:p>
            <text:p text:style-name="common-al">Activiteit : Bouwen, Milieuneutraal wijzigen, Handelen in strijd met regels ruimtelijke  ordening en Werk of werkzaamheden uitvoeren</text:p>
            <text:p text:style-name="common-al">Voor  : Het centraliseren van de huidige laboratoriumactiviteiten </text:p>
            <text:p text:style-name="common-al">Aanvraagdatum  : 26 januari 2023</text:p>
            <text:p text:style-name="common-al">Verzenddatum : 14 februari 2023</text:p>
            <text:p text:style-name="common-al">OLO nummer : 6580179</text:p>
            <text:p text:style-name="common-al">Zaaknummer  : 19797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778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Heineken Supply Netherlands B.V. (1997788)</meta:user-defined>
    <meta:user-defined meta:name="DCTERMS.W3CDTF/DCTERMS.available">2023-02-16</meta:user-defined>
    <meta:user-defined meta:name="DCTERMS.W3CDTF/OVERHEIDop.jaargang">2023</meta:user-defined>
    <meta:user-defined meta:name="OVERHEIDop.externeBijlage">Verlengingsbesluit|exb-2023-7869</meta:user-defined>
    <meta:user-defined meta:name="OVERHEIDop.publicationIssue">1796</meta:user-defined>
    <meta:user-defined meta:name="OVERHEIDop.PrbID/DC.identifier">prb-2023-1796</meta:user-defined>
    <meta:user-defined meta:name="OVERHEIDop.versieInformatie"/>
  </office:meta>
</office:document-meta>
</file>