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bevoegdheidsregeling voor de opgavengerichte organisatie van de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artikel 158, eerste lid van de Provinciewet</text:p>
              </text:list-item>
              <text:list-item text:style-override="id1-3-2-1-1-4-2">
                <text:number>•</text:number>
                <text:p text:style-name="al">de Financiële verordening provincie Zuid-Holland 2021;</text:p>
              </text:list-item>
              <text:list-item text:style-override="id1-3-2-1-1-4-3">
                <text:number>•</text:number>
                <text:p text:style-name="al">de Regeling opgavengerichte organisatie provincie Zuid-Holland;</text:p>
              </text:list-item>
              <text:list-item text:style-override="id1-3-2-1-1-4-4">
                <text:number>•</text:number>
                <text:p text:style-name="al">het Mandaatbesluit van Gedeputeerde Staten voor de opgavengerichte organisatie van de provincie Zuid-Holland;</text:p>
              </text:list-item>
              <text:list-item text:style-override="id1-3-2-1-1-4-5">
                <text:number>•</text:number>
                <text:p text:style-name="al">het Ondermandaatbesluit van de Provinciesecretaris van Zuid-Holland voor de opgavengerichte organisatie;</text:p>
              </text:list-item>
            </text:list>
            <text:p text:style-name="al"> besluiten:</text:p>
            <text:p text:style-name="al"/>
            <text:p text:style-name="al">vast te stellen de Budgetbevoegdheidsregeling voor de opgavengerichte organisatie van de provincie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mbtelijk opdrachtgever: een Ambtelijk opdrachtgever als bedoeld in artikel 8, vijfde lid van de Regeling opgavengerichte organisatie provincie Zuid-Holland, waaronder begrepen de programmadirecteuren als bedoeld in artikel 8, vijfde lid van de Regeling opgavengerichte organisatie provincie Zuid-Holland. </text:p>
              </text:list-item>
              <text:list-item text:style-override="id1-3-2-2-1-3-2">
                <text:number>•</text:number>
                <text:p text:style-name="al">Ambtelijk opdrachtnemer: een Ambtelijk opdrachtnemer als bedoeld in artikel 8, zesde lid van de Regeling opgavengerichte organisatie provincie Zuid-Holland. </text:p>
              </text:list-item>
              <text:list-item text:style-override="id1-3-2-2-1-3-3">
                <text:number>•</text:number>
                <text:p text:style-name="al">Beleidsprestaties: de beleidsprestaties welke als zodanig zijn benoemd in de begroting van de provincie Zuid-Holland.</text:p>
              </text:list-item>
              <text:list-item text:style-override="id1-3-2-2-1-3-4">
                <text:number>•</text:number>
                <text:p text:style-name="al">Bestuurlijk opdrachtgever: een Bestuurlijk opdrachtgever als bedoeld in artikel 8, derde lid van de Regeling opgavengerichte organisatie provincie Zuid-Holland.</text:p>
              </text:list-item>
              <text:list-item text:style-override="id1-3-2-2-1-3-5">
                <text:number>•</text:number>
                <text:p text:style-name="al">Budget: de geldelijke middelen welke ten behoeve van de taken en werkzaamheden van de provincie Zuid-Holland beschikbaar gesteld zijn, waaronder begrepen de investeringsbudgetten.</text:p>
              </text:list-item>
              <text:list-item text:style-override="id1-3-2-2-1-3-6">
                <text:number>•</text:number>
                <text:p text:style-name="al">Budgethouder: de budgethouders als bedoeld, in artikel 2 van deze regeling.</text:p>
              </text:list-item>
              <text:list-item text:style-override="id1-3-2-2-1-3-7">
                <text:number>•</text:number>
                <text:p text:style-name="al">Concerndirecteur: de Concerndirecteur als bedoeld in artikel 5 van de Regeling opgavengerichte organisatie provincie Zuid-Holland.</text:p>
              </text:list-item>
              <text:list-item text:style-override="id1-3-2-2-1-3-8">
                <text:number>•</text:number>
                <text:p text:style-name="al">Directeur mens en organisatie: een Directeur mens en organisatie als bedoeld in artikel 7,</text:p>
              </text:list-item>
              <text:list-item text:style-override="id1-3-2-2-1-3-9">
                <text:number>•</text:number>
                <text:p text:style-name="al">derde lid van de Regeling opgavengerichte organisatie provincie Zuid-Holland.</text:p>
              </text:list-item>
              <text:list-item text:style-override="id1-3-2-2-1-3-10">
                <text:number>•</text:number>
                <text:p text:style-name="al">Directieteam: het Directieteam als bedoeld in artikel 6 van de Regeling opgavengerichte organisatie provincie Zuid-Holland.</text:p>
              </text:list-item>
              <text:list-item text:style-override="id1-3-2-2-1-3-11">
                <text:number>•</text:number>
                <text:p text:style-name="al">Domeindirecteur: een Domeindirecteur als bedoeld in artikel 8, vierde lid van de Regeling opgavengerichte organisatie provincie Zuid-Holland.</text:p>
              </text:list-item>
              <text:list-item text:style-override="id1-3-2-2-1-3-12">
                <text:number>•</text:number>
                <text:p text:style-name="al">Opdracht: een opdracht als bedoeld in artikel 11 van de Regeling opgavengerichte organisatie provincie Zuid-Holland.</text:p>
              </text:list-item>
              <text:list-item text:style-override="id1-3-2-2-1-3-13">
                <text:number>•</text:number>
                <text:p text:style-name="al">Opgave: een opgave als bedoeld in artikel 10 van de Regeling opgavengerichte organisatie provincie Zuid-Holland.</text:p>
              </text:list-item>
              <text:list-item text:style-override="id1-3-2-2-1-3-14">
                <text:number>•</text:number>
                <text:p text:style-name="al">Personeelsmanager: een Personeelsmanager als bedoeld in artikel 7, vierde lid van de Regeling opgavengerichte organisatie provincie Zuid-Holland.</text:p>
              </text:list-item>
              <text:list-item text:style-override="id1-3-2-2-1-3-15">
                <text:number>•</text:number>
                <text:p text:style-name="al">Provinciesecretaris: de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Budgethouders</text:p>
            <text:list text:style-name="id1-3-2-2-2-2">
              <text:list-item text:style-override="id1-3-2-2-2-2">
                <text:number>1.</text:number>
                <text:p text:style-name="al">Een budgethouder is ambtelijk beschikkingsbevoegd ten aanzien van, en integraal verantwoordelijk voor de ingevolge de onderhavige regeling aan hem/haar toebedeelde budgetten.</text:p>
              </text:list-item>
              <text:list-item text:style-override="id1-3-2-2-2-3">
                <text:number>2.</text:number>
                <text:p text:style-name="al">Ambtelijk opdrachtgevers van opdrachten, welke zijn opgenomen in het opdrachtenregister als bedoeld in art 12 van de Regeling opgavengerichte organisatie provincie Zuid-Holland, zijn budgethouder van de middelen welke ingevolge de begroting van de provincie Zuid-Holland aan de betreffende opdrachten zijn toebedeeld, dan wel anderszins krachtens de onderhavige regeling aan de betreffende Ambtelijk opdrachtgever zijn toegewezen.</text:p>
              </text:list-item>
              <text:list-item text:style-override="id1-3-2-2-2-4">
                <text:number>3.</text:number>
                <text:p text:style-name="al">Directeuren mens en organisatie en Personeelsmanagers zijn budgethouder van de budgetten welke aan hen zijn toebedeeld ter behartiging van hun respectievelijke taken zoals bepaald in artikel 7 van de Regeling opgavengerichte organisatie provincie Zuid-Holland. </text:p>
              </text:list-item>
              <text:list-item text:style-override="id1-3-2-2-2-5">
                <text:number>4.</text:number>
                <text:p text:style-name="al">Domeindirecteuren zijn budgethouder van de middelen binnen de beleidsprestaties die overeenkomstig de Regeling opgavengerichte organisatie provincie Zuid-Holland aan hun verantwoordelijkheid zijn toevertrouwd, doch niet aan concrete opdrachten zijn toebedeeld, alsmede van de middelen welke anderszins krachtens de onderhavige regeling aan de betreffende Domeindirecteur zijn toegewezen.</text:p>
              </text:list-item>
              <text:list-item text:style-override="id1-3-2-2-2-6">
                <text:number>5.</text:number>
                <text:p text:style-name="al">Onverminderd hetgeen overigens in deze regeling is bepaald, zijn de Provinciesecretaris en de Concerndirecteur budgethouder van de middelen die overeenkomstig het bepaalde in artikel 5 van deze regeling aan hen zijn toebedeeld.</text:p>
              </text:list-item>
            </text:list>
            <text:p text:style-name="al"/>
            <text:p text:style-name="al">[Artikel 2 treedt in werking met ingang van een bij besluit van Gedeputeerde Staten te bepalen datum.]</text:p>
          </text:section>
          <text:section text:name="artikel_id1-3-2-2-3" text:style-name="artikel">
            <text:p text:style-name="artikel_kop_titel"><text:span text:style-name="artikel_kop_label">Artikel</text:span> <text:span text:style-name="artikel_kop_nr">3</text:span> Budgetbevoegdheid</text:p>
            <text:list text:style-name="id1-3-2-2-3-2">
              <text:list-item text:style-override="id1-3-2-2-3-2">
                <text:number>1.</text:number>
                <text:p text:style-name="al">Een Domeindirecteur kan een Ambtelijk opdrachtnemer van een aan zijn verantwoordelijkheid onderworpen opdracht of deelopdracht bevoegdheid verlenen om onder verantwoordelijkheid van de Ambtelijk opdrachtgever van de betreffende opdracht of deelopdracht en met inachtneming van hetgeen dienaangaande in deze regeling is bepaald, te beschikken over budgetten welke ingevolge de deze regeling aan de betreffende Ambtelijk opdrachtgever als budgethouder zijn toebedeeld.</text:p>
              </text:list-item>
              <text:list-item text:style-override="id1-3-2-2-3-3">
                <text:number>2.</text:number>
                <text:p text:style-name="al">De bevoegdheid als bepaald in het eerste lid kan uitsluitend worden uitgeoefend ten aanzien van:</text:p>
                <text:list text:style-name="id1-3-2-2-3-3-3">
                  <text:list-item text:style-override="id1-3-2-2-3-3-3-1">
                    <text:number>a.</text:number>
                    <text:p text:style-name="al">Opdrachten welke ingevolge de Regeling Projecten Zuid-Holland door Provinciale Staten zijn aangewezen als groot project, of</text:p>
                  </text:list-item>
                  <text:list-item text:style-override="id1-3-2-2-3-3-3-2">
                    <text:number>b.</text:number>
                    <text:p text:style-name="al">Opdrachten waarvoor een budget van tenminste tien miljoen Euro beschikbaar gesteld is. </text:p>
                  </text:list-item>
                </text:list>
              </text:list-item>
              <text:list-item text:style-override="id1-3-2-2-3-4">
                <text:number>3.</text:number>
                <text:p text:style-name="al">Toekenning van budgetbevoegdheid als bedoeld in het eerste lid vindt plaats met inachtneming van de regels welke daartoe krachtens het bepaalde in artikel 6 worden gesteld.</text:p>
              </text:list-item>
            </text:list>
          </text:section>
          <text:section text:name="artikel_id1-3-2-2-4" text:style-name="artikel">
            <text:p text:style-name="artikel_kop_titel"><text:span text:style-name="artikel_kop_label">Artikel</text:span> <text:span text:style-name="artikel_kop_nr">3a</text:span> Budgetbevoegdheid Beheer infrastructuur</text:p>
            <text:p text:style-name="al">De hoofden van de eenheden als bedoeld in artikel 18, vierde lid van de Regeling opgavengerichte organisatie provincie Zuid-Holland zijn budgethouder van de budgetten, welke door de Directeur beheer infrastructuur als bedoeld in artikel 18, tweede lid van de Regeling opgavengerichte organisatie provincie Zuid-Holland aan hen zijn toebedeeld ter behartiging van de opdrachten welke aan hen in de hoedanigheid van ambtelijk opdrachtnemer zijn toevertrouwd. </text:p>
          </text:section>
          <text:section text:name="artikel_id1-3-2-2-5" text:style-name="artikel">
            <text:p text:style-name="artikel_kop_titel"><text:span text:style-name="artikel_kop_label">Artikel</text:span> <text:span text:style-name="artikel_kop_nr">4</text:span> Verantwoordelijkheden en verantwoording </text:p>
            <text:list text:style-name="id1-3-2-2-5-2">
              <text:list-item text:style-override="id1-3-2-2-5-2">
                <text:number>1.</text:number>
                <text:p text:style-name="al">Budgethouders en budgetbevoegden handelen steeds op grond van rechtmatige besluitvorming overeenkomstig de in mandaat belegde bevoegdheidsverdeling binnen de provincie Zuid-Holland en nemen overigens alle toepasselijke wet- en regelgeving in acht.</text:p>
              </text:list-item>
              <text:list-item text:style-override="id1-3-2-2-5-3">
                <text:number>2.</text:number>
                <text:p text:style-name="al">Budgethouders en overige budgetbevoegden dragen binnen de grenzen van de aan hen toevertrouwde budgetten zorg voor een rechtmatige en doelmatige besteding en ontvangst van de financiële middelen.</text:p>
              </text:list-item>
              <text:list-item text:style-override="id1-3-2-2-5-4">
                <text:number>3.</text:number>
                <text:p text:style-name="al">Budgethouders en budgetbevoegden dragen er zorg voor dat de uitgaven ten laste van de aan hen toevertrouwde budgetten steeds volledig, juist en onverwijld op de daartoe aangewezen wijzen in de provinciale administratie en financiële systemen kunnen worden vastgelegd. </text:p>
              </text:list-item>
              <text:list-item text:style-override="id1-3-2-2-5-5">
                <text:number>4.</text:number>
                <text:p text:style-name="al">Budgethouders en overige budgetbevoegden houden zich aan de procedures en instructies met betrekking tot financieel beheer binnen de provincie Zuid-Holland, waaronder de regels als bedoeld in artikel 6.</text:p>
              </text:list-item>
              <text:list-item text:style-override="id1-3-2-2-5-6">
                <text:number>5.</text:number>
                <text:p text:style-name="al">Budgethouders en overige budgetbevoegden zorgen er voor dat zij steeds een zodanig inzicht in de hoogte, samenstelling en uitputting van de budgetten hebben en behouden, dat verantwoord budgetbeheer kan worden gevoerd. </text:p>
              </text:list-item>
              <text:list-item text:style-override="id1-3-2-2-5-7">
                <text:number>6.</text:number>
                <text:p text:style-name="al">Budgethouders rapporteren periodiek aan de Domeindirecteur of de Directeur mens en organisatie waaronder zij ressorteren. </text:p>
              </text:list-item>
              <text:list-item text:style-override="id1-3-2-2-5-8">
                <text:number>7.</text:number>
                <text:p text:style-name="al">Budgetbevoegden rapporteren periodiek aan de budgethouder te aanzien van wiens budgetten zij bevoegdheid hebben verkregen. </text:p>
              </text:list-item>
              <text:list-item text:style-override="id1-3-2-2-5-9">
                <text:number>8.</text:number>
                <text:p text:style-name="al">Budgethouders rapporteren periodiek aan de Bestuurlijk opdrachtgever waaronder zij ressorteren. </text:p>
              </text:list-item>
              <text:list-item text:style-override="id1-3-2-2-5-10">
                <text:number>9.</text:number>
                <text:p text:style-name="al">Budgethouders en budgetbevoegdheden rapporteren overeenkomstig het bepaalde in het vijfde en zesde lid terstond en uit eigen beweging in geval van dreigende onder- of overschrijdingen van het budget of onregelmatigheden in het beheer daarvan.</text:p>
              </text:list-item>
            </text:list>
          </text:section>
          <text:section text:name="artikel_id1-3-2-2-6" text:style-name="artikel">
            <text:p text:style-name="artikel_kop_titel"><text:span text:style-name="artikel_kop_label">Artikel</text:span> <text:span text:style-name="artikel_kop_nr">5</text:span> Vaststelling en toedeling van budgetten</text:p>
            <text:p text:style-name="al">Budgetten welke niet reeds ingevolge het overigens in deze regeling bepaalde aan een budgethouder kunnen worden toegeschreven, worden bij besluit van de provinciesecretaris vastgesteld een aan een budgethouder toegedeeld.</text:p>
          </text:section>
          <text:section text:name="artikel_id1-3-2-2-7" text:style-name="artikel">
            <text:p text:style-name="artikel_kop_titel"><text:span text:style-name="artikel_kop_label">Artikel</text:span> <text:span text:style-name="artikel_kop_nr">6</text:span> Aanvraag- en toekenningsprocedure</text:p>
            <text:p text:style-name="al">De Ambtelijk opdrachtgever van de daartoe aan te wijzen opdracht binnen de opgave als bedoeld in artikel 16 van de Regeling opgavengerichte organisatie provincie Zuid-Holland stelt regels vast voor het proces van aanvraag en toekenning van budgethouderschap of budgetbevoegdheid.</text:p>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1.</text:number>
                <text:p text:style-name="al">Een Ambtelijk opdrachtgever wordt bij diens afwezigheid of verhindering in diens budgethouderschap vervangen door de Domeindirecteur welke verantwoordelijk is voor de opgave ten dienste waarvan de opdracht van de Ambtelijk opdrachtgever wordt uitgevoerd.</text:p>
              </text:list-item>
              <text:list-item text:style-override="id1-3-2-2-8-3">
                <text:number>2.</text:number>
                <text:p text:style-name="al">Een Ambtelijk opdrachtnemer aan wie ingevolge het bepaalde in artikel 3 budgetbevoegdheid is verleend wordt bij diens afwezigheid of verhindering in diens budgetbevoegdheid vervangen door de Ambtelijk opdrachtgever van diens opdracht of deelopdracht.</text:p>
              </text:list-item>
              <text:list-item text:style-override="id1-3-2-2-8-4">
                <text:number>3.</text:number>
                <text:p text:style-name="al">Een Personeelsmanager wordt bij diens afwezigheid of verhindering in diens budgethouderschap vervangen door de door hem/haar in het personeelsmanagementsysteem Youforce aangewezen vaste plaatsvervangend personeelsmanager. Door de Personeelsmanager kan als zodanig slechts één plaatsvervangend personeelsmanager worden aangewezen. </text:p>
              </text:list-item>
              <text:list-item text:style-override="id1-3-2-2-8-5">
                <text:number>4.</text:number>
                <text:p text:style-name="al">In gevallen waarin zowel de Personeelsmanager als de plaatsvervangend Personeelsmanager als bedoeld in het derde lid beide afwezig of verhinderd zijn, kan de Personeelsmanager in diens budgethouderschap worden vervangen door de Directeur mens en organisatie onder wiens verantwoordelijkheid de personeelsmanager werkzaam is.</text:p>
              </text:list-item>
            </text:list>
          </text:section>
          <text:section text:name="artikel_id1-3-2-2-9" text:style-name="artikel">
            <text:p text:style-name="artikel_kop_titel"><text:span text:style-name="artikel_kop_label">Artikel</text:span> <text:span text:style-name="artikel_kop_nr">8</text:span> Overgangssituatie </text:p>
            <text:list text:style-name="id1-3-2-2-9-2">
              <text:list-item text:style-override="id1-3-2-2-9-2">
                <text:number>1.</text:number>
                <text:p text:style-name="al">De Provinciesecretaris is bevoegd tot het moment van inwerkingtreding van de artikel 2 van deze regeling budgethouders en budgetbevoegden aan te wijzen als bedoeld in artikel 2.</text:p>
              </text:list-item>
              <text:list-item text:style-override="id1-3-2-2-9-3">
                <text:number>2.</text:number>
                <text:p text:style-name="al">De besluiten als bedoeld in het eerste lid vervallen op het moment waarop artikel 2in werking treedt.</text:p>
              </text:list-item>
            </text:list>
          </text:section>
          <text:section text:name="artikel_id1-3-2-2-10" text:style-name="artikel">
            <text:p text:style-name="artikel_kop_titel"><text:span text:style-name="artikel_kop_label">Artikel</text:span> <text:span text:style-name="artikel_kop_nr">9</text:span> Inwerkingtreding</text:p>
            <text:p text:style-name="al">Dit besluit wordt geplaatst in het provinciaal blad en treedt in werking op 1 maart 2023, met uitzondering van artikel 2, welke in werking treedt met ingang van een bij besluit van Gedeputeerde Staten te bepalen datum.</text:p>
          </text:section>
          <text:section text:name="artikel_id1-3-2-2-11" text:style-name="artikel">
            <text:p text:style-name="artikel_kop_titel"><text:span text:style-name="artikel_kop_label">Artikel</text:span> <text:span text:style-name="artikel_kop_nr">10</text:span> Citeertitel</text:p>
            <text:p text:style-name="al">Budgetbevoegdheidsregeling voor de opgavengerichte organisatie van de provincie Zuid-Holland.</text:p>
          </text:section>
        </text:section>
        <text:section text:name="regeling-sluiting_id1-3-2-3" text:style-name="regeling-sluiting">
          <text:section text:name="ondertekening_id1-3-2-3-1">
            <text:p><text:span text:style-name="functie">Den Haag, 31 januar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text:span></text:p>
            <text:p><text:span text:style-name="functie">voorzitter</text:span></text:p>
          </text:section>
          <text:section text:name="ondertekening_id1-3-2-3-4">
            <text:p><text:span text:style-name="functie"/></text:p>
            <text:p><text:span text:style-name="functie">drs. M.J.A. van Bijnen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8 van de Provinciewet]|[1.0:c:BWBR0005645&amp;artikel=158&amp;g=2023-01-01</meta:user-defined>
    <meta:user-defined meta:name="DC.source">Financiële verordening provincie Zuid-Holland 2021]|[https://lokaleregelgeving.overheid.nl/CVDR652133/3</meta:user-defined>
    <meta:user-defined meta:name="OVERHEIDop.referentienummer">PZH-2023-825538506</meta:user-defined>
    <meta:user-defined meta:name="DCTERMS.alternative">Budgetbevoegdheidsregeling voor de opgavengerichte organisatie van de provincie Zuid-Holland</meta:user-defined>
    <dc:language>nl</dc:language>
    <meta:user-defined meta:name="OVERHEIDop.locatietype/OVERHEIDop.gebiedsmarkering">Provincie</meta:user-defined>
    <meta:user-defined meta:name="DC.title">Budgetbevoegdheidsregeling voor de opgavengerichte organisatie van de provincie Zuid-Holland</meta:user-defined>
    <meta:user-defined meta:name="DCTERMS.W3CDTF/DCTERMS.available">2023-02-16</meta:user-defined>
    <meta:user-defined meta:name="DCTERMS.W3CDTF/OVERHEIDop.jaargang">2023</meta:user-defined>
    <meta:user-defined meta:name="OVERHEIDop.publicationIssue">1795</meta:user-defined>
    <meta:user-defined meta:name="OVERHEIDop.betreftRegeling">CVDR692475_1</meta:user-defined>
    <meta:user-defined meta:name="xs:date/OVERHEIDop.startdatum">2023-03-01</meta:user-defined>
    <meta:user-defined meta:name="OVERHEIDop.PrbID/DC.identifier">prb-2023-1795</meta:user-defined>
    <meta:user-defined meta:name="OVERHEIDop.versieInformatie"/>
  </office:meta>
</office:document-meta>
</file>