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 en A. Swolfs Holding BV, Besterd 10, 5126 BW te Gilze, Z/184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februari 2023 in het kader van de Wet natuurbescherming een besluit nemen op een verzoek tot het gedeeltelijk intrekken van een Wet natuurbeschermingsvergunning.</text:p>
            <text:p text:style-name="common-al">Het betreft de gedeeltelijke intrekking van de vergunning (kenmerk: C2066167) d.d. 17 november 2014 van P. en A. Swolfs Holding BV, voor de veehouderij gelegen aan de Besterd 10, 5126 BW te Gilze, in de gemeente Gilze en Rijen, ten gunste van het projectvan gemeente Tilburg, gevestigd aan de Spoorlaan 181, 5038 CB te Tilburg, voor de ontwikkeling en realisatie van meerdere projecten voor bedrijventerrein Wijkevoort in Tilburg, gelegen ten zuidwesten van Tilburg nabij de A58 en de Burgemeester Letschertweg, in de gemeente Tilburg. </text:p>
            <text:p text:style-name="common-al">Het verzoek, het besluit en de bijbehorende stukken liggen vanaf 16 februari 2023 tot en met 29 maart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9 maart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4676 gekoppeld. Wij verzoeken u bij correspondentie dit kenmerk te vermelden.</text:p>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676</meta:user-defined>
    <dc:language>nl</dc:language>
    <meta:user-defined meta:name="OVERHEIDop.locatietype/OVERHEIDop.gebiedsmarkering">Adres</meta:user-defined>
    <meta:user-defined meta:name="DC.title">Kennisgeving Wet natuurbescherming, P. en A. Swolfs Holding BV, Besterd 10, 5126 BW te Gilze, Z/184676</meta:user-defined>
    <meta:user-defined meta:name="DCTERMS.W3CDTF/DCTERMS.available">2023-02-16</meta:user-defined>
    <meta:user-defined meta:name="DCTERMS.W3CDTF/OVERHEIDop.jaargang">2023</meta:user-defined>
    <meta:user-defined meta:name="OVERHEIDop.publicationIssue">1793</meta:user-defined>
    <meta:user-defined meta:name="OVERHEIDop.PrbID/DC.identifier">prb-2023-1793</meta:user-defined>
    <meta:user-defined meta:name="OVERHEIDop.versieInformatie"/>
  </office:meta>
</office:document-meta>
</file>