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VZ Leijgraaf bovenstrooms te Veghel (Meijerijstad),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melding ontvangen op grond van de Interim omgevingsverordening Noord-Brabant. Het gaat daarbij om het ontgrondingsproject EVZ Leijgraaf bovenstrooms te Veghel (Meijerijstad), gelegen op de percelen kadastraal bekend gemeente Boekel, sectie K, nummers 624 en 626, gemeente Meijerijstad, sectie R, nummers 1675, 1674, 964, 1512, 1561, 1532, 1534, 1514, 1516, 1518, 1520, 1503, 1522, 1640, 1665, 915, 1642 en 1346, gemeente Uden, sectie P, nummer 34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febr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ering van een robuuste Ecologische Verbindingszone (EVZ) vanuit de doelstellingen uit de Kader Richtlijn Water (KRW).</text:p>
            <text:p text:style-name="common-al">Het plangebied van de Leijgraaf bestaat uit een tweetal trajecten. Het traject Middelrode behoort tot de gemeente Sint Michielsgestel en het traject ten zuiden van de A50 behoort tot de gemeenten Meijerijstad en Uden. Deze trajecten samen hebben een lengte van ruim 4 km. De trajecten liggen verspreid van elkaar en worden onderbroken door gronden die in particulier gebruik zijn of al ingericht zijn als ecologische verbindingszone. Dit traject Veghel ligt ten zuiden van de A50 en ten noordwesten van Boekel. Het traject bestaat uit een open agrarisch gebied met laanbeplanting langs wegen en op perceelsgrenzen.</text:p>
            <text:p text:style-name="common-al">Het oppervlak van deze ontgronding bedraagt 12,0 hectare. Er zal circa 79.635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539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febr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F. Leenhe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393</meta:user-defined>
    <dc:language>nl</dc:language>
    <meta:user-defined meta:name="OVERHEIDop.locatietype/OVERHEIDop.gebiedsmarkering">Woonplaats</meta:user-defined>
    <meta:user-defined meta:name="DC.title">Kennisgeving melding Interim omgevingsverordening Noord-Brabant, EVZ Leijgraaf bovenstrooms te Veghel (Meijerijstad), waterschap Aa en Maas.</meta:user-defined>
    <meta:user-defined meta:name="DCTERMS.W3CDTF/DCTERMS.available">2023-02-16</meta:user-defined>
    <meta:user-defined meta:name="DCTERMS.W3CDTF/OVERHEIDop.jaargang">2023</meta:user-defined>
    <meta:user-defined meta:name="OVERHEIDop.publicationIssue">1790</meta:user-defined>
    <meta:user-defined meta:name="OVERHEIDop.PrbID/DC.identifier">prb-2023-1790</meta:user-defined>
    <meta:user-defined meta:name="OVERHEIDop.versieInformatie"/>
  </office:meta>
</office:document-meta>
</file>