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28-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2-3">
      <text:list-level-style-bullet text:bullet-char="•" text:level="1">
        <style:list-level-properties text:min-label-width="10mm"/>
      </text:list-level-style-bullet>
    </text:list-style>
    <text:list-style style:name="id1-3-2-1-1-28-1-3-2-3-1">
      <text:list-level-style-bullet text:bullet-char="•" text:level="1">
        <style:list-level-properties text:min-label-width="10mm"/>
      </text:list-level-style-bullet>
    </text:list-style>
    <text:list-style style:name="id1-3-2-1-1-28-1-3-2-3-2">
      <text:list-level-style-bullet text:bullet-char="•" text:level="1">
        <style:list-level-properties text:min-label-width="10mm"/>
      </text:list-level-style-bullet>
    </text:list-style>
    <text:list-style style:name="id1-3-2-1-1-28-1-3-2-3-3">
      <text:list-level-style-bullet text:bullet-char="•" text:level="1">
        <style:list-level-properties text:min-label-width="10mm"/>
      </text:list-level-style-bullet>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5-3">
      <text:list-level-style-bullet text:bullet-char="•" text:level="1">
        <style:list-level-properties text:min-label-width="10mm"/>
      </text:list-level-style-bullet>
    </text:list-style>
    <text:list-style style:name="id1-3-2-1-1-28-1-3-5-3-1">
      <text:list-level-style-bullet text:bullet-char="•" text:level="1">
        <style:list-level-properties text:min-label-width="10mm"/>
      </text:list-level-style-bullet>
    </text:list-style>
    <text:list-style style:name="id1-3-2-1-1-28-1-3-5-3-2">
      <text:list-level-style-bullet text:bullet-char="•" text:level="1">
        <style:list-level-properties text:min-label-width="10mm"/>
      </text:list-level-style-bullet>
    </text:list-style>
    <text:list-style style:name="id1-3-2-1-1-28-1-3-5-3-3">
      <text:list-level-style-bullet text:bullet-char="•" text:level="1">
        <style:list-level-properties text:min-label-width="10mm"/>
      </text:list-level-style-bullet>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29-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29-2">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1-1-29-3">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1-1-29-4">
      <text:list-level-style-number style:num-format="" style:num-prefix="8.1.5" text:level="1" text:start-value="815">
        <style:list-level-properties text:min-label-width="10mm"/>
      </text:list-level-style-number>
      <text:list-level-style-number style:num-format="" style:num-prefix="8.1.5" text:level="2">
        <style:list-level-properties text:min-label-width="10mm" text:space-before="10mm"/>
      </text:list-level-style-number>
    </text:list-style>
    <text:list-style style:name="id1-3-2-1-1-29-5">
      <text:list-level-style-number style:num-format="" style:num-prefix="8.1.6" text:level="1" text:start-value="816">
        <style:list-level-properties text:min-label-width="10mm"/>
      </text:list-level-style-number>
      <text:list-level-style-number style:num-format="" style:num-prefix="8.1.6" text:level="2">
        <style:list-level-properties text:min-label-width="10mm" text:space-before="10mm"/>
      </text:list-level-style-number>
    </text:list-style>
    <text:list-style style:name="id1-3-2-1-1-29-6">
      <text:list-level-style-number style:num-format="" style:num-prefix="8.1.7" text:level="1" text:start-value="817">
        <style:list-level-properties text:min-label-width="10mm"/>
      </text:list-level-style-number>
      <text:list-level-style-number style:num-format="" style:num-prefix="8.1.7" text:level="2">
        <style:list-level-properties text:min-label-width="10mm" text:space-before="10mm"/>
      </text:list-level-style-number>
    </text:list-style>
    <text:list-style style:name="id1-3-2-1-1-29-7">
      <text:list-level-style-number style:num-format="" style:num-prefix="8.1.8" text:level="1" text:start-value="818">
        <style:list-level-properties text:min-label-width="10mm"/>
      </text:list-level-style-number>
      <text:list-level-style-number style:num-format="" style:num-prefix="8.1.8" text:level="2">
        <style:list-level-properties text:min-label-width="10mm" text:space-before="10mm"/>
      </text:list-level-style-number>
    </text:list-style>
    <text:list-style style:name="id1-3-2-1-1-29-8">
      <text:list-level-style-number style:num-format="" style:num-prefix="8.1.9" text:level="1" text:start-value="819">
        <style:list-level-properties text:min-label-width="10mm"/>
      </text:list-level-style-number>
      <text:list-level-style-number style:num-format="" style:num-prefix="8.1.9" text:level="2">
        <style:list-level-properties text:min-label-width="10mm" text:space-before="10mm"/>
      </text:list-level-style-number>
    </text:list-style>
    <text:list-style style:name="id1-3-2-1-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number style:num-format="" style:num-prefix="8.1.10" text:level="1" text:start-value="8110">
        <style:list-level-properties text:min-label-width="10mm"/>
      </text:list-level-style-number>
      <text:list-level-style-number style:num-format="" style:num-prefix="8.1.10" text:level="2">
        <style:list-level-properties text:min-label-width="10mm" text:space-before="10mm"/>
      </text:list-level-style-number>
    </text:list-style>
    <text:list-style style:name="id1-3-2-1-1-30-1">
      <text:list-level-style-number style:num-format="" style:num-prefix="8.1.10" text:level="1" text:start-value="8110">
        <style:list-level-properties text:min-label-width="10mm"/>
      </text:list-level-style-number>
      <text:list-level-style-number style:num-format="" style:num-prefix="8.1.10" text:level="2">
        <style:list-level-properties text:min-label-width="10mm" text:space-before="10mm"/>
      </text:list-level-style-number>
    </text:list-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0-1-4">
      <style:table-column-properties/>
    </style: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style:style style:family="table-column" style:parent-style-name="colspec" style:name="id1-3-2-1-1-68-1-1">
      <style:table-column-properties/>
    </style:style>
    <style:style style:family="table-column" style:parent-style-name="colspec" style:name="id1-3-2-1-1-68-1-2">
      <style:table-column-properties/>
    </style:style>
    <style:style style:family="table-column" style:parent-style-name="colspec" style:name="id1-3-2-1-1-68-1-3">
      <style:table-column-properties/>
    </style:style>
    <style:style style:family="table-column" style:parent-style-name="colspec" style:name="id1-3-2-1-1-68-1-4">
      <style:table-column-properties/>
    </style:style>
  </office:automatic-styles>
  <office:body>
    <office:text>
      <text:p text:style-name="new_page_staatscourant"/>
      <text:p text:style-name="single-kop-titel">Besluit ambtshalve wijziging energievoorschriften RWZI Leeuwarden, Greunsweg 78 te Leeuwar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10 december 2007, met kenmerk 735617, is een revisievergunning verleend aan Wetterskip Fryslân voor de locatie Greunsweg 78 te Leeuwarden. De vergunning heeft betrekking op een rioolwaterzuiveringsinstallatie. Nadien zijn er nog enkele vergunningen verleend. </text:p>
            <text:p text:style-name="common-al">Wij wijzigen de vergunning van 10 december 2007, met kenmerk 735617, ambtshalve door nieuwe voorschriften aan de vergunning toe te voegen. </text:p>
            <text:p text:style-name="common-al">De inrichting is energierelevant en is grootverbruiker. De inrichtinghouder heeft het voornemen om te gaan deelnemen aan de CO<text:span text:style-name="inf">2</text:span>-prestatieladder (hierna CO<text:span text:style-name="inf">2</text:span>-PL) op niveau 3 en aan de (toekomstige) Meerjarenafspraken-4 (hierna MJA-4). Met deze ambtshalve wijziging voegen wij energievoorschriften toe aan de vergunning van 10 december 2007, die zijn afgestemd op de genoemde voorgenomen initiatieven. </text:p>
            <text:p text:style-name="common-al">Reden voor de wijziging is dat de ontwikkelingen van de technische mogelijkheden tot bescherming van het milieu en de ontwikkeling van de kwaliteit van het milieu, aanleiding geven om voorschriften voor energiebesparing aan de vergunning toe te voegen. </text:p>
            <text:list text:style-name="id1-3-2-1-1-6">
              <text:list-item text:style-override="id1-3-2-1-1-6-1">
                <text:number>II.</text:number>
                <text:p text:style-name="al"> Besluit</text:p>
              </text:list-item>
            </text:list>
            <text:p text:style-name="common-al">Wij besluiten, gelet op artikel 2.31, lid 1, onder b van de Wet algemene bepalingen omgevingsrecht (Wabo): </text:p>
            <text:list text:style-name="id1-3-2-1-1-8">
              <text:list-item text:style-override="id1-3-2-1-1-8-1">
                <text:number>-</text:number>
                <text:p text:style-name="al">de voorschriften 8.1.1 tot en met 8.1.10 zoals opgenomen in deze ambtshalve wijziging, toe te voegen aan de vergunning van 10 december 2007, met kenmerk 735617.</text:p>
              </text:list-item>
            </text:list>
            <text:list text:style-name="id1-3-2-1-1-9">
              <text:list-item text:style-override="id1-3-2-1-1-9-1">
                <text:number>III.</text:number>
                <text:p text:style-name="al"> Ondertekening en verzending</text:p>
              </text:list-item>
            </text:list>
            <text:p text:style-name="common-al">Namens het college van Gedeputeerde Staten van de provincie Fryslân,</text:p>
            <text:p text:style-name="common-al">S.G.C. Boender</text:p>
            <text:p text:style-name="common-al">Hoofd afdeling Vergunningverlening en Specialistisch advies</text:p>
            <text:p text:style-name="common-al">Een kopie van deze beschikking is naar de volgende instanties gestuurd:</text:p>
            <text:p text:style-name="common-al">College van Burgemeester en Wethouders</text:p>
            <text:p text:style-name="common-al">van de gemeente Leeuwarden</text:p>
            <text:p text:style-name="common-al">Postbus 210008900 JA Leeuwarden</text:p>
            <text:p text:style-name="common-al">Brandweer Fryslân</text:p>
            <text:p text:style-name="common-al">Postbus 612</text:p>
            <text:p text:style-name="common-al">8901 BK Leeuwarden</text:p>
            <text:p text:style-name="common-al">Wetterskip Fryslân</text:p>
            <text:p text:style-name="common-al">Team vergunningverlening</text:p>
            <text:p text:style-name="common-al">Postbus 36</text:p>
            <text:p text:style-name="common-al">8900 AA Leeuwarden</text:p>
            <text:p text:style-name="common-al">
            <text:span text:style-name="nadrukvet">VOORSCHRIFTEN EN OVERWEGINGEN</text:span>
          </text:p>
            <text:p text:style-name="common-al">
            <text:span text:style-name="nadrukvet">1 Energievoorschriften </text:span>
          </text:p>
            <text:p text:style-name="common-al">De nummering van onderstaande voorschriften sluit aan op de nummering van de voorschriften in de vergunning van 10 december 2007 met kenmerk 735617.</text:p>
            <text:p text:style-name="common-al">8. Energie</text:p>
            <text:list text:style-name="id1-3-2-1-1-28">
              <text:list-item text:style-override="id1-3-2-1-1-28-1">
                <text:number>8.1.1</text:number>
                <text:p text:style-name="al"> Vergunninghouder dient uiterlijk 1 mei 2022 en vervolgens elke vier jaar vóór 1 mei de rapportage van een energieonderzoek ter goedkeuring in bij het bevoegd gezag. Het energieonderzoek heeft tot doel om de rendabele en technisch haalbare energie-efficiënte maatregelen te identificeren. De rapportage van het onderzoek moet de volgende gegevens bevatten: </text:p>
                <text:list text:style-name="id1-3-2-1-1-28-1-3">
                  <text:list-item text:style-override="id1-3-2-1-1-28-1-3-1">
                    <text:number>a.</text:number>
                    <text:p text:style-name="al"> een beschrijving van de processen, faciliteiten en gebouwen (per bedrijfsonderdeel); </text:p>
                  </text:list-item>
                  <text:list-item text:style-override="id1-3-2-1-1-28-1-3-2">
                    <text:number>b.</text:number>
                    <text:p text:style-name="al">een beschrijving van de energiehuishouding, dat wil zeggen een overzicht van de energiebalans van de totale inrichting, met daarin: </text:p>
                    <text:list text:style-name="id1-3-2-1-1-28-1-3-2-3">
                      <text:list-item text:style-override="id1-3-2-1-1-28-1-3-2-3-1">
                        <text:number>•</text:number>
                        <text:p text:style-name="al">het energieverbruik van de hele inrichting, waarvan ten minste 90% is toebedeeld aan individuele installaties en (deel)processen;</text:p>
                      </text:list-item>
                      <text:list-item text:style-override="id1-3-2-1-1-28-1-3-2-3-2">
                        <text:number>•</text:number>
                        <text:p text:style-name="al">de uitgaande energiestromen, waarbij ten minste 90% van de uitgaande hoeveelheid energie wordt benoemd. Per energiestroom wordt het vermogen, temperatuurniveau en het medium aangegeven;</text:p>
                      </text:list-item>
                      <text:list-item text:style-override="id1-3-2-1-1-28-1-3-2-3-3">
                        <text:number>•</text:number>
                        <text:p text:style-name="al">een overzicht van intern hergebruikte energiestromen, waarbij ten miste 90% van de hergebruikte energie wordt benoemd.</text:p>
                      </text:list-item>
                    </text:list>
                  </text:list-item>
                  <text:list-item text:style-override="id1-3-2-1-1-28-1-3-3">
                    <text:number>c.</text:number>
                    <text:p text:style-name="al">voor de hierboven onder b. bedoelde individuele installaties en (deel)processen, de relevante uitgaande energiestromen en de intern hergebruikte energiestromen: een overzicht van alle maatregelen (technieken en voorzieningen) die in de branche als beste beschikbare techniek kunnen worden beschouwd en mogelijk rendabel zijn. Als er dergelijke maatregelen zijn, die niet zijn onderzocht, dan wordt de reden daarvan in de rapportage gemotiveerd.</text:p>
                    <text:p text:style-name="al"/>
                    <text:p text:style-name="al"> Per maatregel wordt een berekening van de terugverdientijd opgesteld volgens de methodiek zoals beschreven in bijlage 10a van de Activiteitenregeling milieubeheer, tenzij vergunninghouder onderbouwt waarom het niet noodzakelijk is om voor deze maatregel een terugverdientijd te bepalen. Op basis van deze berekening wordt per maatregel de conclusie getrokken dat de maatregel rendabel of niet rendabel is;</text:p>
                  </text:list-item>
                  <text:list-item text:style-override="id1-3-2-1-1-28-1-3-4">
                    <text:number>d.</text:number>
                    <text:p text:style-name="al">een overzicht van mogelijke organisatorische (waaronder bedieningsinstructies) en good housekeeping maatregelen (waaronder onderhoud) die leiden tot energiebesparing;</text:p>
                  </text:list-item>
                  <text:list-item text:style-override="id1-3-2-1-1-28-1-3-5">
                    <text:number>e.</text:number>
                    <text:p text:style-name="al">een energie-uitvoeringsplan waarin het volgende is opgenomen: </text:p>
                    <text:list text:style-name="id1-3-2-1-1-28-1-3-5-3">
                      <text:list-item text:style-override="id1-3-2-1-1-28-1-3-5-3-1">
                        <text:number>•</text:number>
                        <text:p text:style-name="al">een omschrijving van de maatregel, waaruit blijkt wat de maatregel inhoudt en in welk deel van de inrichting deze wordt toegepast;</text:p>
                      </text:list-item>
                      <text:list-item text:style-override="id1-3-2-1-1-28-1-3-5-3-2">
                        <text:number>•</text:number>
                        <text:p text:style-name="al">voor alle rendabele maatregelen en mogelijke organisatorische (waaronder bedieningsinstructies) en good housekeeping maatregelen (waaronder onderhoud), wanneer die zullen worden getroffen; </text:p>
                      </text:list-item>
                      <text:list-item text:style-override="id1-3-2-1-1-28-1-3-5-3-3">
                        <text:number>•</text:number>
                        <text:p text:style-name="al">als er rendabele maatregelen niet worden uitgevoerd, een motivering waarom dit niet gebeurt. </text:p>
                      </text:list-item>
                    </text:list>
                  </text:list-item>
                  <text:list-item text:style-override="id1-3-2-1-1-28-1-3-6">
                    <text:number>f.</text:number>
                    <text:p text:style-name="al">de verrichte en voorgenomen inspanningen wat betreft verduurzaming van het energieverbruik van de inrichting en de barrières die daarbij geslecht moeten worden. Deze inspanningen zijn erop gericht uiterlijk in 2050 het energieverbruik volledig te hebben verduurzaamd.</text:p>
                    <text:p text:style-name="al"/>
                    <text:p text:style-name="al">Toelichting bij het energieonderzoek: </text:p>
                    <text:p text:style-name="al">Voor de rapportage van dit onderzoek kan waar mogelijk gebruik worden gemaakt van actuele informatie en gegevens uit de rapportage in het kader van de <text:span text:style-name="inf">2</text:span>-PL, MJA-4 en/of andere energie-rapportages. </text:p>
                  </text:list-item>
                </text:list>
              </text:list-item>
            </text:list>
            <text:list text:style-name="id1-3-2-1-1-29">
              <text:list-item text:style-override="id1-3-2-1-1-29-1">
                <text:number>8.1.2 </text:number>
                <text:p text:style-name="al">De inrichtinghouder kan een gemotiveerd verzoek tot het afwijken van de in voorschrift 8.1.1 genoemde vierjaarlijkse datum ter goedkeuring bij het bevoegde gezag indienen.</text:p>
                <text:p text:style-name="al"> Toelichting:</text:p>
                <text:p text:style-name="al">Om voor de vierjaarlijkse rapportage uit voorschrift 8.1.1 waar mogelijk gebruik te kunnen maken van actuele informatie en gegevens uit de rapportage in het kader van de CO<text:span text:style-name="inf">2</text:span>-PL, MJA-4 en/of andere energie-rapportages kan de inrichtinghouder verzoeken om de vierjaarlijkse rapportagedatum aan te laten sluiten bij dergelijke andere rapportageverplichtingen.</text:p>
              </text:list-item>
              <text:list-item text:style-override="id1-3-2-1-1-29-2">
                <text:number>8.1.3</text:number>
                <text:p text:style-name="al">Als de installaties niet zijn gewijzigd, kan voor de actualisatie van het energieonderzoek volstaan worden met een actualisatie van de onderdelen c. tot en met f. uit het energieonderzoek als bedoeld in voorschrift 8.1.1.  </text:p>
              </text:list-item>
              <text:list-item text:style-override="id1-3-2-1-1-29-3">
                <text:number>8.1.4</text:number>
                <text:p text:style-name="al">Indien uit het energieonderzoek blijkt dat er geen rendabele maatregelen zijn te treffen, dan vervalt de verplichting voor het aanwezig hebben van een energie-uitvoeringsplan voor de betreffende vierjaarlijkse onderzoeksperiode van het energieonderzoek.</text:p>
              </text:list-item>
              <text:list-item text:style-override="id1-3-2-1-1-29-4">
                <text:number>8.1.5</text:number>
                <text:p text:style-name="al">Vergunninghouder verbetert de energie-efficiëntie van de inrichting door alle rendabele maatregelen en organisatorische en good housekeeping maatregelen die leiden tot energiebesparing uit het energie-uitvoeringsplan uit te voeren, binnen de termijn die per maatregel in het plan is aangegeven.</text:p>
              </text:list-item>
              <text:list-item text:style-override="id1-3-2-1-1-29-5">
                <text:number>8.1.6</text:number>
                <text:p text:style-name="al">Vergunninghouder mag een maatregel uit het energie-uitvoeringsplan vervangen door een gelijkwaardig alternatief, op voorwaarde dat de gelijkwaardigheid in het energiedeel van het milieujaarverslag of anderszins richting het bevoegd gezag wordt gemotiveerd. Onder gelijkwaardig wordt verstaan dat de alternatieve maatregel minstens evenveel bijdraagt aan de verbetering van de energie-efficiëntie en geen stijging geeft van de milieubelasting ten opzichte van de te vervangen maatregel.</text:p>
              </text:list-item>
              <text:list-item text:style-override="id1-3-2-1-1-29-6">
                <text:number>8.1.7</text:number>
                <text:p text:style-name="al">Binnen de inrichting moet het energieonderzoek met het energie-uitvoeringsplan aanwezig zijn voor het uitvoeren van de in de bovenstaande voorschriften genoemde energiemaatregelen. </text:p>
              </text:list-item>
              <text:list-item text:style-override="id1-3-2-1-1-29-7">
                <text:number>8.1.8</text:number>
                <text:p text:style-name="al">Vergunninghouder registreert de voortgang van de uitvoering van de maatregelen uit het energie-uitvoeringsplan. Deze registratie is op verzoek beschikbaar voor het bevoegd gezag.</text:p>
              </text:list-item>
              <text:list-item text:style-override="id1-3-2-1-1-29-8">
                <text:number>8.1.9</text:number>
                <text:p text:style-name="al">Vergunninghouder moet vanaf 2023 jaarlijks, voor 1 mei, aan het bevoegd gezag rapporteren over ontwikkelingen op energiegebied binnen de inrichting.Deze rapportage moet ten minste de volgende onderwerpen omvatten: </text:p>
                <text:list text:style-name="id1-3-2-1-1-29-8-3">
                  <text:list-item text:style-override="id1-3-2-1-1-29-8-3-1">
                    <text:number>a.</text:number>
                    <text:p text:style-name="al">een energiebalans van de inrichting van het voorgaande kalenderjaar, met daarin zowel de ingekochte hoeveelheden energie per energiedrager, de hergebruikte hoeveelheden energie als de uitgaande energiestromen, inclusief vermogens en temperatuurniveaus; </text:p>
                  </text:list-item>
                  <text:list-item text:style-override="id1-3-2-1-1-29-8-3-2">
                    <text:number>b.</text:number>
                    <text:p text:style-name="al">energiemaatregelen die in het kader van het energie-uitvoeringsplan zijn genomen; </text:p>
                  </text:list-item>
                  <text:list-item text:style-override="id1-3-2-1-1-29-8-3-3">
                    <text:number>c.</text:number>
                    <text:p text:style-name="al">(indien van toepassing) wijzigingen in de tijdsplanning van de activiteiten uit het energie-uitvoeringsplan, vergezeld van motivering;</text:p>
                  </text:list-item>
                  <text:list-item text:style-override="id1-3-2-1-1-29-8-3-4">
                    <text:number>d.</text:number>
                    <text:p text:style-name="al">(indien van toepassing) vervanging van maatregelen door een gelijkwaardige energiebesparende maatregel, vergezeld van motivering;</text:p>
                  </text:list-item>
                  <text:list-item text:style-override="id1-3-2-1-1-29-8-3-5">
                    <text:number>e.</text:number>
                    <text:p text:style-name="al">(indien van toepassing) de energierelevante investeringsbeslissingen zoals bedoeld in voorschrift 8.1.10, vergezeld van motivering.</text:p>
                  </text:list-item>
                </text:list>
              </text:list-item>
            </text:list>
            <text:list text:style-name="id1-3-2-1-1-30">
              <text:list-item text:style-override="id1-3-2-1-1-30-1">
                <text:number>8.1.10 </text:number>
                <text:p text:style-name="al">Bij het nemen van energierelevante investeringsbeslissingen moet de vergunninghouder energiezuinigere alternatieven onderzoeken, tenzij deze beslissing betrekking heeft op maatregelen die al in het energieonderzoek zijn opgenomen. Indien een energiezuiniger alternatief in vijf jaar of korter terug te verdienen is, moet voor dat alternatief gekozen worden.</text:p>
                <text:p text:style-name="al"> De gemaakte keuzes moeten worden gemeld en onderbouwd in de jaarlijkse rapportage, zoals beschreven in voorschrift 8.1.9. </text:p>
              </text:list-item>
            </text:list>
            <text:p text:style-name="common-al">
            <text:span text:style-name="nadrukvet">2 PROCEDURELE OVERWEGINGEN </text:span>
          </text:p>
            <text:p text:style-name="common-al">
            <text:span text:style-name="nadrukvet">2.1 Projectbeschrijving</text:span>
          </text:p>
            <text:p text:style-name="common-al">Het project is als volgt te omschrijven. </text:p>
            <text:p text:style-name="common-al">De inrichting aan de Greunsweg 78 te Leeuwarden is energierelevant en een energie-grootverbruiker. De inrichtinghouder heeft het voornemen om te gaan deelnemen aan de CO2-PL op niveau 3 en aan Meerjarenafspraken (MJA-4). </text:p>
            <text:p text:style-name="common-al">In de vigerende vergunningen is hier geen rekening mee gehouden en zijn over energie-efficiëntie alleen enkele beperkte voorschriften opgenomen. Deze voorschriften geven onvoldoende concreet aan wat Inrichtinghouder moet doen ter verbetering van de energie-efficiëntie. </text:p>
            <text:p text:style-name="common-al">Daarom voegen wij dergelijke voorschriften aan de vergunning van 10 december 2007 toe.</text:p>
            <text:p text:style-name="common-al">De nieuwe voorschriften betreffen onder meer het periodiek uitvoeren van een energieonderzoek en het opstellen van een energie-uitvoeringsplan, die uiterlijk 1 mei 2022 voor het eerst bij ons ingediend moeten worden. </text:p>
            <text:p text:style-name="common-al">
            <text:span text:style-name="nadrukvet">2.2 Huidige vergunningsituatie</text:span>
          </text:p>
            <text:p text:style-name="common-al">Voor de inrichting zijn de onderstaande vergunningen verleend/meldingen gedaan: </text:p>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row table:style-name="row">
                  <table:table-cell table:style-name="entry" table:number-rows-spanned="1" table:number-columns-spanned="1">
                    <text:p text:style-name="table_al">
                      <text:span text:style-name="nadrukondlijn">SOORT VERGUNNING</text:span>
                    </text:p>
                  </table:table-cell>
                  <table:table-cell table:style-name="entry" table:number-rows-spanned="1" table:number-columns-spanned="1">
                    <text:p text:style-name="table_al">
                      <text:span text:style-name="nadrukondlijn">DATUM</text:span>
                    </text:p>
                  </table:table-cell>
                  <table:table-cell table:style-name="entry" table:number-rows-spanned="1" table:number-columns-spanned="1">
                    <text:p text:style-name="table_al">
                      <text:span text:style-name="nadrukondlijn">KENMERK</text:span>
                    </text:p>
                  </table:table-cell>
                  <table:table-cell table:style-name="entry" table:number-rows-spanned="1" table:number-columns-spanned="1">
                    <text:p text:style-name="table_al">
                      <text:span text:style-name="nadrukondlijn">ONDERWER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visievergunning #</text:p>
                  </table:table-cell>
                  <table:table-cell table:style-name="entry" table:number-rows-spanned="1" table:number-columns-spanned="1">
                    <text:p text:style-name="table_al">10 december 2007</text:p>
                  </table:table-cell>
                  <table:table-cell table:style-name="entry" table:number-rows-spanned="1" table:number-columns-spanned="1">
                    <text:p text:style-name="table_al">735617</text:p>
                  </table:table-cell>
                  <table:table-cell table:style-name="entry" table:number-rows-spanned="1" table:number-columns-spanned="1">
                    <text:p text:style-name="table_al">Rioolwaterzuiveringsinstallatie</text:p>
                  </table:table-cell>
                </table:table-row>
                <table:table-row table:style-name="row">
                  <table:table-cell table:style-name="entry" table:number-rows-spanned="1" table:number-columns-spanned="1">
                    <text:p text:style-name="table_al">Melding (Wm) #</text:p>
                  </table:table-cell>
                  <table:table-cell table:style-name="entry" table:number-rows-spanned="1" table:number-columns-spanned="1">
                    <text:p text:style-name="table_al">19 mei 2009</text:p>
                  </table:table-cell>
                  <table:table-cell table:style-name="entry" table:number-rows-spanned="1" table:number-columns-spanned="1">
                    <text:p text:style-name="table_al">828938</text:p>
                  </table:table-cell>
                  <table:table-cell table:style-name="entry" table:number-rows-spanned="1" table:number-columns-spanned="1">
                    <text:p text:style-name="table_al">Kantoor</text:p>
                  </table:table-cell>
                </table:table-row>
                <table:table-row table:style-name="row">
                  <table:table-cell table:style-name="entry" table:number-rows-spanned="1" table:number-columns-spanned="1">
                    <text:p text:style-name="table_al">Melding (Wm) #</text:p>
                  </table:table-cell>
                  <table:table-cell table:style-name="entry" table:number-rows-spanned="1" table:number-columns-spanned="1">
                    <text:p text:style-name="table_al">7 september 2009</text:p>
                  </table:table-cell>
                  <table:table-cell table:style-name="entry" table:number-rows-spanned="1" table:number-columns-spanned="1">
                    <text:p text:style-name="table_al"> 848111</text:p>
                  </table:table-cell>
                  <table:table-cell table:style-name="entry" table:number-rows-spanned="1" table:number-columns-spanned="1">
                    <text:p text:style-name="table_al">Bijplaatsen onderzoekscontainer voor demosit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3 februari 2013 </text:p>
                  </table:table-cell>
                  <table:table-cell table:style-name="entry" table:number-rows-spanned="1" table:number-columns-spanned="1">
                    <text:p text:style-name="table_al"> 1043048</text:p>
                  </table:table-cell>
                  <table:table-cell table:style-name="entry" table:number-rows-spanned="1" table:number-columns-spanned="1">
                    <text:p text:style-name="table_al">Plaatsen van een Adblue- en dieseltank</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9 mei 2015</text:p>
                  </table:table-cell>
                  <table:table-cell table:style-name="entry" table:number-rows-spanned="1" table:number-columns-spanned="1">
                    <text:p text:style-name="table_al">2015-FUMO-0003761</text:p>
                  </table:table-cell>
                  <table:table-cell table:style-name="entry" table:number-rows-spanned="1" table:number-columns-spanned="1">
                    <text:p text:style-name="table_al">biogasdrooginstallati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5 september 2018</text:p>
                  </table:table-cell>
                  <table:table-cell table:style-name="entry" table:number-rows-spanned="1" table:number-columns-spanned="1">
                    <text:p text:style-name="table_al">2018-FUMO-0029366</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19 februari 2020</text:p>
                  </table:table-cell>
                  <table:table-cell table:style-name="entry" table:number-rows-spanned="1" table:number-columns-spanned="1">
                    <text:p text:style-name="table_al">2019-FUMO-0036206</text:p>
                  </table:table-cell>
                  <table:table-cell table:style-name="entry" table:number-rows-spanned="1" table:number-columns-spanned="1">
                    <text:p text:style-name="table_al">Actualisatie n.a.v. LAP-3</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2020-FUMO-0043889</text:p>
                  </table:table-cell>
                  <table:table-cell table:style-name="entry" table:number-rows-spanned="1" table:number-columns-spanned="1">
                    <text:p text:style-name="table_al">Plaatsen huur-Wkk</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2020-FUMO-0045806</text:p>
                  </table:table-cell>
                  <table:table-cell table:style-name="entry" table:number-rows-spanned="1" table:number-columns-spanned="1">
                    <text:p text:style-name="table_al">Vervanging Wkk, cv-installatie en ijzerchloridetank en plaatsen afdekking slibbuffer</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
            <text:span text:style-name="nadrukvet">2.3 Vergunningplicht en bevoegd gezag</text:span>
          </text:p>
            <text:p text:style-name="common-al">Gedeputeerde Staten zijn bevoegd gezag voor de inrichting. Dit volgt uit artikel 2.4 van de Wabo juncto artikel 3.3, lid 1 van het Besluit omgevingsrecht (Bor). De activiteiten van de inrichting zijn genoemd in Bijlage I, onderdeel C, categorie 27.3 en 28.4, onder c 1° van het Bor en daarnaast betreft het een inrichting waartoe een IPPC-installatie behoort. De inrichting valt onder Bijlage I, categorie 5.3, onder b.i van de Richtlijn industriële emissies. Op grond van artikel 2.1, tweede lid van het Bor is ook om die reden sprake van een vergunningplichtige inrichting.</text:p>
            <text:p text:style-name="common-al">
            <text:span text:style-name="nadrukvet">2.4 Uitgebreide procedure</text:span>
          </text:p>
            <text:p text:style-name="common-al">De op 10 december 2007, met kenmerk 735617, verleende omgevingsvergunning is voorbereid met de uitgebreide voorbereidingsprocedure als beschreven in paragraaf 3.3 van de Wabo. Gelet op artikel 3.15, lid 3 van de Wabo dient deze ambtshalve wijziging  eveneens te worden voorbereid met de uitgebreide voorbereidingsprocedure. </text:p>
            <text:p text:style-name="common-al">
            <text:span text:style-name="nadrukvet">2.5 Advies</text:span>
          </text:p>
            <text:p text:style-name="common-al">In de Wabo en het Bor worden bestuursorganen vanwege hun specifieke deskundigheid of betrokkenheid aangewezen als adviseur. Gelet op het bepaalde in artikel 2.26 van de Wabo, alsmede de artikelen 6.1 tot en met 6.5 van het Besluit omgevingsrecht (Bor), hebben wij het ontwerpbesluit van de ambtshalve wijziging  ter advisering aan het college van Burgemeester en wethouders van de gemeente Leeuwarden gezonden. De gemeente heeft geen gebruik gemaakt van de mogelijkheid om advies uit te brengen.</text:p>
            <text:p text:style-name="common-al">
            <text:span text:style-name="nadrukvet">2.6 Zienswijzen op de ontwerpbeschikking</text:span>
          </text:p>
            <text:p text:style-name="common-al">Van het ontwerp van de beschikking hebben wij kennisgegeven in de Leeuwarder courant, het Friesch dagblad en op www.mijnoverheid.nl.</text:p>
            <text:p text:style-name="common-al">Van 25 oktober t/m 6 december 2021 heeft het ontwerp ter inzage gelegen en is een ieder in de gelegenheid gesteld om zienswijzen naar voren te brengen. Van deze gelegenheid is geen gebruik gemaakt.</text:p>
            <text:p text:style-name="common-al">
            <text:span text:style-name="nadrukvet">2.7 Wijzigingen ten opzichte van de ontwerpvergunning</text:span>
          </text:p>
            <text:p text:style-name="common-al">Ten opzichte van de ontwerpvergunning zijn geen wijzigingen aangebracht.</text:p>
            <text:p text:style-name="common-al">
            <text:span text:style-name="nadrukvet">3 INHOUDELIJKE OVERWEGINGEN MILIEU</text:span>
          </text:p>
            <text:p text:style-name="common-al">
            <text:span text:style-name="nadrukvet">3.1 Toetsingskader bij ambtshalve wijziging</text:span>
          </text:p>
            <text:p text:style-name="common-al">Artikel 2.30, lid 1 van de Wabo verplicht het bevoegd gezag regelmatig te bezien of voorschriften die aan een omgevingsvergunning zijn verbonden, nog toereikend zijn gezien de ontwikkelingen op het gebied van technische mogelijkheden tot de bescherming van het milieu en de ontwikkelingen met betrekking tot de kwaliteit van het milieu. </text:p>
            <text:p text:style-name="common-al">Op basis van artikel 2.31, lid 1, onder b van de Wabo, wijzigt het bevoegd gezag aan een omgevingsvergunning verbonden voorschriften indien blijkt dat de nadelige gevolgen die de inrichting voor het milieu veroorzaakt, gezien de ontwikkeling van de technische mogelijkheden tot bescherming van het milieu, verder kunnen, of, gezien de ontwikkeling van de kwaliteit van het milieu, verder moeten worden beperkt. </text:p>
            <text:p text:style-name="common-al">
            <text:span text:style-name="nadrukvet">3.2 Overwegingen Energie-efficiëntie</text:span>
          </text:p>
            <text:p text:style-name="common-al">Voor deze ambtshalve wijziging hebben wij de eerder verleende omgevingsvergunning van 10 december 2007, met kenmerk 735617, getoetst. In de vergunning is in de voorschriften 1.2.1 en 1.2.2 voorgeschreven dat registratie moet plaatsvinden van het verbruik van gas, elektriciteit en water per kalenderjaar en dat de geregistreerde gegevens binnen de inrichting dienen te worden bewaard.</text:p>
            <text:p text:style-name="common-al">Er zijn aan de omgevingsvergunningen verder geen voorschriften verbonden voor onder meer: </text:p>
            <text:list text:style-name="id1-3-2-1-1-60">
              <text:list-item text:style-override="id1-3-2-1-1-60-1">
                <text:number>•</text:number>
                <text:p text:style-name="al">een energie-efficiëntieonderzoek met bijbehorende maatregelen-uitvoeringsplan voor de inrichting;</text:p>
              </text:list-item>
              <text:list-item text:style-override="id1-3-2-1-1-60-2">
                <text:number>•</text:number>
                <text:p text:style-name="al">het periodiek (om de vier jaar) actualiseren van een energiebesparingsonderzoek en uitvoeringsplan;</text:p>
              </text:list-item>
              <text:list-item text:style-override="id1-3-2-1-1-60-3">
                <text:number>•</text:number>
                <text:p text:style-name="al">het nemen van energiebesparingsmaatregelen met een terugverdientijd van 5 jaar of korter;</text:p>
              </text:list-item>
              <text:list-item text:style-override="id1-3-2-1-1-60-4">
                <text:number>•</text:number>
                <text:p text:style-name="al">het onderzoeken en overwegen van alternatieven bij energierelevante investeringsbeslissingen;</text:p>
              </text:list-item>
              <text:list-item text:style-override="id1-3-2-1-1-60-5">
                <text:number>•</text:number>
                <text:p text:style-name="al">het jaarlijks rapporteren over energie-balans, genomen energiemaatregelen, eventuele wijzigingen in tijdsplanning of vervanging van maatregelen in het uitvoeringsplan en over energierelevante investeringsbeslissingen. </text:p>
              </text:list-item>
            </text:list>
            <text:p text:style-name="common-al">Wij verbinden daarom nieuwe voorschriften met betrekking tot energie-efficiëntie aan de vergunning.</text:p>
            <text:p text:style-name="common-al">
            <text:span text:style-name="nadrukvet">3.3 Landelijk beleid</text:span>
          </text:p>
            <text:p text:style-name="common-al">In het landelijke beleid zoals vastgelegd in het Activiteitenbesluit milieubeheer worden inrichtingen aan de hand van het jaarlijkse energieverbruik als volgt ingedeeld:</text:p>
            <text:list text:style-name="id1-3-2-1-1-64">
              <text:list-item text:style-override="id1-3-2-1-1-64-1">
                <text:number>-</text:number>
                <text:p text:style-name="al">Kleinverbruikers: minder dan 25.000 m³ aan aardgasequivalenten én minder dan 50.000 kWh elektriciteitsverbruik;</text:p>
              </text:list-item>
              <text:list-item text:style-override="id1-3-2-1-1-64-2">
                <text:number>-</text:number>
                <text:p text:style-name="al">Middelgrote verbruikers: tussen 25.000 en 75.000 m³ aan aardgasequivalenten en/of tussen 50.000 en 200.000 kWh elektriciteitsverbruik;</text:p>
              </text:list-item>
              <text:list-item text:style-override="id1-3-2-1-1-64-3">
                <text:number>-</text:number>
                <text:p text:style-name="al">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Midden- en grootverbruikers worden als energierelevant bestempeld en moeten de beste beschikbare technieken (BBT) toepassen om tot een zuinig energieverbruik te komen.</text:p>
            <text:p text:style-name="common-al">Uit een opgave van de inrichtinghouder blijkt het volgende energieverbruik over het jaar 2020 van de inrichting:</text:p>
            <text:section text:name="table_id1-3-2-1-1-68" text:style-name="table">
              <text:p text:style-name="table_top"/>
              <table:table table:style-name="tgroup">
                <table:table-column table:style-name="id1-3-2-1-1-68-1-1"/>
                <table:table-column table:style-name="id1-3-2-1-1-68-1-2"/>
                <table:table-column table:style-name="id1-3-2-1-1-68-1-3"/>
                <table:table-column table:style-name="id1-3-2-1-1-68-1-4"/>
                <table:table-row table:style-name="row">
                  <table:table-cell table:style-name="entry" table:number-rows-spanned="1" table:number-columns-spanned="1"/>
                  <table:table-cell table:style-name="entry" table:number-rows-spanned="1" table:number-columns-spanned="1">
                    <text:p text:style-name="table_al">Elektriciteit (kWh)</text:p>
                  </table:table-cell>
                  <table:table-cell table:style-name="entry" table:number-rows-spanned="1" table:number-columns-spanned="1">
                    <text:p text:style-name="table_al">Aardgas (Nm3)</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RWZI Leeuwarden</text:p>
                  </table:table-cell>
                  <table:table-cell table:style-name="entry" table:number-rows-spanned="1" table:number-columns-spanned="1">
                    <text:p text:style-name="table_al">4.787.273</text:p>
                  </table:table-cell>
                  <table:table-cell table:style-name="entry" table:number-rows-spanned="1" table:number-columns-spanned="1">
                    <text:p text:style-name="table_al">25.878</text:p>
                  </table:table-cell>
                  <table:table-cell table:style-name="entry" table:number-rows-spanned="1" table:number-columns-spanned="1">
                    <text:p text:style-name="table_al">0</text:p>
                  </table:table-cell>
                </table:table-row>
              </table:table>
              <text:p text:style-name="table_bottom"/>
            </text:section>
            <text:p text:style-name="common-al">Hieruit blijkt dat sprake is van een energierelevante inrichting en een grootverbruiker. </text:p>
            <text:p text:style-name="common-al">
            <text:span text:style-name="nadrukvet">3.4 Voorschriften voor vergunningplichtige bedrijven</text:span>
          </text:p>
            <text:p text:style-name="common-al">Voor vergunningplichtige inrichting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it betekent dat moet worden getoetst of de inrichting de beste beschikbare technieken (BBT) toepast om tot een zuinig energieverbruik te komen. </text:p>
            <text:p text:style-name="common-al">Een energiebesparende maatregel moet genomen worden als de terugverdientijd vijf jaar of korter is. Welke maatregelen dit zijn, moet blijken uit een vierjaarlijks energieonderzoek inclusief een uitvoeringsplan voor de rendabele maatregelen. Grootverbruikers moeten jaarlijks rapporteren over onder meer het energieverbruik van de inrichting en welke energiebesparende maatregelen zijn getroffen.</text:p>
            <text:p text:style-name="common-al">Daarnaast moet bij het nemen van energierelevante investeringsbeslissingen die niet zijn opgenomen in het meest recente energieonderzoek, voorafgaand aan het investeringsbesluit worden nagegaan of er energiezuinigere alternatieven zijn. Als dat het geval is en een alternatief binnen vijf jaar terug te verdienen is, moet voor dat alternatief gekozen worden. Investeringen die energierelevant zijn, zijn bijvoorbeeld aanschaf, renoveren of grootschalig onderhouden van verwarmingstoestellen, machines en apparaten, maar ook het vervangen van verlichting.</text:p>
            <text:p text:style-name="common-al">In het licht van de verdragen, afspraken en doelstellingen die op alle niveaus, van internationaal tot lokaal, bestaan, is het noodzakelijk om de energievoorziening en het energieverbruik verder te verduurzamen. Daartoe moet in het bovengenoemde vierjaarlijkse onderzoek worden gekeken naar de maatregelen die noodzakelijk zijn om de energievoorziening van de inrichting volledig te verduurzamen, met als streefjaar 2050. Door een vierjaarlijkse onderzoeksverplichting wordt BBT voor het onderdeel energie periodiek in kaart gebracht. </text:p>
            <text:p text:style-name="common-al">De inrichting neemt geen deel aan het Europese Emissiehandelssysteem (ETS). Aan de omgevingsvergunning kunnen daarom voorschriften worden verbonden met betrekking tot energiebesparing.</text:p>
            <text:p text:style-name="common-al">
            <text:span text:style-name="nadrukvet">3.5 Richtlijn energie-efficiëntie (EED)</text:span>
          </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De auditplicht geldt voor ondernemingen met meer dan 250 medewerkers (fte) of een jaaromzet groter dan € 50 miljoen en een jaarlijks balanstotaal groter dan € 43 miljoen. </text:p>
            <text:p text:style-name="common-al">Uw organisatie behoort niet tot deze categorie van ondernemingen.</text:p>
            <text:p text:style-name="common-al">
            <text:span text:style-name="nadrukvet">3.6 Voorgenomen deelname aan CO2-prestatieladder</text:span>
          </text:p>
            <text:p text:style-name="common-al">De inrichtinghouder heeft het voornemen om te gaan deelnemen aan de CO2-PL op niveau 3.</text:p>
            <text:p text:style-name="common-al">De CO2-PL is een instrument dat bedrijven helpt bij het reduceren van hun CO2-uitstoot. Deelnemende bedrijven worden gestimuleerd de uitstoot van CO2 te reduceren doordat een hogere trede op de ladder een fictieve korting (gunningvoordeel) oplevert in het aanbestedingsproces van opdrachtgevers. Vanaf niveau 3 kan de CO2-PL worden geaccepteerd als equivalent voor het EED-auditverslag. Er bestaat echter onzekerheid of met de CO2-PL alle maatregelen met een terugverdientijd van 5 jaar of korter worden geïmplementeerd. Dat komt omdat de belangrijkste drijfveer voor het treffen van maatregelen bij de CO2-PL de impact op de CO2-reductie is.</text:p>
            <text:p text:style-name="common-al">
            <text:span text:style-name="nadrukvet">3.7 Voorgenomen deelname aan Meerjarenafspraken (MJA-4)</text:span>
          </text:p>
            <text:p text:style-name="common-al">De inrichtinghouder heeft het voornemen om te gaan deelnemen aan een toekomstige MJA-4. Op dit moment echter is er nog onduidelijkheid over een mogelijke datum waarop kan worden toegetreden tot MJA-4 en over de inhoud van de MJA-4. </text:p>
            <text:p text:style-name="common-al">Zodra het toekomstige MJA-4 is ondertekend heeft de inrichtinghouder de resultaatsverplichting om vierjaarlijks een energie-efficiëntie plan (EEP) op te stellen, dit uit te voeren en jaarlijks over de voortgang in de uitvoering te rapporteren. Daarnaast is de vergunninghouder verplicht om de in het EEP opgevoerde rendabele maatregelen ook uit te voeren ter verbetering van de energie-efficiëntie. Verder verplicht de vergunninghouder zich via het convenant om systematische energiezorg te implementeren dat moet voldoen aan vastgestelde criteria. Tot slot zal de vergunninghouder zich, overeenkomstig het convenant, inspannen energie-efficiëntie ook te bevorderen via ketenefficiëntie en duurzaam opgewekte energie. </text:p>
            <text:p text:style-name="common-al">Om het onderwerp energie te borgen wordt nu al in de vergunning opgenomen dat de vergunninghouder vierjaarlijks (actualisatie) een rapport van een energie-onderzoek en een daarbij horend energie-uitvoeringsplan opstelt ter goedkeuring indient en uitvoert.</text:p>
            <text:p text:style-name="common-al">
            <text:span text:style-name="nadrukvet">3.8 Samenhang energieonderzoek met initiatieven energie en duurzaamheid</text:span>
          </text:p>
            <text:p text:style-name="common-al">Er bestaat naar verwachting inhoudelijke overlap tussen het energieonderzoek dat in deze beschikking wordt geëist en de bovengenoemde (voorgenomen) initiatieven op het gebied van energie en duurzaamheid. Het is dan ook raadzaam om deze informatie te betrekken bij het gevraagde energieonderzoek in voorschrift 8.1.1. </text:p>
            <text:p text:style-name="common-al">Deze overlap is (mogelijk) niet volledig. Zo worden er in deze ambtshalve wijziging eisen gesteld die bijvoorbeeld niet in de CO2-PL staan. Het gaat dan onder andere om de verplichting om de rendabele energiemaatregelen te identificeren en in een energie-uitvoeringsplan te zetten, met vermelding van de fasering in de uitvoering van deze maatregelen. </text:p>
            <text:p text:style-name="common-al">Afhankelijk van de verplichtingen die zullen voortvloeien uit MJA-4 kan de overlap met het energieonderzoek dat in deze beschikking wordt geëist (grotendeels) volledig zijn. Wanneer de overlap met MJA-4 niet volledig is, kan voor de rapportage van het onderzoek dat in deze beschikking wordt geëist waar mogelijk gebruik worden gemaakt van actuele informatie en gegevens uit de rapportage in het kader van de MJA-4.</text:p>
            <text:p text:style-name="common-al">Het gevraagde energieonderzoek zal dus aan alle gestelde eisen in voorschrift 8.1.1 moeten voldoen.</text:p>
            <text:p text:style-name="common-al">Om de vierjaarlijkse rapportage uit voorschrift 8.1.1 te kunnen combineren met eventuele andere duurzaamheids- of energiebesparingsrapportages (bijvoorbeeld MJA-4 of CO2-PL), kan de inrichtinghouder verzoeken om de vierjaarlijkse rapportagedatum aan te laten sluiten bij de cyclus van andere rapportageverplichtingen. Dit is vastgelegd in voorschrift 8.1.2.</text:p>
            <text:p text:style-name="common-al">
            <text:span text:style-name="nadrukvet">3.9 Beoordeling </text:span>
          </text:p>
            <text:p text:style-name="common-al">De inrichting aan de Greunsweg 78 te Leeuwarden is energierelevant en een energie-grootverbruiker. Uw bedrijf heeft het voornemen om te gaan deelnemen aan de CO2-PL op niveau 3 en aan (toekomstige) Meerjarenafspraken (MJA-4). In de vigerende vergunningen is hier geen rekening mee gehouden en zijn over energie-efficiëntie alleen enkele beperkte voorschriften opgenomen. Deze voorschriften geven onvoldoende concreet aan wat inrichtinghouder moet doen ter verbetering van de energie-efficiëntie. </text:p>
            <text:p text:style-name="common-al">Daarom worden dergelijke voorschriften aan de vergunning van 10 december 2007 met kenmerk 735617 toegevoegd.</text:p>
            <text:p text:style-name="common-al">De nieuwe voorschriften, die zijn afgestemd op de voorgenomen deelname aan CO2-PL en MJA-4, betreffen onder meer het periodiek uitvoeren van een energieonderzoek en het opstellen van een energie-uitvoeringsplan, die uiterlijk 1 mei 2022 voor het eerst bij ons ingediend moeten worden. Het is raadzaam om informatie uit initiatieven zoals CO2-PL en MJA-4 te betrekken bij het gevraagde energieonderzoek in voorschrift 8.1.1. </text:p>
            <text:p text:style-name="common-al">
            <text:span text:style-name="nadrukvet">3.10 Conclusie</text:span>
          </text:p>
            <text:p text:style-name="common-al">Gezien het vorenstaande hebben wij besloten om ambtshalve voorschriften over energie-efficiëntie te verbinden aan de vergunning van 10 december 2007, met kenmerk 735617. </text:p>
            <text:p text:style-name="common-al">
            <text:span text:style-name="nadrukvet">4 BIJLAGE BEGRIPPEN </text:span>
          </text:p>
            <text:p text:style-name="common-al">BESTE BESCHIKBARE TECHNIEKEN (BBT):</text:p>
            <text:p text:style-name="common-al">Voor het bereiken van een hoog niveau van bescherming van het milieu meest doeltreffende </text:p>
            <text:p text:style-name="common-al">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OR: Besluit omgevingsrecht</text:p>
            <text:p text:style-name="common-al">CO2-prestatieladder</text:p>
            <text:p text:style-name="common-al">De CO2-Prestatieladder is een instrument dat bedrijven helpt bij het permanent reduceren van CO2-uitstoot. De CO2-Prestatieladder is voor alle niveaus geaccrediteerd door de Raad voor Accreditatie.</text:p>
            <text:p text:style-name="common-al">Het keurmerk wordt beheerd en doorontwikkeld door SKAO, Stichting Klimaatvriendelijk Aanbesteden en Ondernemen.</text:p>
            <text:p text:style-name="common-al">EED: 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text:p>
            <text:p text:style-name="common-al">ENERGIE-UITVOERINGSPLAN:</text:p>
            <text:p text:style-name="common-al">Het plan van aanpak waarin de drijver van de inrichting de termijn aangeeft waarin zij de rendabele maatregelen toe zal passen binnen de inrichting, waarbij: </text:p>
            <text:p text:style-name="common-al">Rendabele maatregelen: Maatregelen die een terugverdientijd hebben van vijf jaar of korter.</text:p>
            <text:p text:style-name="common-al">Terugverdientijd:</text:p>
            <text:p text:style-name="common-al">De verhouding tussen het investeringsbedrag voor de maatregel en de jaarlijkse opbrengsten door besparingen, die met de maatregel samenhangen. Een en ander berekend volgens de methodiek beschreven in bijlage 10a van de Activiteitenregeling milieubeheer. </text:p>
            <text:p text:style-name="common-al">ENERGIEBALANS</text:p>
            <text:p text:style-name="common-al">De energiebalans is een overzicht (inclusief de grootte) van alle energiestromen die het bedrijf in en uit gaan. Het geeft per combinatie van de energiedrager en energiefunctie inzicht in het energieverbruik van de achterliggende installaties, technieken en technologieën. Dit gebeurt aan de hand van de eerder verkregen verbruiksgegevens van de apparatuur of metingen van het verbruik, bedrijfsuren, temperatuurmetingen en energienota's.</text:p>
            <text:p text:style-name="common-al">Begrip Energiedrager: bijvoorbeeld elektriciteit, gas, olie, hout, biomassa of warmte.</text:p>
            <text:p text:style-name="common-al">Begrip Energiefunctie: de toepassing of activiteit die energie verbruikt. Bijvoorbeeld verwarmen, ventileren, koelen, verlichten, etc.</text:p>
            <text:p text:style-name="common-al">ENERGIERELEVANTE INVESTERINGSBESLISSING:</text:p>
            <text:p text:style-name="common-al">Elke investeringsbeslissing binnen de inrichting die een effect heeft op het energieverbruik. Hieronder vallen onder meer aanschaf, renoveren of grootschalig onderhouden van verwarmingstoestellen, machines en apparaten, maar bijvoorbeeld ook het vervangen van verlichting.</text:p>
            <text:p text:style-name="common-al">IPPC: Integrated Pollution Prevention and Control.</text:p>
            <text:p text:style-name="common-al">RENDABELE MAATREGELEN: Maatregelen die een terugverdientijd hebben van vijf jaar of korter.</text:p>
            <text:p text:style-name="last-al">WABO: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FUMO-0051453</meta:user-defined>
    <dc:language>nl</dc:language>
    <meta:user-defined meta:name="OVERHEIDop.locatietype/OVERHEIDop.gebiedsmarkering">Adres</meta:user-defined>
    <meta:user-defined meta:name="DC.title">Besluit ambtshalve wijziging energievoorschriften RWZI Leeuwarden, Greunsweg 78 te Leeuwarden</meta:user-defined>
    <meta:user-defined meta:name="DCTERMS.W3CDTF/DCTERMS.available">2023-01-06</meta:user-defined>
    <meta:user-defined meta:name="DCTERMS.W3CDTF/OVERHEIDop.jaargang">2023</meta:user-defined>
    <meta:user-defined meta:name="OVERHEIDop.publicationIssue">179</meta:user-defined>
    <meta:user-defined meta:name="OVERHEIDop.PrbID/DC.identifier">prb-2023-179</meta:user-defined>
    <meta:user-defined meta:name="OVERHEIDop.versieInformatie"/>
  </office:meta>
</office:document-meta>
</file>