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Fresh Trading Manufacturing B.V. (1965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Fresh Trading Manufacturing B.V.</text:p>
            <text:p text:style-name="common-al">Locatie : Seguraweg 50, 3198 NH Europoort Rotterdam</text:p>
            <text:p text:style-name="common-al">Activiteit : Milieuneutraal wijzigen</text:p>
            <text:p text:style-name="common-al">Voor : Aanpassing van de te gebruiken hulpstoffen voor het Cleaning in place-proces en het gemotiveerd afwijken van voorschrift 3.2.4 van de PGS15 voor de opslag van ADR 5.1 (8)</text:p>
            <text:p text:style-name="common-al">Aanvraagdatum  : 13 januari 2023</text:p>
            <text:p text:style-name="common-al">Verzenddatum : 9 februari 2023</text:p>
            <text:p text:style-name="common-al">OLO nummer : 7418031</text:p>
            <text:p text:style-name="common-al">Zaaknummer  : 196504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6504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Fresh Trading Manufacturing B.V. (1965042)</meta:user-defined>
    <meta:user-defined meta:name="DCTERMS.W3CDTF/DCTERMS.available">2023-02-16</meta:user-defined>
    <meta:user-defined meta:name="DCTERMS.W3CDTF/OVERHEIDop.jaargang">2023</meta:user-defined>
    <meta:user-defined meta:name="OVERHEIDop.externeBijlage">Verlengingsbesluit|exb-2023-7847</meta:user-defined>
    <meta:user-defined meta:name="OVERHEIDop.publicationIssue">1786</meta:user-defined>
    <meta:user-defined meta:name="OVERHEIDop.PrbID/DC.identifier">prb-2023-1786</meta:user-defined>
    <meta:user-defined meta:name="OVERHEIDop.versieInformatie"/>
  </office:meta>
</office:document-meta>
</file>