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ydzjeregeling Sichtberens Fryske taal 2023</text:p>
      <text:section text:name="regeling_id1-3-2" text:style-name="regeling">
        <text:section text:name="aanhef_id1-3-2-1" text:style-name="aanhef">
          <text:section text:name="preambule_id1-3-2-1-1" text:style-name="preambule">
            <text:p text:style-name="al">Deputearre Steaten fan Fryslân,</text:p>
            <text:p text:style-name="al"/>
            <text:p text:style-name="al">mei it each op:</text:p>
            <text:p text:style-name="al"/>
            <text:p text:style-name="al">kêst 1.3, fjirde lid, fan ’e Algemiene subsydzjeferoardering provinsje Fryslân 2013;</text:p>
            <text:p text:style-name="al"/>
            <text:p text:style-name="al">oerwagende dat it yn it ramt fan it Sichtberensakkoart (2022) en de Wet brûken Fryske taal (WBFT 2013) winsklik is om de posysje fan it Frysk troch subsydzje fuort te sterkjen, sadanich dat de sichtberens en it brûken fan ’e Fryske taal yn it iepenbiere libben en ’e publike romte yn Fryslân fergrutte wurdt en dat dêrfoar in nije regeling winsklik is;</text:p>
            <text:p text:style-name="al"/>
            <text:p text:style-name="al">BESLUTE:</text:p>
            <text:p text:style-name="al"/>
            <text:p text:style-name="al">de <text:span text:style-name="nadrukvet">Subsydzjeregeling</text:span><text:span text:style-name="nadrukvet"> Sichtberens</text:span><text:span text:style-name="nadrukvet"> Fryske</text:span><text:span text:style-name="nadrukvet"> taal</text:span> fêst te stellen:</text:p>
            <text:p text:style-name="al"/>
          </text:section>
        </text:section>
        <text:section text:name="regeling-tekst_id1-3-2-2" text:style-name="regeling-tekst">
          <text:section text:name="artikel_id1-3-2-2-1" text:style-name="artikel">
            <text:p text:style-name="artikel_kop_titel"><text:span text:style-name="artikel_kop_label">Kêst</text:span> <text:span text:style-name="artikel_kop_nr">1</text:span>  Begrypsbepalings</text:p>
            <text:p text:style-name="al">Yn dizze regeling en ’e bepalings dy’t dêrop berêste, wurdt ferstien ûnder</text:p>
            <text:list text:style-name="id1-3-2-2-1-3">
              <text:list-item text:style-override="id1-3-2-2-1-3-1">
                <text:number>a.</text:number>
                <text:p text:style-name="al">Asf 2013: Algemiene subsydzjeferoardering provinsje Fryslân 2013.</text:p>
              </text:list-item>
              <text:list-item text:style-override="id1-3-2-2-1-3-2">
                <text:number>b.</text:number>
                <text:p text:style-name="al">Fryske taal en Frysktalich: Wêr’t yn dizze subsydzjeregeling praat wurdt oer it Frysk kin ek in Fryske streektaal lêzen wurde.</text:p>
              </text:list-item>
              <text:list-item text:style-override="id1-3-2-2-1-3-3">
                <text:number>c.</text:number>
                <text:p text:style-name="al">LTA 2030: Langetermynaginda 2030. Is it wurkplan fan in yn Fryslân festige bestjoersorgaan mei dêryn in útwurking fan ’e aktiviteiten dy’t útfierd wurde sille op grûn fan it fêststelde taalbeliedsplan, mei in tiidpaad oant en mei 2030.</text:p>
              </text:list-item>
              <text:list-item text:style-override="id1-3-2-2-1-3-4">
                <text:number>d.</text:number>
                <text:p text:style-name="al">Taalbeliedsplan: troch de gemeenterie of in oar yn Fryslân festige bestjoersorgaan fêststeld beliedsplan, lykas bedoeld yn ’e WBFT, kêst 5.2, dêr’t belied wat de Fryske taal oanbelanget yn útienset wurdt. Yn it beliedsplan wurdt oanjûn hoe’t de beskikbere middels ynset wurde sille om ’e doelstellings oangeande it fersterkjen fan ’e posysje fan ’e Fryske taal te heljen.</text:p>
              </text:list-item>
              <text:list-item text:style-override="id1-3-2-2-1-3-5">
                <text:number>e.</text:number>
                <text:p text:style-name="al">WBFT: Wet brûken Frysk taal fan 2 oktober 2013, hâldende regels oangeande it brûken fan ’e Fryske taal yn it bestjoerlik en yn it rjochtsferkear.</text:p>
              </text:list-item>
            </text:list>
          </text:section>
          <text:section text:name="artikel_id1-3-2-2-2" text:style-name="artikel">
            <text:p text:style-name="artikel_kop_titel"><text:span text:style-name="artikel_kop_label">Kêst</text:span> <text:span text:style-name="artikel_kop_nr">2</text:span>  Doel</text:p>
            <text:p text:style-name="al">It subsydzje hat as doel om ’e sichtberens en it brûken fan ’e Fryske taal yn it iepenbiere libben en ’e publike romte yn Fryslân te fergrutsjen.</text:p>
          </text:section>
          <text:section text:name="artikel_id1-3-2-2-3" text:style-name="artikel">
            <text:p text:style-name="artikel_kop_titel"><text:span text:style-name="artikel_kop_label">Kêst</text:span> <text:span text:style-name="artikel_kop_nr">3</text:span>  Subsidiabele aktiviteiten</text:p>
            <text:p text:style-name="al">Subsydzje kin foar de neikommende aktiviteiten beskikber steld wurde:</text:p>
            <text:list text:style-name="id1-3-2-2-3-3">
              <text:list-item text:style-override="id1-3-2-2-3-3-1">
                <text:number>a.</text:number>
                <text:p text:style-name="al">it útfieren fan aktiviteiten dy’t fuortkomme út ’e Langetermynaginda 2030;</text:p>
              </text:list-item>
              <text:list-item text:style-override="id1-3-2-2-3-3-2">
                <text:number>b.</text:number>
                <text:p text:style-name="al">aktiviteiten dy’t de sichtberens en it hearren fan ’e Fryske taal struktureel en foar langere tiid yn ’e Fryske mienskip oanwiisber fergrutsje en dêrmei de posysje fan dy taal ferstevigje;</text:p>
              </text:list-item>
              <text:list-item text:style-override="id1-3-2-2-3-3-3">
                <text:number>c.</text:number>
                <text:p text:style-name="al">it ûntwikkeljen fan oarspronklike Frysktalige kommunikaasjemiddels, ornearre foar it publyk;</text:p>
              </text:list-item>
              <text:list-item text:style-override="id1-3-2-2-3-3-4">
                <text:number>d.</text:number>
                <text:p text:style-name="al">it oersetten fan besteande kommunikaasjemiddels dy’t op it publyk rjochte binne, nei de Fryske taal.</text:p>
              </text:list-item>
            </text:list>
          </text:section>
          <text:section text:name="artikel_id1-3-2-2-4" text:style-name="artikel">
            <text:p text:style-name="artikel_kop_titel"><text:span text:style-name="artikel_kop_label">Kêst</text:span> <text:span text:style-name="artikel_kop_nr">4</text:span>  Doelgroep</text:p>
            <text:list text:style-name="id1-3-2-2-4-2">
              <text:list-item text:style-override="id1-3-2-2-4-2">
                <text:number>1.</text:number>
                <text:p text:style-name="al">Subsydzje foar de aktiviteiten lykas bedoeld yn kêst 3, ûnder a, wurdt inkeld en allinne beskikber steld oan yn ’e provinsje Fryslân festige bestjoersorganen dy’t net ûnder de sintrale oerheid falle.</text:p>
              </text:list-item>
              <text:list-item text:style-override="id1-3-2-2-4-3">
                <text:number>2.</text:number>
                <text:p text:style-name="al">Subsydzje foar de aktiviteiten lykas bedoeld yn kêst 3, ûnder b oant en mei d, wurdt inkeld en allinne beskikber steld oan in ûndernimming, stifting of in feriening mei folslein rjochtsfoech, dy’t yn Fryslân kantoar hâldt of de provinsje Fryslân as wurkgebiet hat.</text:p>
              </text:list-item>
            </text:list>
          </text:section>
          <text:section text:name="artikel_id1-3-2-2-5" text:style-name="artikel">
            <text:p text:style-name="artikel_kop_titel"><text:span text:style-name="artikel_kop_label">Kêst</text:span> <text:span text:style-name="artikel_kop_nr">5.</text:span>  Iepenstellingsbeslút</text:p>
            <text:list text:style-name="id1-3-2-2-5-2">
              <text:list-item text:style-override="id1-3-2-2-5-2">
                <text:number>1.</text:number>
                <text:p text:style-name="al">Deputearre Steaten kinne Iepenstellingsbesluten fêststellen.</text:p>
              </text:list-item>
              <text:list-item text:style-override="id1-3-2-2-5-3">
                <text:number>2.</text:number>
                <text:p text:style-name="al">It Iepenstellingsbeslut beskriuwt it subsydzjeplafond en in oanfraach perioade.</text:p>
              </text:list-item>
              <text:list-item text:style-override="id1-3-2-2-5-4">
                <text:number>3.</text:number>
                <text:p text:style-name="al">Deputearre Steaten kinne yn it iepenstellingsbeslút ek regelje dat:</text:p>
                <text:list text:style-name="id1-3-2-2-5-4-3">
                  <text:list-item text:style-override="id1-3-2-2-5-4-3-1">
                    <text:number>a.</text:number>
                    <text:p text:style-name="al">oare aktiviteiten subsidiearre wurde kinne;</text:p>
                  </text:list-item>
                  <text:list-item text:style-override="id1-3-2-2-5-4-3-2">
                    <text:number>b.</text:number>
                    <text:p text:style-name="al">it yntsjinjen van oanfragen oars kin;</text:p>
                  </text:list-item>
                  <text:list-item text:style-override="id1-3-2-2-5-4-3-3">
                    <text:number>c.</text:number>
                    <text:p text:style-name="al">oare kosten subsidiabel wêze.</text:p>
                  </text:list-item>
                </text:list>
              </text:list-item>
              <text:list-item text:style-override="id1-3-2-2-5-5">
                <text:number>4.</text:number>
                <text:p text:style-name="al">Subsydzje-oanfragen wurde wegere as dy ynkommen binne bûten in perioade dêr’t Deputearre Steaten in subsydzjeplafond foar fêststeld hawwe.</text:p>
              </text:list-item>
            </text:list>
          </text:section>
          <text:section text:name="artikel_id1-3-2-2-6" text:style-name="artikel">
            <text:p text:style-name="artikel_kop_titel"><text:span text:style-name="artikel_kop_label">Kêst</text:span> <text:span text:style-name="artikel_kop_nr">6.</text:span>  Oanfraach</text:p>
            <text:p text:style-name="al">In oanfraach foar subsydzje wurdt yntsjinne troch it brûken fan in oanfraachformulier dêr’t troch Deputearre Steaten fêststeld is.</text:p>
          </text:section>
          <text:section text:name="artikel_id1-3-2-2-7" text:style-name="artikel">
            <text:p text:style-name="artikel_kop_titel"><text:span text:style-name="artikel_kop_label">Kêst</text:span> <text:span text:style-name="artikel_kop_nr">7</text:span>  Ferdielsystematyk</text:p>
            <text:list text:style-name="id1-3-2-2-7-2">
              <text:list-item text:style-override="id1-3-2-2-7-2">
                <text:number>1.</text:number>
                <text:p text:style-name="al">Subsydzje wurdt ferparte yn folchoarder fan datum fan ynkommen fan ’e subsydzje-oanfragen. Dêrby jildt dat de datum fan ynkommen de datum is dat de oanfraach folslein is.</text:p>
              </text:list-item>
              <text:list-item text:style-override="id1-3-2-2-7-3">
                <text:number>2.</text:number>
                <text:p text:style-name="al">Foarsafier’t troch it beskikber stellen fan subsydzje foar folsleine oanfragen dy’t op deselde dei ynkommen binne, it subsydzjeplafond trochbrutsen wurdt, wurdt de ûnderlinge oardering fan dy oanfragen troch lotsjen fêststeld.</text:p>
              </text:list-item>
            </text:list>
          </text:section>
          <text:section text:name="artikel_id1-3-2-2-8" text:style-name="artikel">
            <text:p text:style-name="artikel_kop_titel"><text:span text:style-name="artikel_kop_label">Kêst</text:span> <text:span text:style-name="artikel_kop_nr">8</text:span>  Hifkingskritearia</text:p>
            <text:p text:style-name="al">Om foar subsydzje yn ’e beneaming te kommen, moat in oanfraach nei it oardiel fan Deputearre Steaten foldwaan oan ’e neikommende kritearia:</text:p>
            <text:list text:style-name="id1-3-2-2-8-3">
              <text:list-item text:style-override="id1-3-2-2-8-3-1">
                <text:number>a.</text:number>
                <text:p text:style-name="al">foar de aktiviteit, bedoeld yn kêst 3, ûnder a, jildt dat de aktiviteit bydrage moat oan:</text:p>
                <text:list text:style-name="id1-3-2-2-8-3-1-3">
                  <text:list-item text:style-override="id1-3-2-2-8-3-1-3-1">
                    <text:number>1°</text:number>
                    <text:p text:style-name="al">gruttere sichtberens of brûken fan it Frysk; en</text:p>
                  </text:list-item>
                  <text:list-item text:style-override="id1-3-2-2-8-3-1-3-2">
                    <text:number>2°</text:number>
                    <text:p text:style-name="al">it útfieren fan ’e LTA 2030 fan in oerheid dy’t as bestoersorgaan hâlden is oan ’e WBFT, sa as beskreaun yn it troch gemeenterie of kolleezje fan B&amp;W fêststeld wurkplan dat dêrta yntsjinne is by de provinsje;</text:p>
                  </text:list-item>
                </text:list>
              </text:list-item>
              <text:list-item text:style-override="id1-3-2-2-8-3-2">
                <text:number>b.</text:number>
                <text:p text:style-name="al">foar de aktiviteit, bedoeld yn kêst 3, ûnder b oant en mei d, jildt dat de aktiviteit bydrage moat oan ’e beliedsdoelstellings fan ’e provinsje en liede moat ta mear en gruttere sichtberens of brûken fan it Frysk;</text:p>
              </text:list-item>
              <text:list-item text:style-override="id1-3-2-2-8-3-3">
                <text:number>c.</text:number>
                <text:p text:style-name="al">de aktiviteit moat bedoeld wêze foar publyk tagonklike romten, tsjinsten of ynformaasje;</text:p>
              </text:list-item>
              <text:list-item text:style-override="id1-3-2-2-8-3-4">
                <text:number>d.</text:number>
                <text:p text:style-name="al">de aktiviteit mei net subsidiabel wêze binnen paragraaf 2.1 Frysktalige literatuer of paragraaf 2.2. Oersetten en bewurkjen fan literatuer fan ’e Subsydzjeregeling kultuer en mienskip Fryslân.</text:p>
              </text:list-item>
            </text:list>
          </text:section>
          <text:section text:name="artikel_id1-3-2-2-9" text:style-name="artikel">
            <text:p text:style-name="artikel_kop_titel"><text:span text:style-name="artikel_kop_label">Kêst</text:span> <text:span text:style-name="artikel_kop_nr"> 9 </text:span> Wegeringsgrûnen</text:p>
            <text:p text:style-name="al">In subsydzje wurdt yn alle gefallen wegere as:</text:p>
            <text:list text:style-name="id1-3-2-2-9-3">
              <text:list-item text:style-override="id1-3-2-2-9-3-1">
                <text:number>a.</text:number>
                <text:p text:style-name="al">de oanfreger net yn ’e doelgroep fan ’e regeling falt;</text:p>
              </text:list-item>
              <text:list-item text:style-override="id1-3-2-2-9-3-2">
                <text:number>b.</text:number>
                <text:p text:style-name="al">de aktiviteit net foldocht oan ien of mear fan ’e hifkingskritearia, lykas bedoeld yn kêst 8;</text:p>
              </text:list-item>
              <text:list-item text:style-override="id1-3-2-2-9-3-3">
                <text:number>c.</text:number>
                <text:p text:style-name="al">foar deselde aktiviteit, dêr’t subsydzje foar oanfrege is, al earder in subsydzje troch de provinsje Fryslân of in oare ynstânsje beskikber steld is;</text:p>
              </text:list-item>
              <text:list-item text:style-override="id1-3-2-2-9-3-4">
                <text:number>d.</text:number>
                <text:p text:style-name="al">in oanfraach bûten de oanfraachperioade, lykas neamd yn kêst 5, ûntfongen wurdt;</text:p>
              </text:list-item>
              <text:list-item text:style-override="id1-3-2-2-9-3-5">
                <text:number>e.</text:number>
                <text:p text:style-name="al">de oanfraach foar de frege kostesubsydzje net of ûnfoldwaande foarsjoen is fan in spesifisearre projektbegrutting.</text:p>
              </text:list-item>
            </text:list>
          </text:section>
          <text:section text:name="artikel_id1-3-2-2-10" text:style-name="artikel">
            <text:p text:style-name="artikel_kop_titel"><text:span text:style-name="artikel_kop_label">Kêst </text:span> <text:span text:style-name="artikel_kop_nr">10</text:span>  Subsidiabele kosten en hichte fan it subsydzje</text:p>
            <text:list text:style-name="id1-3-2-2-10-2">
              <text:list-item text:style-override="id1-3-2-2-10-2">
                <text:number>1.</text:number>
                <text:p text:style-name="al">Foarsafier’t it needsaaklik en gaadlik is, komme alle kosten foar subsydzje yn ’e beneaming, útsein de kosten dy’t yn kêst 11 neamd wurde.</text:p>
              </text:list-item>
              <text:list-item text:style-override="id1-3-2-2-10-3">
                <text:number>2.</text:number>
                <text:p text:style-name="al">Foar de aktiviteit, bedoeld yn kêst 3, ûnder a, bedraacht de hichte fan it subsydzje maksimaal 80% fan ’e subsidiabele kosten mei in minimum fan € 2.500,- en in maksimum fan € 10.000,-.</text:p>
              </text:list-item>
              <text:list-item text:style-override="id1-3-2-2-10-4">
                <text:number>3.</text:number>
                <text:p text:style-name="al">Foar de aktiviteit, bedoeld yn kêst 3, ûnder b of c bedraacht de hichte fan it subsydzje maksimaal 80% fan ’e subsidiabele kosten, mei in minimum fan € 2.500,- en in maksimum fan € 5.000,-.</text:p>
              </text:list-item>
              <text:list-item text:style-override="id1-3-2-2-10-5">
                <text:number>4.</text:number>
                <text:p text:style-name="al">Oars as yn it twadde of tredde lid bedraacht de hichte fan it subsydzje foar de aktiviteit lykas bedoeld yn kêst 3, ûnder d, € 0,20 it wurd, mei in minimum fan € 500,- en in maksimum fan € 1000,-.</text:p>
              </text:list-item>
            </text:list>
          </text:section>
          <text:section text:name="artikel_id1-3-2-2-11" text:style-name="artikel">
            <text:p text:style-name="artikel_kop_titel"><text:span text:style-name="artikel_kop_label">Kêst </text:span> <text:span text:style-name="artikel_kop_nr">11</text:span>  Net-subsidiabele kosten</text:p>
            <text:p text:style-name="al">Mei behâld fan wat yn kêst 1.10 fan ’e Asf 2013 stiet, komme de neikommende kosten net foar subsydzje yn ’e beneaming:</text:p>
            <text:list text:style-name="id1-3-2-2-11-3">
              <text:list-item text:style-override="id1-3-2-2-11-3-1">
                <text:number>a.</text:number>
                <text:p text:style-name="al">kosten foar it ûntwikkeljen en ûnderhâlden fan in webside, software of oare digitale kommunikaasjemiddels sûnder dat it brûken fan ’e Fryske taal fersterke of ferbettere wurdt;</text:p>
              </text:list-item>
              <text:list-item text:style-override="id1-3-2-2-11-3-2">
                <text:number>b.</text:number>
                <text:p text:style-name="al">reis- of ferbliuwskosten.</text:p>
              </text:list-item>
            </text:list>
          </text:section>
          <text:section text:name="artikel_id1-3-2-2-12" text:style-name="artikel">
            <text:p text:style-name="artikel_kop_titel"><text:span text:style-name="artikel_kop_label">Kêst</text:span> <text:span text:style-name="artikel_kop_nr">12</text:span>  Ferplichtings fan ’e subsydzjeûntfanger</text:p>
            <text:list text:style-name="id1-3-2-2-12-2">
              <text:list-item text:style-override="id1-3-2-2-12-2">
                <text:number>1.</text:number>
                <text:p text:style-name="al">De aktiviteiten, lykas bedoeld yn kêst 3, moatte binnen tolve moannen neidat it subsydzje ferliend is, útfierd wurde.</text:p>
              </text:list-item>
              <text:list-item text:style-override="id1-3-2-2-12-3">
                <text:number>2.</text:number>
                <text:p text:style-name="al">Oan ’e subsydzjeûntfanger kinne by it beskikber stellen fan it subsydzje ferplichtings oangeande de fersprieding en it berik fan it kommunikaasjemiddel oplein wurde.</text:p>
              </text:list-item>
              <text:list-item text:style-override="id1-3-2-2-12-4">
                <text:number>3.</text:number>
                <text:p text:style-name="al">As it subsydzje ferbân hâldt mei in aktiviteit lykas bedoeld yn kêst 3, ûnderdiel b of d, dan wurdt oan ’e subsydzjeûntfanger yn alle gefallen de ferplichting oplein dat it kommunikaasjemiddel op syn minst foar de oarspronklike doelgroep sichtber wêze moat, salang’t it ûnderwerp dêr’t it ferbân mei hâldt, aktueel is.</text:p>
              </text:list-item>
              <text:list-item text:style-override="id1-3-2-2-12-5">
                <text:number>4.</text:number>
                <text:p text:style-name="al">As it subsydzje slacht op in aktiviteit lykas bedoeld yn kêst 3, ûnderdiel d, wurdt oan ’e subsydzjeûntfanger yn alle gefallen de ferplichting oplein dat it materiaal op syn minst twa jier nei de beskikking ta fêststelling fan it subsydzje yn stân hâlden wurde moat.</text:p>
              </text:list-item>
              <text:list-item text:style-override="id1-3-2-2-12-6">
                <text:number>5.</text:number>
                <text:p text:style-name="al">De teksten oersette te litten troch in oersetter dy’t betûft is yn it Frysk, of kontrolearje te litten troch in Oerset buro sa as neamd op <text:a xlink:href="https://afuk.frl/kinne-wy-jo-helpe/korreksje-en-oersethelp/oersetburos/" xlink:type="simple"><text:span text:style-name="nadrukondlijn">Oersetburo’s » Afûk (afuk.frl)</text:span></text:a> om der yn alle gefallen foar te soargjen dat de teksten yn geef Frysk en sûnder skriuwflaters te lêzen binne.</text:p>
              </text:list-item>
            </text:list>
          </text:section>
          <text:section text:name="artikel_id1-3-2-2-13" text:style-name="artikel">
            <text:p text:style-name="artikel_kop_titel"><text:span text:style-name="artikel_kop_label">Kêst </text:span> <text:span text:style-name="artikel_kop_nr">13</text:span>  Prestaasjeferantwurding</text:p>
            <text:list text:style-name="id1-3-2-2-13-2">
              <text:list-item text:style-override="id1-3-2-2-13-2">
                <text:number>1.</text:number>
                <text:p text:style-name="al">It subsydzje wurdt direkt fêststeld en yn ien kear útbetelle.</text:p>
              </text:list-item>
              <text:list-item text:style-override="id1-3-2-2-13-3">
                <text:number>2.</text:number>
                <text:p text:style-name="al">De subsydzjeûntfanger lit, as dêrom frege wurdt, nei in yn ’e beskikking neamde termyn sjen dat de oersetaktiviteit dêr’t subsydzje foar beskikber steld is, útfierd is troch it tastjoeren fan it oersette kommunikaasjemiddel of in ferwizing nei it digitale fynplak fan it oersette middel, en hoe’t foldien is oan ’e ferplichtings dy’t mei it fêststellen fan it subsydzje anneks binne.</text:p>
              </text:list-item>
              <text:list-item text:style-override="id1-3-2-2-13-4">
                <text:number>3.</text:number>
                <text:p text:style-name="al">As it subsydzje beskikber steld is foar oare saken as oersetaktiviteiten, dan moat de yn in twadde lid bedoelde ferantwurding mei it tastjoeren fan yn ’e beskikking neamde stikken stal krije.</text:p>
              </text:list-item>
            </text:list>
          </text:section>
          <text:section text:name="artikel_id1-3-2-2-14" text:style-name="artikel">
            <text:p text:style-name="artikel_kop_titel"><text:span text:style-name="artikel_kop_label">Kêst</text:span> <text:span text:style-name="artikel_kop_nr">5.1</text:span>  Oergongsrjocht</text:p>
            <text:list text:style-name="id1-3-2-2-14-2">
              <text:list-item text:style-override="id1-3-2-2-14-2">
                <text:number>1.</text:number>
                <text:p text:style-name="al">De Subsydzjeregeling Sichtberens Fryske taal fan foargeande iepenstelling wurdt ynlutsen.</text:p>
              </text:list-item>
              <text:list-item text:style-override="id1-3-2-2-14-3">
                <text:number>2.</text:number>
                <text:p text:style-name="al">Subsydzjes út de foargeande iepenstelling wurde ôfrekkene neffens de bepalings út de subsydzjeregeling wêrûnder’t sy beskikber steld binne.</text:p>
              </text:list-item>
            </text:list>
          </text:section>
          <text:section text:name="artikel_id1-3-2-2-15" text:style-name="artikel">
            <text:p text:style-name="artikel_kop_titel"><text:span text:style-name="artikel_kop_label">Kêst</text:span> <text:span text:style-name="artikel_kop_nr">5.2</text:span>  It yngean</text:p>
            <text:p text:style-name="al">Dizze regeling giet yn mei yngong fan de dei nei de datum fan útjefte fan it Provinciaal Blad dêr’t sy yn pleatst wurdt. Foar safier’t it buorkundich meitsjen fan dit beslút nei 1 maart 2023 syn beslach krijt, wurket it werom oant 1 maart 2023.</text:p>
          </text:section>
          <text:section text:name="artikel_id1-3-2-2-16" text:style-name="artikel">
            <text:p text:style-name="artikel_kop_titel"><text:span text:style-name="artikel_kop_label">Kêst</text:span> <text:span text:style-name="artikel_kop_nr"> 5.3</text:span>  Siteartitel</text:p>
            <text:p text:style-name="al">Dizze regeling wurdt oanhelle as: Subsydzjeregeling Sichtberens Fryske taal 2023.</text:p>
          </text:section>
        </text:section>
        <text:section text:name="regeling-sluiting_id1-3-2-3" text:style-name="regeling-sluiting">
          <text:section text:name="ondertekening_id1-3-2-3-1">
            <text:p><text:span text:style-name="functie">Sa fêststeld yn de gearkomste fan Deputearre Steaten fan Fryslân fan 7 febrewaris 2021,</text:span></text:p>
            <text:p><text:span text:style-name="functie"/></text:p>
          </text:section>
          <text:section text:name="ondertekening_id1-3-2-3-2">
            <text:p><text:span text:style-name="functie"/></text:p>
            <text:p><text:span text:style-name="functie">foarsitter, drs. A.A.M. Brok,</text:span></text:p>
            <text:p><text:span text:style-name="functie"/></text:p>
          </text:section>
          <text:section text:name="ondertekening_id1-3-2-3-3">
            <text:p><text:span text:style-name="functie"/></text:p>
            <text:p><text:span text:style-name="functie">secretaris, A. Schepers, Msc.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aljochting</text:p>
          <text:p text:style-name="al">
          <text:span text:style-name="nadrukcur">Kêst</text:span>
          <text:span text:style-name="nadrukcur"> 1 </text:span>
          <text:span text:style-name="nadrukcur">Begrypsbepalings</text:span>
          <text:span text:style-name="nadrukcur">, </text:span>
          <text:span text:style-name="nadrukcur">ûnder</text:span>
          <text:span text:style-name="nadrukcur"> c</text:span>
        </text:p>
          <text:p text:style-name="al">
          <text:span text:style-name="nadrukondlijn"> Langetermynaginda 2030</text:span>
        </text:p>
          <text:p text:style-name="al">De Wet Brûken Fryske Taal fan 2 oktober 2013 freget fan bestjoersorganen yn ’e provinsje Fryslân dy’t gjin diel útmeitsje fan ’e sintrale oerheid, dat sy regels en in beliedsplan opstelle oangeande de Fryske taal. Dat is subsidiearre ûnder de subsydzjeregeling Mei-inoar foar it Frysk. No jouwe de Fryske bestjoersorganen in konkreet ferfolch dêroan, troch oan ’e beliedsplannen in Wurkplan te keppeljen yn ’e foarm fan in Lange Termyn-aginda 2030. Yn ’e wurkplannen binne aktiviteiten opnommen dy’t útfierd wurde om stal te jaan oan it fêststelde taalbelied, mei in rintiid oant en mei 2030.</text:p>
          <text:p text:style-name="al"/>
          <text:p text:style-name="al">
          <text:span text:style-name="nadrukcur">Kêst</text:span>
          <text:span text:style-name="nadrukcur"> 4 Doelgroep</text:span>
        </text:p>
          <text:p text:style-name="al">Earste lid: ûnder de doelgroep falle de yn ’e provinsje Fryslân festige bestjoersorganen dy’t net ûnder de sintrale oerheid falle. Dy beheining is ûntliend oan ’e Wet Brûken Fryske Taal fan 2 oktober 2013. De FUMO en Feilichheidsregio Fryslân binne iepenbiere lichems op grûn fan ’e Wet Mienskiplike Regeling en falle dêrmei ek ûnder dizze doelgroep.</text:p>
          <text:p text:style-name="al"/>
          <text:p text:style-name="al">
          <text:span text:style-name="nadrukcur">Kêst</text:span>
          <text:span text:style-name="nadrukcur"> 11 Net-subsidiabele kosten</text:span>
        </text:p>
          <text:p text:style-name="al">Mei dizze regeling wol de provinsje it brûken fan ’e Fryske taal stimulearje. As soks fia in digitaal ynstrumint dien wurdt, kin dat, foarsafier’t it in digitaal produkt oanbelanget dat alhielendal op dy doelstellng – it stimulearjen fan it Frysk – rjochte is, bygelyks mei taalhelpmiddels. In foarbyld dêrfan is in app as “Praat mar Frysk” fan ’e Afûk. Foar kommunikaasjemiddels dy’t in breder doel hawwe en neist it Frysk ek yn oare talen beskikber binne, draacht de provinsje by, foarsafier’t it oersetkosten of oare kosten oanbelanget, dy’t mei de Fryske taal te krijen hawwe. Kosten foar de technyske ûntwikkeling fan apps of websiden en it ûnderhâld dêrfan binne net subsidiabel.</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785</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785</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785</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Cultuur en recreatie | Organisatie en beleid</meta:user-defined>
    <meta:user-defined meta:name="OVERHEID.TaxonomieBeleidsagendaDecentraal/OVERHEID.category">Recht | Organisatie en beleid</meta:user-defined>
    <meta:user-defined meta:name="DC.source">artikel 145 van de Provinciewet]|[1.0:c:BWBR0005645&amp;artikel=145&amp;g=2023-01-01</meta:user-defined>
    <meta:user-defined meta:name="DC.source">artikel 4:23, tweede lid, van de Algemene wet bestuursrecht]|[1.0:c:BWBR0005537&amp;artikel=4%3A23&amp;lid=2&amp;g=2023-01-01</meta:user-defined>
    <meta:user-defined meta:name="DC.source">Algemene subsidieverordening provincie Fryslân 2013]|[https://lokaleregelgeving.overheid.nl/CVDR332960/3</meta:user-defined>
    <meta:user-defined meta:name="OVERHEIDop.referentienummer">GS003424</meta:user-defined>
    <meta:user-defined meta:name="DCTERMS.alternative">Subsydzjeregeling Sichtberens Fryske taal 2023</meta:user-defined>
    <dc:language>nl</dc:language>
    <meta:user-defined meta:name="OVERHEIDop.locatietype/OVERHEIDop.gebiedsmarkering">Provincie</meta:user-defined>
    <meta:user-defined meta:name="DC.title">Subsydzjeregeling Sichtberens Fryske taal 2023</meta:user-defined>
    <meta:user-defined meta:name="DCTERMS.W3CDTF/DCTERMS.available">2023-02-16</meta:user-defined>
    <meta:user-defined meta:name="DCTERMS.W3CDTF/OVERHEIDop.jaargang">2023</meta:user-defined>
    <meta:user-defined meta:name="OVERHEIDop.publicationIssue">1785</meta:user-defined>
    <meta:user-defined meta:name="OVERHEIDop.betreftRegeling">CVDR692464_1</meta:user-defined>
    <meta:user-defined meta:name="xs:date/OVERHEIDop.startdatum">2023-02-17</meta:user-defined>
    <meta:user-defined meta:name="OVERHEIDop.PrbID/DC.identifier">prb-2023-1785</meta:user-defined>
    <meta:user-defined meta:name="OVERHEIDop.versieInformatie"/>
  </office:meta>
</office:document-meta>
</file>