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restauratie rijksmonumen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februari 2023, nr. 260868, houdende het openstellen van de elektronische weg voor het digitaal ondertekenen, indienen en het vervolgens digitaal afhandelen van subsidieaanvragen in het kader van de subsidieregeling restauratie rijksmonumenten, opgenomen in hoofdstuk 5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restauratie rijksmonumenten, opgenomen in hoofdstuk 5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restauratie rijksmonumenten kan alleen ingediend worden via een daarvoor op de provinciale website beschikbaar gesteld formulier. Hiervoor is inloggen middels DigiD (inwoners Nederlandse nationaliteit), eHerkenning niveau 3 (Nederlandse organisaties) of eIDAS (overige Europese inwoners en organisaties) vereist;</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aart 2023.</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februari 2023.</text:span></text:p>
            <text:p><text:span text:style-name="functie"/></text:p>
          </text:section>
          <text:section text:name="ondertekening_id1-3-2-3-2">
            <text:p><text:span text:style-name="functie"/></text:p>
            <text:p><text:span text:style-name="functie">Drs. J.M.M. Polman, voorzitter</text:span></text:p>
            <text:p><text:span text:style-name="functie">Luuk Prevae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OVERHEIDop.referentienummer">260868</meta:user-defined>
    <meta:user-defined meta:name="DCTERMS.alternative">Openstellen van de elektronische weg voor subsidie-aanvragen restauratie rijksmonument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restauratie rijksmonumenten</meta:user-defined>
    <meta:user-defined meta:name="DCTERMS.W3CDTF/DCTERMS.available">2023-02-20</meta:user-defined>
    <meta:user-defined meta:name="DCTERMS.W3CDTF/OVERHEIDop.jaargang">2023</meta:user-defined>
    <meta:user-defined meta:name="OVERHEIDop.publicationIssue">1783</meta:user-defined>
    <meta:user-defined meta:name="OVERHEIDop.PrbID/DC.identifier">prb-2023-1783</meta:user-defined>
    <meta:user-defined meta:name="OVERHEIDop.versieInformatie"/>
  </office:meta>
</office:document-meta>
</file>