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eidseweg 4 in oude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Tijdelijk Uitplaatsen) van de Wet bodembescherming (Wbb), ingediend door Stantec B.V. Het betreft een melding voor de locatie Leidseweg 4 in Oude Ade. De locatie is kadastraal bekend als gemeente Alkemade, sectie E, nummers: 1100, 1101, 1120 en 1158 (allen ged.). De locatie is geregistreerd onder de locatiecode AA1884003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text:span>
                    </text:p>
                  </table:table-cell>
                </table:table-row>
              </table:table>
              <text:p text:style-name="table_bottom"/>
            </text:section>
            <text:p text:style-name="common-al">Heeft u nog vragen? Neem dan telefonisch contact op met de Omgevingsdienst 071-4083100 of per mail via meldingwbb@odwh.nl. Vermeld hierbij het zaaknummer: 2023-0015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1574</meta:user-defined>
    <meta:user-defined meta:name="DCTERMS.abstract">Het betreft een melding voor de locatie Leidseweg 4 in Oude Ade. De locatie is kadastraal bekend als gemeente Alkemade, sectie E, nummers: 1100, 1101, 1120 en 1158 (allen ged.). </meta:user-defined>
    <dc:language>nl</dc:language>
    <meta:user-defined meta:name="OVERHEIDop.locatietype/OVERHEIDop.gebiedsmarkering">Adres</meta:user-defined>
    <meta:user-defined meta:name="DC.title">Melding Besluit Uniforme Saneringen – Leidseweg 4 in oude Ade</meta:user-defined>
    <meta:user-defined meta:name="DCTERMS.W3CDTF/DCTERMS.available">2023-02-16</meta:user-defined>
    <meta:user-defined meta:name="DCTERMS.W3CDTF/OVERHEIDop.jaargang">2023</meta:user-defined>
    <meta:user-defined meta:name="OVERHEIDop.publicationIssue">1780</meta:user-defined>
    <meta:user-defined meta:name="OVERHEIDop.PrbID/DC.identifier">prb-2023-1780</meta:user-defined>
    <meta:user-defined meta:name="OVERHEIDop.versieInformatie"/>
  </office:meta>
</office:document-meta>
</file>