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Zeeland houdende openstelling en vaststelling subsidieplafond restauratie rijksmonument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 Besluit van gedeputeerde staten van Zeeland van 14 februari 2023, kenmerk 260868, aangaande het vaststellen van een openstellingsperiode en een subsidieplafond in het kader van hoofdstuk 5 ‘Bijzondere bepalingen voor verstrekking van subsidie voor restauratie rijksmonumenten’ van het Algemeen subsidiebesluit Zeeland 2023.</text:span>
          </text:p>
            <text:p text:style-name="al"/>
            <text:p text:style-name="al">
            <text:span text:style-name="nadrukcur"> Gedeputeerde staten van Zeeland,</text:span>
          </text:p>
            <text:list text:style-name="id1-3-2-1-1-4">
              <text:list-item text:style-override="id1-3-2-1-1-4-1">
                <text:number>–</text:number>
                <text:p text:style-name="al">overwegende dat voor de mogelijkheid tot indiening van een aanvraag voor subsidie voor restauratie van rijksmonumenten een openstellingsperiode dient te worden vastgesteld; </text:p>
              </text:list-item>
              <text:list-item text:style-override="id1-3-2-1-1-4-2">
                <text:number>–</text:number>
                <text:p text:style-name="al">overwegende dat voor verstrekking van subsidies voor restauratie van rijksmonumenten een subsidieplafond benodigd is;</text:p>
              </text:list-item>
              <text:list-item text:style-override="id1-3-2-1-1-4-3">
                <text:number>–</text:number>
                <text:p text:style-name="al">gelet op artikel 5.5.1 en artikel 5.6.1 van het Algemeen subsidiebesluit Zeeland 2023;</text:p>
              </text:list-item>
            </text:list>
            <text:p text:style-name="al">besluiten vast te stellen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vragen voor het verstrekken van subsidies in het kader van hoofdstuk 5 ‘Bijzondere bepalingen voor verstrekking van subsidie voor restauratie rijksmonumenten’ van het Algemeen subsidiebesluit Zeeland 2023, kunnen worden ingediend van 1 maart 2023 tot en met 1 mei 2023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subsidieplafond voor het verstrekken van subsidies in het kader van hoofdstuk 5 ‘Bijzondere bepalingen voor verstrekking van subsidie voor restauratie rijksmonumenten’ van het Algemeen subsidiebesluit Zeeland 2023, voor de openstellingsperiode, bedoeld in artikel I, bedraagt € 1.765.337,-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de eerste dag na de datum van uitgifte van het Provinciaal Blad waarin het wordt geplaatst.</text:p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14 februari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M.M. Polman, voorzitter</text:span></text:p>
            <text:p><text:span text:style-name="functie">Drs. L.M.L.M. Prevae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77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7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7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Provincie/DC.creator">Ze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Financiën | Organisatie en beleid</meta:user-defined>
    <meta:user-defined meta:name="DC.source">Algemeen subsidiebesluit Zeeland 2023]|[https://lokaleregelgeving.overheid.nl/CVDR688831/1</meta:user-defined>
    <meta:user-defined meta:name="OVERHEIDop.referentienummer">260868</meta:user-defined>
    <meta:user-defined meta:name="DCTERMS.alternative">Openstelling en vaststelling subsidieplafond restauratie rijksmonumenten 2023</meta:user-defined>
    <dc:language>nl</dc:language>
    <meta:user-defined meta:name="OVERHEIDop.locatietype/OVERHEIDop.gebiedsmarkering">Provincie</meta:user-defined>
    <meta:user-defined meta:name="DC.title">Besluit van gedeputeerde staten van Zeeland houdende openstelling en vaststelling subsidieplafond restauratie rijksmonumenten 2023</meta:user-defined>
    <meta:user-defined meta:name="DCTERMS.W3CDTF/DCTERMS.available">2023-02-20</meta:user-defined>
    <meta:user-defined meta:name="DCTERMS.W3CDTF/OVERHEIDop.jaargang">2023</meta:user-defined>
    <meta:user-defined meta:name="OVERHEIDop.publicationIssue">1779</meta:user-defined>
    <meta:user-defined meta:name="OVERHEIDop.betreftRegeling">CVDR692459_1</meta:user-defined>
    <meta:user-defined meta:name="OVERHEIDop.PrbID/DC.identifier">prb-2023-1779</meta:user-defined>
    <meta:user-defined meta:name="xs:date/OVERHEIDop.startdatum">2023-02-01</meta:user-defined>
    <meta:user-defined meta:name="xs:date/OVERHEIDop.einddatum">2023-05-01</meta:user-defined>
    <meta:user-defined meta:name="OVERHEIDop.versieInformatie"/>
  </office:meta>
</office:document-meta>
</file>