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oestemming evenement vaarweg, op diverse vaarwegen in Noordwest-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ontvingen wij een aanvraag voor een toestemming evenement vaarweg voor de locatie op diverse vaarwegen in Noordwest-Overijssel. Gedeputeerde Staten hebben besloten dat de toestemming evenement vaar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4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7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7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iverse vaarwegen in Noordwest-Overijssel</meta:user-defined>
    <dc:language>nl</dc:language>
    <meta:user-defined meta:name="OVERHEIDop.locatietype/OVERHEIDop.gebiedsmarkering">Lijn</meta:user-defined>
    <meta:user-defined meta:name="DC.title">Kennisgeving besluit op toestemming evenement vaarweg, op diverse vaarwegen in Noordwest-Overijss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76</meta:user-defined>
    <meta:user-defined meta:name="OVERHEIDop.PrbID/DC.identifier">prb-2023-1776</meta:user-defined>
    <meta:user-defined meta:name="OVERHEIDop.versieInformatie"/>
  </office:meta>
</office:document-meta>
</file>