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flexibele inzet versnelling Zeeuwse woningbouwopgav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februari 2023,  kenmerk  277169, aangaande het openstellen van de mogelijkheid tot het indienen van een aanvraag voor subsidie  en het vaststellen van een subsidieplafond  in het kader van hoofdstuk  25  ‘Bijzondere bepalingen voor verstrekking van subsidie voor de flexibele inzet voor versnelling van de Zeeuwse woningbouwopgave’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hoofdstuk 25 ‘Bijzondere bepalingen voor verstrekking van subsidie voor de flexibele inzet voor versnelling van de Zeeuwse woningbouwopgave’ van het Algemeen subsidiebesluit Zeeland 2023 een openstellingsperiode en een subsidieplafond dient te worden vastgesteld;</text:p>
              </text:list-item>
              <text:list-item text:style-override="id1-3-2-1-1-4-2">
                <text:number>–</text:number>
                <text:p text:style-name="al">gelet op artikel 25.8, eerste lid,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5.2 van het Algemeen subsidiebesluit Zeeland 2023, kunnen worden ingediend met ingang van 20 februari 2023 tot en met 31 mei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5.2 van het Algemeen subsidiebesluit Zeeland 2023 voor de openstellingsperiode, bedoeld in artikel I, bedraagt € 135.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februari 2023. </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77169</meta:user-defined>
    <meta:user-defined meta:name="DCTERMS.alternative">Openstelling en vaststelling subsidieplafond flexibele inzet versnelling Zeeuwse woningbouwopgave</meta:user-defined>
    <dc:language>nl</dc:language>
    <meta:user-defined meta:name="OVERHEIDop.locatietype/OVERHEIDop.gebiedsmarkering">Provincie</meta:user-defined>
    <meta:user-defined meta:name="DC.title">Besluit van gedeputeerde staten van Zeeland houdende openstelling en vaststelling subsidieplafond flexibele inzet versnelling Zeeuwse woningbouwopgave</meta:user-defined>
    <meta:user-defined meta:name="DCTERMS.W3CDTF/DCTERMS.available">2023-02-16</meta:user-defined>
    <meta:user-defined meta:name="DCTERMS.W3CDTF/OVERHEIDop.jaargang">2023</meta:user-defined>
    <meta:user-defined meta:name="OVERHEIDop.publicationIssue">1770</meta:user-defined>
    <meta:user-defined meta:name="OVERHEIDop.betreftRegeling">CVDR692446_1</meta:user-defined>
    <meta:user-defined meta:name="OVERHEIDop.PrbID/DC.identifier">prb-2023-1770</meta:user-defined>
    <meta:user-defined meta:name="xs:date/OVERHEIDop.startdatum">2023-02-20</meta:user-defined>
    <meta:user-defined meta:name="xs:date/OVERHEIDop.einddatum">2023-05-31</meta:user-defined>
    <meta:user-defined meta:name="OVERHEIDop.versieInformatie"/>
  </office:meta>
</office:document-meta>
</file>