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pavex Logistics BV, buitenhaven en industriële locaties gelegen langs de Conradweg, in de gemeente Bergen op Zoom, kadastraal gemeente bekend BGN01, sectie I, perceelnummer 969, 638 (deels), 870, 871, 872, 873 en 883 Z/17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wijzigen van een buitenhaven en de industriële Noordland locaties, gelegen langs de Conradweg, in de gemeente Bergen op Zoom, kadastraal gemeente bekend BGN01, sectie I, perceelnummer 969, 638 (deels), 870, 871, 872, 873 en 883.</text:p>
            <text:p text:style-name="common-al">Het ontwerpbesluit en de bijbehorende stukken zijn vanaf 16 februari 2023 tot en met 29 maart 2023 in te zien bij de Omgevingsdienst Brabant Noord (ODBN), Victorialaan 1, 5213 JG ’s-Hertogenbosch. Telefoonnummer (088) 743 00 00.</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maart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3228 gekoppeld. U dient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2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Mepavex Logistics BV, buitenhaven en industriële locaties gelegen langs de Conradweg, in de gemeente Bergen op Zoom, kadastraal gemeente bekend BGN01, sectie I, perceelnummer 969, 638 (deels), 870, 871, 872, 873 en 883 Z/173228</meta:user-defined>
    <meta:user-defined meta:name="DCTERMS.W3CDTF/DCTERMS.available">2023-02-16</meta:user-defined>
    <meta:user-defined meta:name="DCTERMS.W3CDTF/OVERHEIDop.jaargang">2023</meta:user-defined>
    <meta:user-defined meta:name="OVERHEIDop.publicationIssue">1768</meta:user-defined>
    <meta:user-defined meta:name="OVERHEIDop.PrbID/DC.identifier">prb-2023-1768</meta:user-defined>
    <meta:user-defined meta:name="OVERHEIDop.versieInformatie"/>
  </office:meta>
</office:document-meta>
</file>