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Uitvoeringsbesluit subsidies Overijssel 2022</text:p>
            <text:p text:style-name="al">Paragraaf 7.11 komt als volgt te luiden: </text:p>
            <text:p text:style-name="al">
            <text:span text:style-name="nadrukvet">
              <text:span text:style-name="nadrukcur">7.11 Sociale hypotheek 2023 </text:span>
            </text:span>
          </text:p>
            <text:p text:style-name="al"/>
            <text:p text:style-name="al">
            <text:span text:style-name="nadrukvet">Artikel 7.11.1 Betekenis van begrippen</text:span>
          </text:p>
            <text:p text:style-name="al">In dit artikel worden vaker voorkomende begrippen uitgelegd.</text:p>
            <text:list text:style-name="id1-3-2-2-1-7">
              <text:list-item text:style-override="id1-3-2-2-1-7-1">
                <text:number>-</text:number>
                <text:p text:style-name="al">Maatschappelijke tegenprestatie: extra of aanvullende inzet van vrijwilligerswerk door een Mfa voor het algemeen belang van de maatschappij.</text:p>
              </text:list-item>
              <text:list-item text:style-override="id1-3-2-2-1-7-2">
                <text:number>-</text:number>
                <text:p text:style-name="al">Multifunctionele accommodatie (Mfa): een dorpshuis, een wijkcentrum, een kulturhus of een samenwerking van verschillende maatschappelijke organisaties die vanuit een centrale locatie, meestal een gezamenlijk gebouw, hun voorzieningen, producten en diensten aanbieden. Er is sprake van een Mfa wanneer tenminste twee maatschappelijke voorzieningen worden aangeboden waaronder een functie voor een maatschappelijke ontmoetingsplek.</text:p>
              </text:list-item>
            </text:list>
            <text:p text:style-name="al">
            <text:span text:style-name="nadrukvet">Artikel 7.11.2 Doel van de subsidieregeling</text:span>
          </text:p>
            <text:p text:style-name="al">Met deze subsidieregeling wil de provincie bijdragen aan het financieel gezond houden en verder ontwikkelen van Mfa’s voor de toekomst.</text:p>
            <text:p text:style-name="al"/>
            <text:p text:style-name="al">
            <text:span text:style-name="nadrukvet">Artikel 7.11.3 Activiteiten die voor de subsidie in aanmerking komen</text:span>
          </text:p>
            <text:list text:style-name="id1-3-2-2-1-12">
              <text:list-item text:style-override="id1-3-2-2-1-12-1">
                <text:number>1.</text:number>
                <text:p text:style-name="al">De subsidie wordt verleend voor activiteiten die er voor zorgen dat een Mfa in de toekomst kan blijven bestaan. </text:p>
              </text:list-item>
              <text:list-item text:style-override="id1-3-2-2-1-12-2">
                <text:number>2.</text:number>
                <text:p text:style-name="al">De activiteiten voldoen aan de volgende voorwaarden: </text:p>
                <text:list text:style-name="id1-3-2-2-1-12-2-3">
                  <text:list-item text:style-override="id1-3-2-2-1-12-2-3-1">
                    <text:number>a.</text:number>
                    <text:p text:style-name="al">zijn gericht op verdere ontwikkeling van de Mfa; </text:p>
                  </text:list-item>
                  <text:list-item text:style-override="id1-3-2-2-1-12-2-3-2">
                    <text:number>b.</text:number>
                    <text:p text:style-name="al">dragen er aan bij dat de Mfa financieel gezond wordt of blijft. </text:p>
                  </text:list-item>
                </text:list>
              </text:list-item>
            </text:list>
            <text:p text:style-name="al">
            <text:span text:style-name="nadrukvet">Artikel 7.11.4 Aanvrager</text:span>
          </text:p>
            <text:list text:style-name="id1-3-2-2-1-14">
              <text:list-item text:style-override="id1-3-2-2-1-14-1">
                <text:number>1.</text:number>
                <text:p text:style-name="al">De aanvrager is de eigenaar of exploitant van een Mfa die in Overijssel is gevestigd.</text:p>
              </text:list-item>
              <text:list-item text:style-override="id1-3-2-2-1-14-2">
                <text:number>2.</text:number>
                <text:p text:style-name="al">De aanvrager is geen particulier.</text:p>
              </text:list-item>
            </text:list>
            <text:p text:style-name="al">
            <text:span text:style-name="nadrukvet">Artikel 7.11.5 Kosten die voor de subsidie in aanmerking komen</text:span>
          </text:p>
            <text:p text:style-name="al">De personeelskosten en kosten van derden zijn subsidiabel. De artikelen 1.2.5 tot en met 1.2.9 zijn van toepassing. Er gelden geen uitzonderingen op de subsidiabele en niet subsidiabele kosten.</text:p>
            <text:p text:style-name="al"/>
            <text:p text:style-name="al">
            <text:span text:style-name="nadrukvet">Artikel 7.11.6 Hoogte van de subsidie</text:span>
          </text:p>
            <text:list text:style-name="id1-3-2-2-1-19">
              <text:list-item text:style-override="id1-3-2-2-1-19-1">
                <text:number>1.</text:number>
                <text:p text:style-name="al">De subsidie is gelijk aan de waarde van de maatschappelijke tegenprestatie en maximaal € 15.000,- per aanvrager. Voor het berekenen van de waarde van de Maatschappelijke tegensprestatie geldt artikel 7.11.9 onderdeel a.</text:p>
              </text:list-item>
              <text:list-item text:style-override="id1-3-2-2-1-19-2">
                <text:number>2.</text:number>
                <text:p text:style-name="al">De subsidie is niet hoger dan de waarde van de maatschappelijke tegenprestatie.</text:p>
              </text:list-item>
            </text:list>
            <text:p text:style-name="al">
            <text:span text:style-name="nadrukvet">Artikel 7.11.7 Subsidieaanvraag</text:span>
          </text:p>
            <text:list text:style-name="id1-3-2-2-1-21">
              <text:list-item text:style-override="id1-3-2-2-1-21-1">
                <text:number>1.</text:number>
                <text:p text:style-name="al">De aanvraag kan vanaf 1 maart 2023 tot en met 30 november 2023 worden ingediend. </text:p>
              </text:list-item>
              <text:list-item text:style-override="id1-3-2-2-1-21-2">
                <text:number>2.</text:number>
                <text:p text:style-name="al">De aanvrager maakt gebruik van het digitale aanvraagformulier Sociale Hypotheek Overijssel 2023.</text:p>
              </text:list-item>
              <text:list-item text:style-override="id1-3-2-2-1-21-3">
                <text:number>3.</text:number>
                <text:p text:style-name="al">De aanvrager levert aanvullend een overzicht in van de activiteiten die uitgevoerd gaan worden met de subsidie en de ureninzet als maatschappelijke tegenprestatie. Het is verplicht om het beschikbaar gestelde format ‘Onderbouwing Inzet subsidie en Tegenprestatie’ te gebruiken.</text:p>
              </text:list-item>
              <text:list-item text:style-override="id1-3-2-2-1-21-4">
                <text:number>4.</text:number>
                <text:p text:style-name="al">De aanvrager hoeft geen begroting en dekkingsplan in te leveren. Artikel 1.2.13 lid 2 is niet van toepassing.</text:p>
              </text:list-item>
            </text:list>
            <text:p text:style-name="al">
            <text:span text:style-name="nadrukvet">Artikel 7.11.8 Beschikbaar budget voor de subsidieregeling</text:span>
          </text:p>
            <text:list text:style-name="id1-3-2-2-1-23">
              <text:list-item text:style-override="id1-3-2-2-1-23-1">
                <text:number>1.</text:number>
                <text:p text:style-name="al">Het subsidieplafond geldt voor 2023.</text:p>
              </text:list-item>
              <text:list-item text:style-override="id1-3-2-2-1-23-2">
                <text:number>2.</text:number>
                <text:p text:style-name="al">De verdeling van het subsidieplafond vindt plaats op volgorde van ontvangst van de complete aanvragen. </text:p>
              </text:list-item>
            </text:list>
            <text:p text:style-name="al">
            <text:span text:style-name="nadrukvet">Artikel 7.11.9 Aanvullende verplichtingen</text:span>
          </text:p>
            <text:p text:style-name="al">De subsidieontvanger is verplicht:</text:p>
            <text:list text:style-name="id1-3-2-2-1-26">
              <text:list-item text:style-override="id1-3-2-2-1-26-1">
                <text:number>a.</text:number>
                <text:p text:style-name="al">een maatschappelijke tegenprestatie te realiseren ter waarde van minimaal het vastgestelde subsidiebedrag. De maatschappelijke tegenprestatie bestaat uit een bepaald aantal uren aan extra vrijwilligerswerk. Die inzet mag worden berekend voor een bedrag van € 15,- per uur. De maatschappelijke tegenprestatie mag niet bestaan uit reguliere activiteiten van de Mfa;</text:p>
              </text:list-item>
              <text:list-item text:style-override="id1-3-2-2-1-26-2">
                <text:number>b.</text:number>
                <text:p text:style-name="al">de maatschappelijke tegenprestatie uiterlijk binnen 24 maanden na subsidieverlening uitgevoerd te hebben;</text:p>
              </text:list-item>
              <text:list-item text:style-override="id1-3-2-2-1-26-3">
                <text:number>c.</text:number>
                <text:p text:style-name="al">de maatschappelijke tegenprestatie zichtbaar te maken aan de betrokken samenleving via de eigen website of via social media en daarbij de Provincie Overijssel te markeren door middel van de hashtags #socialehypotheek en #socialekwaliteit. Het delen van de maatschappelijke tegenprestatie kan ook door middel van het delen van een filmpje over de activiteiten op de website <text:a xlink:href="http://www.samenvoorelkaar.nl/" xlink:type="simple"><text:span text:style-name="nadrukondlijn">www.samenvoorelkaar.nl</text:span></text:a>.</text:p>
              </text:list-item>
            </text:list>
            <text:p text:style-name="al">
            <text:span text:style-name="nadrukvet">Artikel 7.11.10 Looptijd</text:span>
          </text:p>
            <text:p text:style-name="al">Deze subsidieregeling vervalt op 30 november 2023 om 17.00 uur.</text:p>
          </text:section>
          <text:section text:name="artikel_id1-3-2-2-2" text:style-name="artikel">
            <text:p text:style-name="artikel_kop_titel"><text:span text:style-name="artikel_kop_label">Artikel</text:span> <text:span text:style-name="artikel_kop_nr">II</text:span> </text:p>
            <text:p text:style-name="al">De wijzigingen treden na publicatie in het Provinciaal Blad, op 1 maart 2023.</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00582</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02-16</meta:user-defined>
    <meta:user-defined meta:name="DCTERMS.W3CDTF/OVERHEIDop.jaargang">2023</meta:user-defined>
    <meta:user-defined meta:name="OVERHEIDop.publicationIssue">1767</meta:user-defined>
    <meta:user-defined meta:name="OVERHEIDop.betreftRegeling">CVDR679264_9</meta:user-defined>
    <meta:user-defined meta:name="xs:date/OVERHEIDop.startdatum">2023-03-01</meta:user-defined>
    <meta:user-defined meta:name="OVERHEIDop.PrbID/DC.identifier">prb-2023-1767</meta:user-defined>
    <meta:user-defined meta:name="OVERHEIDop.versieInformatie"/>
  </office:meta>
</office:document-meta>
</file>