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Charles Roelslaan 1 Eindhov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Charles Roelslaan 1 te Eindhoven.</text:p>
            <text:p text:style-name="common-al">16 februari 2023, Eindhoven.</text:p>
            <text:p text:style-name="common-al">Gedeputeerde Staten van Noord-Brabant maken bekend dat zij van Caffero GmbH een melding hebben ontvangen op grond van het Vuurwerkbesluit. De melding betreft een vuurwerkevenement met het gebruik van pyrotechnische artikelen voor theatergebruik aan de Charles Roelslaan 1 te Eindhoven bij de voetbalverening FC Eindhoven. De ontbranding van het vuurwerk vindt plaats op 10 maart 2023 tussen 19.30 uur en 20.30 uur. De opbouw van het vuurwerk start om 15.30 uur. De ontbranding duurt ongeveer 1 minuut.</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09284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6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6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6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werk Charles Roelslaan 1 Eindhoven </meta:user-defined>
    <dc:language>nl</dc:language>
    <meta:user-defined meta:name="OVERHEIDop.locatietype/OVERHEIDop.gebiedsmarkering">Punt</meta:user-defined>
    <meta:user-defined meta:name="DC.title">Melding Vuurwerkbesluit - Charles Roelslaan 1 Eindhoven</meta:user-defined>
    <meta:user-defined meta:name="DCTERMS.W3CDTF/DCTERMS.available">2023-02-16</meta:user-defined>
    <meta:user-defined meta:name="DCTERMS.W3CDTF/OVERHEIDop.jaargang">2023</meta:user-defined>
    <meta:user-defined meta:name="OVERHEIDop.publicationIssue">1766</meta:user-defined>
    <meta:user-defined meta:name="OVERHEIDop.PrbID/DC.identifier">prb-2023-1766</meta:user-defined>
    <meta:user-defined meta:name="OVERHEIDop.versieInformatie"/>
  </office:meta>
</office:document-meta>
</file>