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1997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ineken Netherlands Supply B.V.</text:p>
            <text:p text:style-name="common-al">Locatie : Burgemeester Smeetsweg 1, 2382 PH te Zouterwoude</text:p>
            <text:p text:style-name="common-al">Activiteit : Bouwen</text:p>
            <text:p text:style-name="common-al">Voor : Het realiseren van een afgescheiden ruimte binnen bottelarij 3 om een</text:p>
            <text:p text:style-name="common-al">  nieuwe laagspanning verdeler te plaatsen</text:p>
            <text:p text:style-name="common-al">Aanvraagdatum : 10 februari 2023</text:p>
            <text:p text:style-name="common-al">OLO nummer : 7583423</text:p>
            <text:p text:style-name="common-al">Zaaknummer : 19977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7792</meta:user-defined>
    <meta:user-defined meta:name="DCTERMS.abstract">GS maken bekend dat aanvraag omgevingsvergunning met reguliere voorbereidingsprocedure is ontvangen voor realiseren afgescheiden ruimte binnen bottelarij 3. </meta:user-defined>
    <dc:language>nl</dc:language>
    <meta:user-defined meta:name="OVERHEIDop.locatietype/OVERHEIDop.gebiedsmarkering">Adres</meta:user-defined>
    <meta:user-defined meta:name="DC.title">Kennisgeving aanvraag Heineken Netherlands Supply B.V. (199779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65</meta:user-defined>
    <meta:user-defined meta:name="OVERHEIDop.PrbID/DC.identifier">prb-2023-1765</meta:user-defined>
    <meta:user-defined meta:name="OVERHEIDop.versieInformatie"/>
  </office:meta>
</office:document-meta>
</file>