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1997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Zoeterwoude</text:p>
            <text:p text:style-name="common-al">Activiteit : Kappen</text:p>
            <text:p text:style-name="common-al">Voor : Voor het kappen van een aantal bomen die op basis van de visuele boom controle als risico boom zijn geclassificeerd</text:p>
            <text:p text:style-name="common-al">Aanvraagdatum : 10 februari 2023</text:p>
            <text:p text:style-name="common-al">OLO nummer : 7583483</text:p>
            <text:p text:style-name="common-al">Zaaknummer : 19977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7796</meta:user-defined>
    <meta:user-defined meta:name="DCTERMS.abstract">GS maken bekend dat aanvraag omgevingsvergunning met reguliere voorbereidingsprocedure is ontvangen voor kap bomen op basis van visuele boomcontrole als risicoboom geclassificeerd. </meta:user-defined>
    <dc:language>nl</dc:language>
    <meta:user-defined meta:name="OVERHEIDop.locatietype/OVERHEIDop.gebiedsmarkering">Adres</meta:user-defined>
    <meta:user-defined meta:name="DC.title">Kennisgeving aanvraag Heineken Netherlands Supply B.V. (1997796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61</meta:user-defined>
    <meta:user-defined meta:name="OVERHEIDop.PrbID/DC.identifier">prb-2023-1761</meta:user-defined>
    <meta:user-defined meta:name="OVERHEIDop.versieInformatie"/>
  </office:meta>
</office:document-meta>
</file>