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Vlaardingen B.V. (1995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Vlaardingen B.V.</text:p>
            <text:p text:style-name="common-al">Locatie : Kon Wilhelminahaven ZOZ 1, 3134 KH Vlaardingen</text:p>
            <text:p text:style-name="common-al">Activiteit : Bouwen en Uitvoeren werk of werkzaamheden</text:p>
            <text:p text:style-name="common-al">Voor : Voor het vervangen van stalen damwand profielen</text:p>
            <text:p text:style-name="common-al">Aanvraagdatum : 9 februari 2023</text:p>
            <text:p text:style-name="common-al">OLO nummer : 7578965</text:p>
            <text:p text:style-name="common-al">Zaaknummer : 199572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6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6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6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995721</meta:user-defined>
    <meta:user-defined meta:name="DCTERMS.abstract">GS maken bekend dat aanvraag omgevingsvergunning met reguliere voorbereidingsprocedure is ontvangen voor vervangen stalen damwand profielen. </meta:user-defined>
    <dc:language>nl</dc:language>
    <meta:user-defined meta:name="OVERHEIDop.locatietype/OVERHEIDop.gebiedsmarkering">Adres</meta:user-defined>
    <meta:user-defined meta:name="DC.title">Kennisgeving aanvraag Vopak Terminal Vlaardingen B.V. (1995721)</meta:user-defined>
    <meta:user-defined meta:name="DCTERMS.W3CDTF/DCTERMS.available">2023-02-16</meta:user-defined>
    <meta:user-defined meta:name="DCTERMS.W3CDTF/OVERHEIDop.jaargang">2023</meta:user-defined>
    <meta:user-defined meta:name="OVERHEIDop.publicationIssue">1760</meta:user-defined>
    <meta:user-defined meta:name="OVERHEIDop.PrbID/DC.identifier">prb-2023-1760</meta:user-defined>
    <meta:user-defined meta:name="OVERHEIDop.versieInformatie"/>
  </office:meta>
</office:document-meta>
</file>