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g ontheffing gewijzigd voor gemeente Hoorn voor herinrichting van terrein Pelmolenpad en sloop woongebouw aan de Zuiderkruisstraat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de gemeente Hoorn voor de herinrichting van het terrein Pelmolenpad en de sloop van het woongebouw aan de Zuiderkruisstraat te Hoorn. De aanvraag ziet toe op de gewone dwergvleermuis.</text:p>
            <text:p text:style-name="common-al">De aanvraag, het besluit en de bijbehorende stukken (zaaknummer OMG-001983/DMS40375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Heeft u nog vragen? Neemt u dan contact op met de Omgevingsdienst Noord-Holland Noord (OD NHN) via 088-10 21 300. Wij verzoeken u hierbij het zaaknummer OMG-001983/DMS403756 </text:p>
            <text:p text:style-name="last-al">te vermel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1983 Gemeente Hoorn</meta:user-defined>
    <dc:language>nl</dc:language>
    <meta:user-defined meta:name="OVERHEIDop.locatietype/OVERHEIDop.gebiedsmarkering">Weg</meta:user-defined>
    <meta:user-defined meta:name="OVERHEIDop.locatietype/OVERHEIDop.gebiedsmarkering">Weg</meta:user-defined>
    <meta:user-defined meta:name="DC.title">Wet natuurbeschermig ontheffing gewijzigd voor gemeente Hoorn voor herinrichting van terrein Pelmolenpad en sloop woongebouw aan de Zuiderkruisstraat te Hoorn.</meta:user-defined>
    <meta:user-defined meta:name="DCTERMS.W3CDTF/DCTERMS.available">2023-02-16</meta:user-defined>
    <meta:user-defined meta:name="DCTERMS.W3CDTF/OVERHEIDop.jaargang">2023</meta:user-defined>
    <meta:user-defined meta:name="OVERHEIDop.externeBijlage">wijzigingsbesluit|exb-2023-7753</meta:user-defined>
    <meta:user-defined meta:name="OVERHEIDop.publicationIssue">1756</meta:user-defined>
    <meta:user-defined meta:name="OVERHEIDop.PrbID/DC.identifier">prb-2023-1756</meta:user-defined>
    <meta:user-defined meta:name="OVERHEIDop.versieInformatie"/>
  </office:meta>
</office:document-meta>
</file>