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aterschap Vechtstromen te Almelo inzake het behandelen van een aanvraag voor de rioolwaterzuiveringsinstallatie te Nieuw-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3 is bij de provincie Drenthe een aanvraag voor een omgevingsvergunning binnengekomen in het kader van de Wet algemene bepalingen omgevingsrecht van het waterschap Vechtstromen voor haar rioolwaterzuiveringsinstallatie (RWZI) Emmen, gelegen aan Dikkewijk OZ 56 te Nieuw-Amsterdam. De aanvraag betreft het aanpassen van de onder- en overdrukbeveiliging van de RWZI E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5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het waterschap Vechtstromen te Almelo inzake het behandelen van een aanvraag voor de rioolwaterzuiveringsinstallatie te Nieuw-Amsterdam</meta:user-defined>
    <meta:user-defined meta:name="DCTERMS.W3CDTF/DCTERMS.available">2023-02-17</meta:user-defined>
    <meta:user-defined meta:name="DCTERMS.W3CDTF/OVERHEIDop.jaargang">2023</meta:user-defined>
    <meta:user-defined meta:name="OVERHEIDop.publicationIssue">1754</meta:user-defined>
    <meta:user-defined meta:name="OVERHEIDop.PrbID/DC.identifier">prb-2023-1754</meta:user-defined>
    <meta:user-defined meta:name="OVERHEIDop.versieInformatie"/>
  </office:meta>
</office:document-meta>
</file>