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ruiming norm PFAS - herplaatsen van waterbodem-Leeuwensewaard ongenummerd Druten (ook wel bekend als Kaliwaal) - OLO 5002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verruiming norm PFAS - herplaatsen van waterbodem</text:p>
            <text:p text:style-name="common-al">Locatie : Leeuwensewaard ongenummerd Druten (ook wel bekend als Kaliwaal)</text:p>
            <text:p text:style-name="common-al">Datum besluit : 14 februari 2023</text:p>
            <text:p text:style-name="common-al">Datum verzending : 14 februari 2023</text:p>
            <text:p text:style-name="common-al">Zaaknummer ODRN: W.Z20.102012.01</text:p>
            <text:p text:style-name="common-al"/>
            <text:p text:style-name="common-al">Tegen het ontwerpbesluit zijn geen adviezen en/of zienswijzen ingebracht. Ten opzichte van het ontwerpbesluit is het besluit niet gewijzigd.</text:p>
            <text:p text:style-name="common-al"/>
            <text:p text:style-name="common-al">Mogelijkheid van inzien</text:p>
            <text:p text:style-name="common-al">Het besluit en de bijbehorende stukken liggen gedurende een termijn van zes weken ter inzage. Wilt u de stukken inzien, bel dan 024 751 7700 of stuur met vermelding van het OLO-nummer 5002087 en/of zaaknummer W.Z20.102012.01 een email naar wabo@odrn.nl.</text:p>
            <text:p text:style-name="common-al"/>
            <text:p text:style-name="common-al">De eerste dag van de ter inzage legging is 17 februari 2023.</text:p>
            <text:p text:style-name="common-al"/>
            <text:p text:style-name="common-al">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p text:style-name="common-al">- belanghebbende bent;</text:p>
            <text:p text:style-name="common-al">- 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Leeuwensewaard ongenummerd te Druten ook wel bekend als Kwaliwaal</meta:user-defined>
    <dc:language>nl</dc:language>
    <meta:user-defined meta:name="OVERHEIDop.locatietype/OVERHEIDop.gebiedsmarkering">Adres</meta:user-defined>
    <meta:user-defined meta:name="DC.title">Provincie Gelderland - verleende Omgevingsvergunning – verruiming norm PFAS - herplaatsen van waterbodem-Leeuwensewaard ongenummerd Druten (ook wel bekend als Kaliwaal) - OLO 5002087</meta:user-defined>
    <meta:user-defined meta:name="DCTERMS.W3CDTF/DCTERMS.available">2023-02-16</meta:user-defined>
    <meta:user-defined meta:name="DCTERMS.W3CDTF/OVERHEIDop.jaargang">2023</meta:user-defined>
    <meta:user-defined meta:name="OVERHEIDop.externeBijlage">Besluit|exb-2023-7732</meta:user-defined>
    <meta:user-defined meta:name="OVERHEIDop.publicationIssue">1749</meta:user-defined>
    <meta:user-defined meta:name="OVERHEIDop.PrbID/DC.identifier">prb-2023-1749</meta:user-defined>
    <meta:user-defined meta:name="OVERHEIDop.versieInformatie"/>
  </office:meta>
</office:document-meta>
</file>