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uitvoeringstermijn werkzaamheden behorende bij de melding Interim omgevingsverordening Noord-Brabant, Business Centre Treeport te Zundert, initiatiefnemer Treeport BCT Partner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reeport BCT Partners B.V. een verzoek ontvangen om in te stemmen met verlenging van de termijn voor uitvoering van de al beschikte werkzaamheden. Het gaat daarbij om het ontgrondingsproject Business Centre Treeport, gelegen op de percelen kadastraal bekend gemeente Rijsbergen, sectie K, nummers 252, 248, 395, 398, 399, 332, 409, 377, 394, 402, 376, 401, 397, 400 en 1354.</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het verzoek om de verlenging van de uitvoeringstermijn tot 22 december 2023 bij besluit van 14 februari 2023 hebben geaccepteerd. </text:p>
            <text:p text:style-name="common-al">
            <text:span text:style-name="nadrukvet">Wat houdt het project in?</text:span>
          </text:p>
            <text:p text:style-name="common-al">Het project betreft de aanleg/realisering van een natuurontwikkelingsplan gelegen binnen het bestemmingsplan Business Centre Treeport op de locatie met de bestemming “Natuur” waarbinnen een aantal vijvers zijn gesitueerd met een maximale diepte van 2.49 m –mv en er een totale ontgravingshoeveelheid is van grond en zand van 6.335 m<text:span text:style-name="sup">3</text:spa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369.</text:p>
            <text:p text:style-name="common-al">Aan deze procedure is het kenmerk Z-2023-001943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4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4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1943</meta:user-defined>
    <dc:language>nl</dc:language>
    <meta:user-defined meta:name="OVERHEIDop.locatietype/OVERHEIDop.gebiedsmarkering">Woonplaats</meta:user-defined>
    <meta:user-defined meta:name="DC.title">Kennisgeving verlenging uitvoeringstermijn werkzaamheden behorende bij de melding Interim omgevingsverordening Noord-Brabant, Business Centre Treeport te Zundert, initiatiefnemer Treeport BCT Partners B.V.</meta:user-defined>
    <meta:user-defined meta:name="DCTERMS.W3CDTF/DCTERMS.available">2023-02-16</meta:user-defined>
    <meta:user-defined meta:name="DCTERMS.W3CDTF/OVERHEIDop.jaargang">2023</meta:user-defined>
    <meta:user-defined meta:name="OVERHEIDop.publicationIssue">1745</meta:user-defined>
    <meta:user-defined meta:name="OVERHEIDop.PrbID/DC.identifier">prb-2023-1745</meta:user-defined>
    <meta:user-defined meta:name="OVERHEIDop.versieInformatie"/>
  </office:meta>
</office:document-meta>
</file>