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Kuttingerweg 2 te Epen, 2022-027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van een rundveehouderij.</text:p>
            <text:p text:style-name="common-al">Locatie: Kuttingerweg 2, 6285 NL Epen </text:p>
            <text:p text:style-name="common-al">Zaaknummer: 2022-027045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4 februari 2023 t/m 6 april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februari 2023 t/m 6 april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0 maart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27045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Kuttingerweg 2 te Epen, 2022-027045</meta:user-defined>
    <meta:user-defined meta:name="DCTERMS.W3CDTF/DCTERMS.available">2023-02-22</meta:user-defined>
    <meta:user-defined meta:name="DCTERMS.W3CDTF/OVERHEIDop.jaargang">2023</meta:user-defined>
    <meta:user-defined meta:name="OVERHEIDop.externeBijlage">2022-027045 Ontwerpbesluit Wnb positieve weigering|exb-2023-7707</meta:user-defined>
    <meta:user-defined meta:name="OVERHEIDop.externeBijlage">2022-027045 Bijlage 1|exb-2023-7708</meta:user-defined>
    <meta:user-defined meta:name="OVERHEIDop.publicationIssue">1741</meta:user-defined>
    <meta:user-defined meta:name="OVERHEIDop.PrbID/DC.identifier">prb-2023-1741</meta:user-defined>
    <meta:user-defined meta:name="OVERHEIDop.versieInformatie"/>
  </office:meta>
</office:document-meta>
</file>