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enkosten agrarische bedrijven 2021-2025 - subsidieplafond 2023</text:p>
      <text:section text:name="regeling_id1-3-2" text:style-name="regeling">
        <text:section text:name="aanhef_id1-3-2-1" text:style-name="aanhef">
          <text:section text:name="preambule_id1-3-2-1-1" text:style-name="preambule">
            <text:p text:style-name="al">Gedeputeerde Staten van Groningen maken bekend dat zij op 31 januari 2023, nr. A.16, team BELGAS, dossiernummer K33281 het volgende besluit hebben genomen: </text:p>
            <text:p text:style-name="al"/>
            <text:p text:style-name="al">
            <text:span text:style-name="nadrukvet">Gedeputeerde Staten van de provincie Groningen:</text:span>
          </text:p>
            <text:p text:style-name="al"/>
            <text:p text:style-name="al">Overwegende dat wij op 14 september 2021 de Subsidieregeling deskundigenkosten agrarische bedrijven 2021-2025 hebben vastgesteld; </text:p>
            <text:p text:style-name="al"/>
            <text:p text:style-name="al">Gelet op: </text:p>
            <text:list text:style-name="id1-3-2-1-1-8">
              <text:list-item text:style-override="id1-3-2-1-1-8-1">
                <text:number>-</text:number>
                <text:p text:style-name="al">artikel 4:25 van de Algemene wet bestuursrecht; </text:p>
              </text:list-item>
              <text:list-item text:style-override="id1-3-2-1-1-8-2">
                <text:number>-</text:number>
                <text:p text:style-name="al">artikel 6 van de Kaderverordening subsidies provincie Groningen 2017; </text:p>
              </text:list-item>
              <text:list-item text:style-override="id1-3-2-1-1-8-3">
                <text:number>-</text:number>
                <text:p text:style-name="al">artikel 10 van de Subsidieregeling deskundigenkosten agrarische bedrijven 2021-2025; </text:p>
              </text:list-item>
            </text:list>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Het subsidieplafond voor het jaar 2023 voor de Subsidieregeling deskundigenkosten agrarische bedrijven 2021-2025 vast te stellen op € 100.000. </text:p>
              </text:list-item>
              <text:list-item text:style-override="id1-3-2-2-1-3">
                <text:number>2.</text:number>
                <text:p text:style-name="al">Het onder 1 genoemde bedrag wordt overeenkomstig artikel 11 van de Subsidieregeling deskundigenkosten agrarische bedrijven 2021-2025 als volgt verdeeld: </text:p>
                <text:list text:style-name="id1-3-2-2-1-3-3">
                  <text:list-item text:style-override="id1-3-2-2-1-3-3-1">
                    <text:number>1.</text:number>
                    <text:p text:style-name="al">Subsidie wordt verdeeld op volgorde van binnenkomst van volledige subsidieaanvragen. </text:p>
                  </text:list-item>
                  <text:list-item text:style-override="id1-3-2-2-1-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3-3">
                    <text:number>3.</text:number>
                    <text:p text:style-name="al">Dreigt het subsidieplafond te worden overschreden, dan vindt rangschikking van de op die dag binnengekomen volledige subsidieaanvragen plaats door middel van loting. </text:p>
                  </text:list-item>
                  <text:list-item text:style-override="id1-3-2-2-1-3-3-4">
                    <text:number>4.</text:number>
                    <text:p text:style-name="al">Een subsidieplafond is van toepassing op subsidieaanvragen waarvan de datum van binnenkomst gelegen is in het tijdvak waarvoor het subsidieplafond geld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Provinciaal Blad waarin dit besluit is geplaatst.</text:p>
          </text:section>
        </text:section>
        <text:section text:name="regeling-sluiting_id1-3-2-3" text:style-name="regeling-sluiting">
          <text:section text:name="ondertekening_id1-3-2-3-1">
            <text:p><text:span text:style-name="functie">Groningen, 31 januari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4:25 van de Algemene wet bestuursrecht]|[1.0:c:BWBR0005537&amp;artikel=4%3A25&amp;g=2023-01-01</meta:user-defined>
    <meta:user-defined meta:name="DC.source">Kaderverordening subsidies provincie Groningen 2017]|[https://lokaleregelgeving.overheid.nl/CVDR602497/1</meta:user-defined>
    <meta:user-defined meta:name="DC.source">Subsidieregeling deskundigenkosten agrarische bedrijven 2021-2025]|[https://lokaleregelgeving.overheid.nl/CVDR662654/1</meta:user-defined>
    <meta:user-defined meta:name="OVERHEIDop.referentienummer">K33281</meta:user-defined>
    <dc:language>nl</dc:language>
    <meta:user-defined meta:name="OVERHEIDop.locatietype/OVERHEIDop.gebiedsmarkering">Provincie</meta:user-defined>
    <meta:user-defined meta:name="DC.title">Subsidieregeling deskundigenkosten agrarische bedrijven 2021-2025 - subsidieplafond 2023</meta:user-defined>
    <meta:user-defined meta:name="DCTERMS.W3CDTF/DCTERMS.available">2023-02-16</meta:user-defined>
    <meta:user-defined meta:name="DCTERMS.W3CDTF/OVERHEIDop.jaargang">2023</meta:user-defined>
    <meta:user-defined meta:name="OVERHEIDop.publicationIssue">1739</meta:user-defined>
    <meta:user-defined meta:name="OVERHEIDop.PrbID/DC.identifier">prb-2023-1739</meta:user-defined>
    <meta:user-defined meta:name="OVERHEIDop.versieInformatie"/>
  </office:meta>
</office:document-meta>
</file>