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Flammert 1041 te Bergen, 2022-06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aanleggen en in gebruik nemen van een tijdelijke noodopvang voor vluchtelingen.</text:p>
            <text:p text:style-name="common-al">Locatie: De Flammert 1041, 5854 NA Bergen </text:p>
            <text:p text:style-name="common-al">Zaaknummer: 2022-066905</text:p>
            <text:p text:style-name="common-al">
            <text:span text:style-name="nadrukvet">Inzage </text:span>
          </text:p>
            <text:p text:style-name="common-al">Het besluit en de bijbehorende stukken liggen ter inzage van 24 februari 2023 t/m 6 april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februari 2023 t/m 6 april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0 maart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6905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De Flammert 1041 te Bergen, 2022-066905</meta:user-defined>
    <meta:user-defined meta:name="DCTERMS.W3CDTF/DCTERMS.available">2023-02-22</meta:user-defined>
    <meta:user-defined meta:name="DCTERMS.W3CDTF/OVERHEIDop.jaargang">2023</meta:user-defined>
    <meta:user-defined meta:name="OVERHEIDop.externeBijlage">2022-066905 Ontwerpbesluit Wnb|exb-2023-7703</meta:user-defined>
    <meta:user-defined meta:name="OVERHEIDop.externeBijlage">2022-066905 Bijlage 1|exb-2023-7704</meta:user-defined>
    <meta:user-defined meta:name="OVERHEIDop.publicationIssue">1738</meta:user-defined>
    <meta:user-defined meta:name="OVERHEIDop.PrbID/DC.identifier">prb-2023-1738</meta:user-defined>
    <meta:user-defined meta:name="OVERHEIDop.versieInformatie"/>
  </office:meta>
</office:document-meta>
</file>