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3 februari 2023 hebben ingestemd met de melding ingevolge artikel 2.14 van de Interim omgevingsverordening  Noord-Brabant - onderdeel waterwinning voor menselijke consumptie  (kenmerk: Z-2023-000174) aan MVP Camping Netherlands B.V. voor het op of in de bodem lozen van afstromend hemelwater van gebouwen en wegen en het inrichten of hebben van een permanent parkeerterrein op de locatie Roestelbergseweg 3D te Kaatsheuvel. Deze locatie ligt in grondwaterbeschermingsgebied Waalwijk.</text:p>
            <text:p text:style-name="common-al"/>
            <text:p text:style-name="common-al">De aanvraag, het besluit en de bijbehorende stukken liggen vanaf 13 februari 2023 tot en met 26 maart 2023 zes weken ter inzage bij de Omgevingsdienst Zuidoost Brabant (ODZOB), telefoonnummer (088) 3690369.</text:p>
            <text:p text:style-name="common-al"/>
            <text:p text:style-name="common-al">
            <text:span text:style-name="nadrukvet">Bezwaar</text:span>
          </text:p>
            <text:p text:style-name="common-al"/>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 Postbus 90151</text:p>
            <text:p text:style-name="common-al"> 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 Postbus 90125</text:p>
            <text:p text:style-name="common-al"> 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3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3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74</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02-16</meta:user-defined>
    <meta:user-defined meta:name="DCTERMS.W3CDTF/OVERHEIDop.jaargang">2023</meta:user-defined>
    <meta:user-defined meta:name="OVERHEIDop.publicationIssue">1736</meta:user-defined>
    <meta:user-defined meta:name="OVERHEIDop.PrbID/DC.identifier">prb-2023-1736</meta:user-defined>
    <meta:user-defined meta:name="OVERHEIDop.versieInformatie"/>
  </office:meta>
</office:document-meta>
</file>