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, op de N342, provinciale weg Hengelo - grens Duitsland, ter hoogte van hectometerpunt 71.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ontvingen wij een aanvraag voor een ontheffing werk weg voor de locatie op de N342, provinciale weg Hengelo - grens Duitsland, ter hoogte van hectometerpunt 71.720. In het bijzonder gaat het hier om het houden van een accukast ten behoeve van de ANPR-camera tot de vaste installatie en aansluiting op de vaste stroom is gerealiseerd tot 14 februari 2024 en het houden van een ANPR-camera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5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3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2, provinciale weg Hengelo - grens Duitsland, ter hoogte van hectometerpunt 71.72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ontheffing werk weg, op de N342, provinciale weg Hengelo - grens Duitsland, ter hoogte van hectometerpunt 71.720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35</meta:user-defined>
    <meta:user-defined meta:name="OVERHEIDop.PrbID/DC.identifier">prb-2023-1735</meta:user-defined>
    <meta:user-defined meta:name="OVERHEIDop.versieInformatie"/>
  </office:meta>
</office:document-meta>
</file>