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op de N331, provinciale weg Zwolle - grens Flevoland, tussen hectometerpunten 24.930 en 24.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ontvingen wij een aanvraag voor een ontheffing kabels en leidingen voor de locatie op de N331, provinciale weg Zwolle - grens Flevoland, tussen hectometerpunten 24.930 en 24.96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5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1, provinciale weg Zwolle - grens Flevoland, tussen hectometerpunten 24.930 en 24.965</meta:user-defined>
    <dc:language>nl</dc:language>
    <meta:user-defined meta:name="OVERHEIDop.locatietype/OVERHEIDop.gebiedsmarkering">Lijn</meta:user-defined>
    <meta:user-defined meta:name="DC.title">Kennisgeving besluit op ontheffing kabels en leidingen, op de N331, provinciale weg Zwolle - grens Flevoland, tussen hectometerpunten 24.930 en 24.965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34</meta:user-defined>
    <meta:user-defined meta:name="OVERHEIDop.PrbID/DC.identifier">prb-2023-1734</meta:user-defined>
    <meta:user-defined meta:name="OVERHEIDop.versieInformatie"/>
  </office:meta>
</office:document-meta>
</file>