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EVZ Leijgraaf benedenstrooms te Middelrode (Sint Michielsgestel), waterschap Aa en Maa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dagelijks bestuur van het waterschap Aa en Maas een melding ontvangen op grond van de Interim omgevingsverordening Noord-Brabant. Het gaat daarbij om het ontgrondingsproject EVZ Leijgraaf benedenstrooms te Middelrode(Sint Michielsgestel), gelegen op de percelen kadastraal bekend gemeente Sint-Michielsgestel, sectie L, nummer 3981, sectie M, nummers 406, 1185, 1192, 1204 en 1206</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4 februari 2023 hebben geaccepteerd. Door deze acceptatie is het project vrijgesteld van de vergunningplicht ingevolge de Ontgrondingenwet.</text:p>
            <text:p text:style-name="common-al">
            <text:span text:style-name="nadrukvet">Wat houdt het project in?</text:span>
          </text:p>
            <text:p text:style-name="common-al">Het project betreft de realisering van een robuuste Ecologische Verbindingszone (EVZ) vanuit de doelstellingen uit de Kader Richtlijn Water (KRW).</text:p>
            <text:p text:style-name="common-al">Het plangebied van de Leijgraaf bestaat uit een tweetal trajecten. Het traject Middelrode behoort tot de gemeente Sint Michielsgestel en het traject ten zuiden van de A50 behoort tot de gemeenten Meijerijstad en Uden. Deze trajecten samen hebben een lengte van ruim 4 km. De trajecten liggen verspreid van elkaar en worden onderbroken door gronden die in particulier gebruik zijn of al ingericht zijn als ecologische verbindingszone. Dit traject Middelrode ligt ten noordwesten van Heeswijk-Dinther en wordt begrensd door de Gouverneursweg en de Kersouwelaan.</text:p>
            <text:p text:style-name="common-al">Het oppervlak van deze ontgronding bedraagt 4,1 hectare. Er zal circa 16.470 m<text:span text:style-name="sup">3</text:span> vergraven word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2-005384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3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3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73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5384</meta:user-defined>
    <dc:language>nl</dc:language>
    <meta:user-defined meta:name="OVERHEIDop.locatietype/OVERHEIDop.gebiedsmarkering">Weg</meta:user-defined>
    <meta:user-defined meta:name="DC.title">Kennisgeving melding Interim omgevingsverordening Noord-Brabant, EVZ Leijgraaf benedenstrooms te Middelrode (Sint Michielsgestel), waterschap Aa en Maas.</meta:user-defined>
    <meta:user-defined meta:name="DCTERMS.W3CDTF/DCTERMS.available">2023-02-16</meta:user-defined>
    <meta:user-defined meta:name="DCTERMS.W3CDTF/OVERHEIDop.jaargang">2023</meta:user-defined>
    <meta:user-defined meta:name="OVERHEIDop.publicationIssue">1733</meta:user-defined>
    <meta:user-defined meta:name="OVERHEIDop.PrbID/DC.identifier">prb-2023-1733</meta:user-defined>
    <meta:user-defined meta:name="OVERHEIDop.versieInformatie"/>
  </office:meta>
</office:document-meta>
</file>