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ntheffing evenement op de weg, op de N347, provinciale weg Haaksbergen - Ommen, tussen hectometerpunten 24.510 en 25.900 en op de N377, provinciale weg Hasselt - grens Drenthe, tussen hectometerpunten 7.500 en 21.0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januari 2023 ontvingen wij een aanvraag voor een ontheffing evenement op de weg voor op de N347, provinciale weg Haaksbergen - Ommen, tussen hectometerpunten 24.510 en 25.900 en op de N377, provinciale weg Hasselt - grens Drenthe, tussen hectometerpunten 7.500 en 21.050. Gedeputeerde Staten hebben besloten dat de ontheffing wordt verleend.</text:p>
            <text:p text:style-name="common-al">Wilt u de aanvraag of het besluit inzien, met de stukken die erbij horen? Dan kunt u een afspraak maken. Of wij sturen de documenten digitaal naar u op. Bel daarvoor telefoonnummer 038 499 88 99. In het besluit kunt u lezen wat u kunt doen als u het niet met het besluit eens bent. De termijn voor het indienen van bezwaar is gestart op 15 februari 2023.</text:p>
            <text:p text:style-name="last-al">
            <text:span text:style-name="nadrukvet">Voor meer informatie</text:span>: Overijssel Loket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732</text:span><text:line-break/><text:date style:data-style-name="dag" text:fixed="true" text:date-value="2023-02-16"/><text:line-break/><text:date style:data-style-name="jaar" text:fixed="true" text:date-value="2023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732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732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Provincie/DC.creator">Over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op de N347, provinciale weg Haaksbergen - Ommen, tussen hectometerpunten 24.510 en 25.900 en op de N377, provinciale weg Hasselt - grens Drenthe, tussen hectometerpunten 7.500 en 21.050</meta:user-defined>
    <dc:language>nl</dc:language>
    <meta:user-defined meta:name="OVERHEIDop.locatietype/OVERHEIDop.gebiedsmarkering">Lijn</meta:user-defined>
    <meta:user-defined meta:name="DC.title">Kennisgeving besluit op ontheffing evenement op de weg, op de N347, provinciale weg Haaksbergen - Ommen, tussen hectometerpunten 24.510 en 25.900 en op de N377, provinciale weg Hasselt - grens Drenthe, tussen hectometerpunten 7.500 en 21.050</meta:user-defined>
    <meta:user-defined meta:name="DCTERMS.W3CDTF/DCTERMS.available">2023-02-16</meta:user-defined>
    <meta:user-defined meta:name="DCTERMS.W3CDTF/OVERHEIDop.jaargang">2023</meta:user-defined>
    <meta:user-defined meta:name="OVERHEIDop.publicationIssue">1732</meta:user-defined>
    <meta:user-defined meta:name="OVERHEIDop.PrbID/DC.identifier">prb-2023-1732</meta:user-defined>
    <meta:user-defined meta:name="OVERHEIDop.versieInformatie"/>
  </office:meta>
</office:document-meta>
</file>