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uwbedrijf Van Grunsven BV, Antoniusstraat 9-15, 5469 EV te Erp, gemeente Meierijstad, Z/186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februari 2023 een ontheffing ingevolge artikel 3.10, tweede lid, van de Wet natuurbescherming hebben<text:span text:style-name="nadrukvet"> <text:span text:style-name="nadrukondlijn">verleend</text:span></text:span> (kenmerk: Z/186416-346274) aan Bouwbedrijf Van Grunsven BV, Hoogstraat 21, 5469 EL te Erp, voor de sloop- en nieuwbouwwerkzaamheden op het erf van de Antoniusstraat 9-15, 5469 EV te Erp, in de gemeente Meierijstad. De ontheffing is geldig voor de periode tot en met 15 februari 2025. </text:p>
            <text:p text:style-name="common-al">Op dit besluit is afdeling 2 van hoofdstuk 1 van de Crisis- en herstelwet van toepassing.</text:p>
            <text:p text:style-name="common-al">De aanvraag, het besluit en de bijbehorende stukken liggen vanaf 16 februari 2023 tot en met 29 maart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6416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4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ouwbedrijf Van Grunsven BV, Antoniusstraat 9-15, 5469 EV te Erp, gemeente Meierijstad, Z/186416</meta:user-defined>
    <meta:user-defined meta:name="DCTERMS.W3CDTF/DCTERMS.available">2023-02-16</meta:user-defined>
    <meta:user-defined meta:name="DCTERMS.W3CDTF/OVERHEIDop.jaargang">2023</meta:user-defined>
    <meta:user-defined meta:name="OVERHEIDop.publicationIssue">1731</meta:user-defined>
    <meta:user-defined meta:name="OVERHEIDop.PrbID/DC.identifier">prb-2023-1731</meta:user-defined>
    <meta:user-defined meta:name="OVERHEIDop.versieInformatie"/>
  </office:meta>
</office:document-meta>
</file>