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408623 - N.V. Organon - Molenstraat 110 CO,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V. Organon, op locatie Molenstraat 110 te Oss.</text:p>
            <text:p text:style-name="common-al">6 januari 2023, Tilburg</text:p>
            <text:p text:style-name="common-al">Gedeputeerde Staten van Noord-Brabant heeft een aanvraag voor een vergunning ingevolge de Wet algemene bepalingen omgevingsrecht ontvangen van N.V. Organon. De aanvraag betreft constructieve voorzieningen t.b.v. realisatie van een vloersparing, voor de inrichting gelegen aan Molenstraat 110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9 januari 2023 tot en met 20 februari 2023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4 jan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5526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constructieve voorzieningen t.b.v. realisatie van een vloersparing op locatie Molenstraat 110 CO, 5342CC Oss</meta:user-defined>
    <dc:language>nl</dc:language>
    <meta:user-defined meta:name="OVERHEIDop.locatietype/OVERHEIDop.gebiedsmarkering">Punt</meta:user-defined>
    <meta:user-defined meta:name="DC.title">Beschikking omgevingsvergunning voor OLO 7408623 - N.V. Organon - Molenstraat 110 CO, 5342CC Oss</meta:user-defined>
    <meta:user-defined meta:name="DCTERMS.W3CDTF/DCTERMS.available">2023-01-06</meta:user-defined>
    <meta:user-defined meta:name="DCTERMS.W3CDTF/OVERHEIDop.jaargang">2023</meta:user-defined>
    <meta:user-defined meta:name="OVERHEIDop.publicationIssue">173</meta:user-defined>
    <meta:user-defined meta:name="OVERHEIDop.PrbID/DC.identifier">prb-2023-173</meta:user-defined>
    <meta:user-defined meta:name="OVERHEIDop.versieInformatie"/>
  </office:meta>
</office:document-meta>
</file>