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erleend aan Gemeente Purmerend voor vervangen van gemengde riool door een gescheiden rioolstelsel in Overwhere Zuid, deelgebied A6-1 te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Gemeente Purmerend voor het vervangen van het gemengde riool door een modern gescheiden rioolstelsel en het aanleggen van stadsverwarming in Overwhere Zuid, deelgebied A6-1 te Purmerend (OD.349312). De aanvraag ziet toe op de gewone dwergvleermuis en de ruige dwergvleermuis. Op 21 december 2022 heeft de Omgevingsdienst Noord-Holland Noord voor dit besluit een wijzigingsverzoek ontvangen.</text:p>
            <text:p text:style-name="common-al">Het wijzigingsverzoek en het wijzigingsbesluit (zaaknummer OMG-002773/DMS40591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MG-000676/DMS40216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2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2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2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2773 Gemeente Purmerend </meta:user-defined>
    <dc:language>nl</dc:language>
    <meta:user-defined meta:name="OVERHEIDop.locatietype/OVERHEIDop.gebiedsmarkering">Buurt</meta:user-defined>
    <meta:user-defined meta:name="DC.title">Wet natuurbescherming ontheffing verleend aan Gemeente Purmerend voor vervangen van gemengde riool door een gescheiden rioolstelsel in Overwhere Zuid, deelgebied A6-1 te Purmerend</meta:user-defined>
    <meta:user-defined meta:name="DCTERMS.W3CDTF/DCTERMS.available">2023-02-16</meta:user-defined>
    <meta:user-defined meta:name="DCTERMS.W3CDTF/OVERHEIDop.jaargang">2023</meta:user-defined>
    <meta:user-defined meta:name="OVERHEIDop.externeBijlage">Besluit|exb-2023-7677</meta:user-defined>
    <meta:user-defined meta:name="OVERHEIDop.publicationIssue">1726</meta:user-defined>
    <meta:user-defined meta:name="OVERHEIDop.PrbID/DC.identifier">prb-2023-1726</meta:user-defined>
    <meta:user-defined meta:name="OVERHEIDop.versieInformatie"/>
  </office:meta>
</office:document-meta>
</file>