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ARP Hoofdweg CV voor sloop van bestaande bebouwing en realisatie van appartementen, Hoofdweg 634 en 640 Hoofddorp,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ARP Hoofdweg CV voor de sloop van de bestaande bebouwing en de realisatie van 238 appartementen aan de Hoofdweg 634 en 640, Hoofddorp, gemeente Haarlemmermeer. De aanvraag ziet toe op de gewone dwergvleermuis.</text:p>
            <text:p text:style-name="common-al">De aanvraag, het besluit en de bijbehorende stukken (zaaknummer OD. 388847/DMS38884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88847/DMS3888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8847 ARP </meta:user-defined>
    <dc:language>nl</dc:language>
    <meta:user-defined meta:name="OVERHEIDop.locatietype/OVERHEIDop.gebiedsmarkering">Adres</meta:user-defined>
    <meta:user-defined meta:name="DC.title">Wet natuurbescherming ontheffing verleend aan ARP Hoofdweg CV voor sloop van bestaande bebouwing en realisatie van appartementen, Hoofdweg 634 en 640 Hoofddorp, gemeente Haarlemmermeer.</meta:user-defined>
    <meta:user-defined meta:name="DCTERMS.W3CDTF/DCTERMS.available">2023-02-16</meta:user-defined>
    <meta:user-defined meta:name="DCTERMS.W3CDTF/OVERHEIDop.jaargang">2023</meta:user-defined>
    <meta:user-defined meta:name="OVERHEIDop.externeBijlage">Besluit|exb-2023-7676</meta:user-defined>
    <meta:user-defined meta:name="OVERHEIDop.publicationIssue">1725</meta:user-defined>
    <meta:user-defined meta:name="OVERHEIDop.PrbID/DC.identifier">prb-2023-1725</meta:user-defined>
    <meta:user-defined meta:name="OVERHEIDop.versieInformatie"/>
  </office:meta>
</office:document-meta>
</file>