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oornemens een vergunning te weigeren aan InterXion Netherlands B.V. voor aanleg en ingebruikname van een datacenter Koolhovenlaan 35-45 te Schiphol-R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en</text:span> aan InterXion Netherlands B.V. voor de aanleg en ingebruikname van een datacenter op de locatie Koolhovenlaan 35-45 te Schiphol-Rijk 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Het ontwerpbesluit en de bijbehorende stukken (zaaknummer 384733/DMS38473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384733/DMS384733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4733 InterXion </meta:user-defined>
    <dc:language>nl</dc:language>
    <meta:user-defined meta:name="OVERHEIDop.locatietype/OVERHEIDop.gebiedsmarkering">Adres</meta:user-defined>
    <meta:user-defined meta:name="DC.title">Wet natuurbescherming voornemens een vergunning te weigeren aan InterXion Netherlands B.V. voor aanleg en ingebruikname van een datacenter Koolhovenlaan 35-45 te Schiphol-Rijk</meta:user-defined>
    <meta:user-defined meta:name="DCTERMS.W3CDTF/DCTERMS.available">2023-02-16</meta:user-defined>
    <meta:user-defined meta:name="DCTERMS.W3CDTF/OVERHEIDop.jaargang">2023</meta:user-defined>
    <meta:user-defined meta:name="OVERHEIDop.externeBijlage">Aanbiedingsbrief|exb-2023-7670</meta:user-defined>
    <meta:user-defined meta:name="OVERHEIDop.externeBijlage">ontwerp Besluit|exb-2023-7671</meta:user-defined>
    <meta:user-defined meta:name="OVERHEIDop.externeBijlage">aerius berekening 1|exb-2023-7672</meta:user-defined>
    <meta:user-defined meta:name="OVERHEIDop.externeBijlage">aerius berekening 2|exb-2023-7673</meta:user-defined>
    <meta:user-defined meta:name="OVERHEIDop.publicationIssue">1723</meta:user-defined>
    <meta:user-defined meta:name="OVERHEIDop.PrbID/DC.identifier">prb-2023-1723</meta:user-defined>
    <meta:user-defined meta:name="OVERHEIDop.versieInformatie"/>
  </office:meta>
</office:document-meta>
</file>