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an het verbod voor het gebruik van het geweer in een jachtveld dat niet voldoet aan de krachtens de Wnb gestelde eisen, en ontheffing van het verbod van het gebruik van het geweer binnen de bebouwde kom, Bennebroekerweg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verleend van het verbod voor het gebruik van het geweer in een jachtveld dat niet voldoet aan de krachtens de Wnb gestelde eisen, en ontheffing van het verbod van het gebruik van het geweer binnen de bebouwde kom. Hiermee wordt op percelen te Hoofddorp uitvoering gegeven aan vigerende besluiten aldaar.</text:p>
            <text:p text:style-name="common-al">De aanvraag, het besluit en de bijbehorende stukken (zaaknummer OD.388149/DMS38814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8149/DMS3881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8149/DMS388149</meta:user-defined>
    <dc:language>nl</dc:language>
    <meta:user-defined meta:name="OVERHEIDop.locatietype/OVERHEIDop.gebiedsmarkering">Adres</meta:user-defined>
    <meta:user-defined meta:name="OVERHEIDop.locatietype/OVERHEIDop.gebiedsmarkering">Weg</meta:user-defined>
    <meta:user-defined meta:name="DC.title">Wet natuurbescherming Ontheffing van het verbod voor het gebruik van het geweer in een jachtveld dat niet voldoet aan de krachtens de Wnb gestelde eisen, en ontheffing van het verbod van het gebruik van het geweer binnen de bebouwde kom, Bennebroekerweg te Hoofddorp</meta:user-defined>
    <meta:user-defined meta:name="DCTERMS.W3CDTF/DCTERMS.available">2023-02-15</meta:user-defined>
    <meta:user-defined meta:name="DCTERMS.W3CDTF/OVERHEIDop.jaargang">2023</meta:user-defined>
    <meta:user-defined meta:name="OVERHEIDop.externeBijlage">Ontheffing|exb-2023-7581</meta:user-defined>
    <meta:user-defined meta:name="OVERHEIDop.externeBijlage">Bijlage 1|exb-2023-7582</meta:user-defined>
    <meta:user-defined meta:name="OVERHEIDop.publicationIssue">1720</meta:user-defined>
    <meta:user-defined meta:name="OVERHEIDop.PrbID/DC.identifier">prb-2023-1720</meta:user-defined>
    <meta:user-defined meta:name="OVERHEIDop.versieInformatie"/>
  </office:meta>
</office:document-meta>
</file>