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 Wet natuurbescherming, Hevenweg 4, 8356VX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ontvingen wij een aanvraag van de vergunninghouder om haar vergunning Wet natuurbescherming van 13 januari 2016 (kenmerk 2015/0373325) voor de locatie Hevenweg 4 te Blokzijl gedeeltelijk in te trekken.</text:p>
            <text:p text:style-name="common-al">Gedeputeerde Staten hebben het voornemen te besluiten dat de vergunning Wet natuurbescherming van 13 januari 2016 met kenmerk 2015/0373325 voor de locatie Hevenweg 4 te Blokzijl gedeeltelijk wordt ingetrokken. Het ontwerpbesluit is als bijlage opgenomen bij deze publicatie. De aanvraag, het ontwerpbesluit en de bijbehorende stukken liggen vanaf 7 januar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zienswijzen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Hevenweg 4, 8356VX Blokzijl</meta:user-defined>
    <dc:language>nl</dc:language>
    <meta:user-defined meta:name="OVERHEIDop.locatietype/OVERHEIDop.gebiedsmarkering">Punt</meta:user-defined>
    <meta:user-defined meta:name="DC.title">Kennisgeving ontwerpbesluit  Wet natuurbescherming, Hevenweg 4, 8356VX Blokzijl</meta:user-defined>
    <meta:user-defined meta:name="DCTERMS.W3CDTF/DCTERMS.available">2023-01-06</meta:user-defined>
    <meta:user-defined meta:name="OVERHEIDop.externeBijlage">WNB Ontwerpbesluit gedeeltelijk intrekken vergu...|exb-2023-834</meta:user-defined>
    <meta:user-defined meta:name="DCTERMS.W3CDTF/OVERHEIDop.jaargang">2023</meta:user-defined>
    <meta:user-defined meta:name="OVERHEIDop.publicationIssue">172</meta:user-defined>
    <meta:user-defined meta:name="OVERHEIDop.PrbID/DC.identifier">prb-2023-172</meta:user-defined>
    <meta:user-defined meta:name="OVERHEIDop.versieInformatie"/>
  </office:meta>
</office:document-meta>
</file>