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t beslút ta wiziging fan de Subsydzjeregeling Frysk foar no en letter </text:p>
      <text:section text:name="regeling_id1-3-2" text:style-name="regeling">
        <text:section text:name="aanhef_id1-3-2-1" text:style-name="aanhef">
          <text:section text:name="preambule_id1-3-2-1-1" text:style-name="preambule">
            <text:p text:style-name="al">Deputearre Steaten fan Fryslân, </text:p>
            <text:p text:style-name="al"/>
            <text:p text:style-name="al">mei it each op kêst 1.5 fan de Algemiene subsydzjeferoardering provinsje Fryslân 2013, en dat it in goed ding is oanpassings troch te fieren foar de ferbettering fan de útfiering fan de regeling,</text:p>
            <text:p text:style-name="al"/>
            <text:p text:style-name="al">BESLUTE: </text:p>
            <text:p text:style-name="al"/>
            <text:p text:style-name="al">It beslút ta wiziging fan de <text:span text:style-name="nadrukvet">Subsydzjeregeling</text:span><text:span text:style-name="nadrukvet">Frysk</text:span><text:span text:style-name="nadrukvet">foar</text:span><text:span text:style-name="nadrukvet"> no en letter</text:span> fêst te stellen</text:p>
          </text:section>
        </text:section>
        <text:section text:name="regeling-tekst_id1-3-2-2" text:style-name="regeling-tekst">
          <text:section text:name="artikel_id1-3-2-2-1" text:style-name="artikel">
            <text:p text:style-name="artikel_kop_titel">Kêst I </text:p>
            <text:p text:style-name="al">De Subsydzjeregeling Frysk foar no en letter wurdt sa wizige: </text:p>
            <text:p text:style-name="al"/>
            <text:p text:style-name="al">
            <text:span text:style-name="nadrukvet">A</text:span>
          </text:p>
            <text:p text:style-name="al">Kêst 1.3 wurdt wizige en wurdt as folget:</text:p>
            <text:p text:style-name="al">1.3 Oanfreger. </text:p>
            <text:list text:style-name="id1-3-2-2-1-7">
              <text:list-item text:style-override="id1-3-2-2-1-7-1">
                <text:number>1.</text:number>
                <text:p text:style-name="al">Subsydzje kin oanfrege wurde troch in foechhawwend persoan, lykas bepaald yn de Wet op it primêr ûnderwiis, Wet op it fuortset ûnderwiis en Wet op it heger en wittenskiplik ûnderwiis, dy’t ferbûn is oan in yn de provinsje Fryslân fêstige sertifisearre foarskoalske opfanglokaasje, of skoallen yn it basisûnderwiis, fuortset ûnderwiis, spesjaal basisûnderwiis en spesjaal ûnderwiis, praktykûnderwiis, middelber of heger beropsûnderwiis of yn it wittenskiplik ûnderwiis.</text:p>
              </text:list-item>
            </text:list>
            <text:p text:style-name="al">
            <text:span text:style-name="nadrukvet">B</text:span>
          </text:p>
            <text:p text:style-name="al">Yn kêst 1.4 Oanfraach , tredde lid, wurdt it wurd ‘ien’ ferfongen troch ‘twa’.</text:p>
            <text:p text:style-name="al"/>
            <text:p text:style-name="al">
            <text:span text:style-name="nadrukvet">C</text:span>
          </text:p>
            <text:p text:style-name="al">Under kêst 1.6 Wegeringsgrûnen, oanhef wurd wizige:</text:p>
            <text:list text:style-name="id1-3-2-2-1-13">
              <text:list-item text:style-override="id1-3-2-2-1-13-1">
                <text:number>1.</text:number>
                <text:p text:style-name="al">ûnder ûnderdiel b, wurdt it wurd ‘ien oanfraag’ ferfongen troch ‘twa oanfragen’,</text:p>
              </text:list-item>
              <text:list-item text:style-override="id1-3-2-2-1-13-2">
                <text:number>2.</text:number>
                <text:p text:style-name="al">ûnder ûnderdiel f, wurdt ‘1.3, earste lid’ ferfongen troch ‘1.4, earste lid’.</text:p>
              </text:list-item>
            </text:list>
            <text:p text:style-name="al">
            <text:span text:style-name="nadrukvet">D</text:span>
          </text:p>
            <text:p text:style-name="al">Under kêst 2.3 wurdt wizige:</text:p>
            <text:list text:style-name="id1-3-2-2-1-16">
              <text:list-item text:style-override="id1-3-2-2-1-16-1">
                <text:number>1.</text:number>
                <text:p text:style-name="al">Yn it tredde lid wurdt nei de tekst’ streekrjochte kosten‘, taheakke de tekst: ’, en de wurklik makke en betelle reiskosten foar maksimaal 50%’,</text:p>
              </text:list-item>
              <text:list-item text:style-override="id1-3-2-2-1-16-2">
                <text:number>2.</text:number>
                <text:p text:style-name="al">Yn it fierde lid wurdt ‘1.3, earste lid’ ferfongen troch ‘1.4, earste lid’.</text:p>
              </text:list-item>
            </text:list>
            <text:p text:style-name="al">
            <text:span text:style-name="nadrukvet">E</text:span>
          </text:p>
            <text:p text:style-name="al">Yn kêst 2.4 Net-subsidiabele kosten, oanhef en ûnder b komt it wurd ‘reiskosten’ te ferfallen. </text:p>
            <text:p text:style-name="al"/>
            <text:p text:style-name="al">
            <text:span text:style-name="nadrukvet">F</text:span>
          </text:p>
            <text:p text:style-name="al">Kêst 2.5, earste lid, wurdt as folget wizige:</text:p>
            <text:list text:style-name="id1-3-2-2-1-22">
              <text:list-item text:style-override="id1-3-2-2-1-22-1">
                <text:number>1.</text:number>
                <text:p text:style-name="al">Yn ûnderdiel b wurdt it sifer ‘80’ ferfongen troch ‘100’.</text:p>
              </text:list-item>
              <text:list-item text:style-override="id1-3-2-2-1-22-2">
                <text:number>2.</text:number>
                <text:p text:style-name="al">Yn ûnderdiel c wurdt de tekst ‘50% fan de subsidiabele kosten;’ ferfongen troch ‘100% fan de subsidiabele kosten en 50% fan de wurklik makke en betelle reiskosten;’</text:p>
              </text:list-item>
            </text:list>
            <text:p text:style-name="al">
            <text:span text:style-name="nadrukvet">G</text:span>
          </text:p>
            <text:p text:style-name="al">Kêst 2.6, oanhef, ûnderdiel a wurdt as folget wizige:</text:p>
            <text:list text:style-name="id1-3-2-2-1-25">
              <text:list-item text:style-override="id1-3-2-2-1-25-1">
                <text:number>a.</text:number>
                <text:p text:style-name="al">it projekt binnen in termyn fan tolve moanne fan de datum fan de beskikking ta fêststelling ôf te realisearjen;</text:p>
              </text:list-item>
            </text:list>
            <text:p text:style-name="al">Kêst 2.6, oanhef, ûnderdielen b komt te ferfallen ûnder fernûmering van ûnderdielen c oant en mei f, dêr wurden neamt b oant en mei e.</text:p>
            <text:p text:style-name="al"/>
            <text:p text:style-name="al">Kêst 2.6, oanhef, ûnderdielen b wurdt as folget wizige: </text:p>
            <text:list text:style-name="id1-3-2-2-1-29">
              <text:list-item text:style-override="id1-3-2-2-1-29-1">
                <text:number>b.</text:number>
                <text:p text:style-name="al">as net foldien wurde kin oan de ûnder a neamde ferplichting kin de útfieringstermyn fan it projekt mei maksimaal seis moanne, of yn gefal fan opliedingsaktiviteit fjouwer jier, ferlinge wurde as dêrta in skriftlik en ûnderboud fersyk yntsjinne wurdt op syn minst ien moanne foarôfgeand oan it ôfrinnen fan de termyn; </text:p>
              </text:list-item>
            </text:list>
            <text:p text:style-name="al">
            <text:span text:style-name="nadrukvet">H</text:span>
          </text:p>
            <text:p text:style-name="al">Under kêst 3.3 wurdt wizige: </text:p>
            <text:list text:style-name="id1-3-2-2-1-32">
              <text:list-item text:style-override="id1-3-2-2-1-32-1">
                <text:number>1.</text:number>
                <text:p text:style-name="al">Yn it tredde lid wurdt nei de tekst ‘streekrjochte kosten’, taheakke de tekst: ‘, en de wurklik makke en betelle reiskosten foar maksimaal 50%’,</text:p>
              </text:list-item>
              <text:list-item text:style-override="id1-3-2-2-1-32-2">
                <text:number>2.</text:number>
                <text:p text:style-name="al">Yn it fierde lid wurdt ‘1.3, earste lid’ ferfongen troch ‘1.4, earste lid’. </text:p>
              </text:list-item>
            </text:list>
            <text:p text:style-name="al">
            <text:span text:style-name="nadrukvet">I</text:span>
          </text:p>
            <text:p text:style-name="al">Kêst 3.5, earste lid, wurdt as folget wizige:</text:p>
            <text:list text:style-name="id1-3-2-2-1-35">
              <text:list-item text:style-override="id1-3-2-2-1-35-1">
                <text:number>1.</text:number>
                <text:p text:style-name="al">Yn ûnderdiel b wurdt it sifer ‘80’ ferfongen troch ‘100’.</text:p>
              </text:list-item>
              <text:list-item text:style-override="id1-3-2-2-1-35-2">
                <text:number>2.</text:number>
                <text:p text:style-name="al">Yn ûnderdiel c wurdt de tekst ‘50% fan de subsidiabele kosten;’ ferfongen troch ‘100% fan de subsidiabele kosten en 50% fan de wurklik makke en betelle reiskosten;’</text:p>
              </text:list-item>
            </text:list>
            <text:p text:style-name="al">
            <text:span text:style-name="nadrukvet">J</text:span>
          </text:p>
            <text:p text:style-name="al">Kêst 3.6, oanhef, ûnderdiel a wurdt as folget wizige:</text:p>
            <text:list text:style-name="id1-3-2-2-1-38">
              <text:list-item text:style-override="id1-3-2-2-1-38-1">
                <text:number>a.</text:number>
                <text:p text:style-name="al">it projekt binnen in termyn fan tolve moanne fan de datum fan de beskikking ta fêststelling ôf te realisearjen;</text:p>
              </text:list-item>
            </text:list>
            <text:p text:style-name="al">Kêst 3.6, oanhef, ûnderdielen b komt te ferfallen ûnder fernûmering van ûnderdielen c oant en mei f, dêr wurden neamt b oant en mei e.</text:p>
            <text:p text:style-name="al"/>
            <text:p text:style-name="al">Kêst 3.6, oanhef, ûnderdielen b wurdt as folget wizige: </text:p>
            <text:list text:style-name="id1-3-2-2-1-42">
              <text:list-item text:style-override="id1-3-2-2-1-42-1">
                <text:number>c.</text:number>
                <text:p text:style-name="al">as net foldien wurde kin oan de ûnder a neamde ferplichting kin de útfieringstermyn fan it projekt mei maksimaal seis moanne, of yn gefal fan opliedingsaktiviteit fjouwer jier, ferlinge wurde as dêrta in skriftlik en ûnderboud fersyk yntsjinne wurdt op syn minst ien moanne foarôfgeand oan it ôfrinnen fan de termyn; </text:p>
              </text:list-item>
            </text:list>
            <text:p text:style-name="al">
            <text:span text:style-name="nadrukvet">K</text:span>
          </text:p>
            <text:p text:style-name="al">Under kêst 4.3 wurdt wizige: </text:p>
            <text:list text:style-name="id1-3-2-2-1-45">
              <text:list-item text:style-override="id1-3-2-2-1-45-1">
                <text:number>1.</text:number>
                <text:p text:style-name="al">Yn it tredde lid wurdt nei de tekst ‘streekrjochte kosten’, taheakke de tekst: ‘, en de wurklik makke en betelle reiskosten foar maksimaal 50%’,</text:p>
              </text:list-item>
              <text:list-item text:style-override="id1-3-2-2-1-45-2">
                <text:number>2.</text:number>
                <text:p text:style-name="al">Yn it fierde lid wurdt ‘1.3, earste lid’ ferfongen troch ‘1.4, earste lid’. </text:p>
              </text:list-item>
            </text:list>
            <text:p text:style-name="al">
            <text:span text:style-name="nadrukvet">L</text:span>
          </text:p>
            <text:p text:style-name="al">Kêst 4.5, earste lid, wurdt as folget wizige:</text:p>
            <text:list text:style-name="id1-3-2-2-1-48">
              <text:list-item text:style-override="id1-3-2-2-1-48-1">
                <text:number>1.</text:number>
                <text:p text:style-name="al">Yn ûnderdiel b wurdt it sifer ‘80’ ferfongen troch ‘100’.</text:p>
              </text:list-item>
              <text:list-item text:style-override="id1-3-2-2-1-48-2">
                <text:number>2.</text:number>
                <text:p text:style-name="al">Yn ûnderdiel c wurdt de tekst ‘50 % fan de subsidiabele kosten;’ ferfongen troch ‘100% fan de subsidiabele kosten en 50% fan de wurklik makke en betelle reiskosten;’</text:p>
              </text:list-item>
            </text:list>
            <text:p text:style-name="al">
            <text:span text:style-name="nadrukvet">M</text:span>
          </text:p>
            <text:p text:style-name="al">Kêst 4.6, oanhef, ûnderdiel a wurdt as folget wizige:</text:p>
            <text:list text:style-name="id1-3-2-2-1-51">
              <text:list-item text:style-override="id1-3-2-2-1-51-1">
                <text:number>a.</text:number>
                <text:p text:style-name="al">it projekt binnen in termyn fan tolve moanne fan de datum fan de beskikking ta fêststelling ôf te realisearjen;</text:p>
              </text:list-item>
            </text:list>
            <text:p text:style-name="al">Kêst 4.6, oanhef, ûnderdielen b komt te ferfallen ûnder fernûmering van ûnderdielen c oant en mei f, dêr wurden neamt b oant en mei e.</text:p>
            <text:p text:style-name="al"/>
            <text:p text:style-name="al">Kêst 4.6, oanhef, ûnderdielen b wurdt as folget wizige: </text:p>
            <text:list text:style-name="id1-3-2-2-1-55">
              <text:list-item text:style-override="id1-3-2-2-1-55-1">
                <text:number>d.</text:number>
                <text:p text:style-name="al">as net foldien wurde kin oan de ûnder a neamde ferplichting kin de útfieringstermyn fan it projekt mei maksimaal seis moanne, of yn gefal fan opliedingsaktiviteit fjouwer jier, ferlinge wurde as dêrta in skriftlik en ûnderboud fersyk yntsjinne wurdt op syn minst ien moanne foarôfgeand oan it ôfrinnen fan de termyn; </text:p>
              </text:list-item>
            </text:list>
            <text:p text:style-name="al">
            <text:span text:style-name="nadrukvet">N</text:span>
          </text:p>
            <text:p text:style-name="al">Yn de Taljochting wurdt de neikommende tekst taheakke nei de tekst; ’Dêrby kin tocht wurde oan it oanskaffen fan kwalitatyf goed ûnderwiismateriaal, it profesjonalisearjen fan de learkrêften of it frijroasterjen fan in taalkoördinator om it Frysk yn it taalbeliedsplan op te nimmen en te ymplemintearjen.’:</text:p>
            <text:p text:style-name="al">‘Oanfreger </text:p>
            <text:p text:style-name="al">De Wpû, Wfû en Whwû, bepale dat de direkteur it foech hat te hanneljen út namme fan de skoalle foar û.o. Managementtaken. Wy sjogge dy ynfolling ek tapasber op it foech om subsydzje út ûnderlizzende regeling oan te freegjen, sjoen it feit dat dat ûnderdiel útmakket fan it stal jaan fan it fak Frysk yn it ûnderwiis.‘ </text:p>
            <text:p text:style-name="al"/>
            <text:p text:style-name="al">
            <text:span text:style-name="nadrukvet">O</text:span>
          </text:p>
            <text:p text:style-name="al">Yn de Taljochting ûnder ‘Kulturele aktiviteiten’ wurdt nei de tekst; ’By kulturele aktiviteiten kin ek tocht wurde oan erfgoed, histoarje of natuer. As de link mei Fryslân of de Fryske taal en kultuer mar dúdlik makke wurde kin. Jou dat yn de taljochting oan.’ tafoege: ’Foar safier't der sprake is fan it bekostigjen fan groepsferfier, falle dy kosten net ûnder net-subsidiabele kosten, lykas bepaald ûnder artikel 2.4, oanhef en ûnder b. Dêrby jildt dat allinnich werklike en betelle kosten subsidiabel steld wurde.’ </text:p>
            <text:p text:style-name="al"/>
            <text:p text:style-name="al">
            <text:span text:style-name="nadrukvet">P</text:span>
          </text:p>
            <text:p text:style-name="al">Yn de taljochting ûnder de kop ‘Oanfraachformulier’ komt de folgjende tekst te ferfallen: ‘Foar alle aktiviteiten jildt no dat de kosten maksimaal trije moanne foardat de oanfraach yntsjinne wurdt makke wurde meie. As bygelyks in oplieding yn septimber start, en de subsydzjeregeling pas letter iepen is, dan kin dit efterôf noch oanfrege wurde.‘.</text:p>
          </text:section>
          <text:section text:name="artikel_id1-3-2-2-2" text:style-name="artikel">
            <text:p text:style-name="artikel_kop_titel">Kêst II</text:p>
            <text:p text:style-name="al">Dit beslút wurdt fan krêft mei yngong fan de dei nei de datum fan útjefte fan it Provinciaal blad, dêr’t it yn pleatst is. Foar safier’t it buorkundich meitsjen fan dit beslút nei 13 febrewaris 2023 syn beslach krijt, wurket it werom oant 13 febrewaris 2023.</text:p>
            <text:p text:style-name="al"/>
            <text:p text:style-name="al">Oangeande de subsydzje-oanfragen dy’t yntsjinne binne foar it yngean fan dit beslút bliuwe de stelde regels fan krêft, sa’t dy foar it yngean wiene.</text:p>
          </text:section>
          <text:section text:name="artikel_id1-3-2-2-3" text:style-name="artikel">
            <text:p text:style-name="artikel_kop_titel">Kêst III</text:p>
            <text:p text:style-name="al">Dizze regeling wurdt oanhelle as It beslút ta wiziging fan de Subsydzjeregeling Frysk foar no en letter.</text:p>
          </text:section>
        </text:section>
        <text:section text:name="regeling-sluiting_id1-3-2-3" text:style-name="regeling-sluiting">
          <text:section text:name="ondertekening_id1-3-2-3-1">
            <text:p><text:span text:style-name="functie">Sa fêststeld yn de gearkomste fan Deputearre Steaten fan Fryslân fan 7 febrewaris 2023.</text:span></text:p>
          </text:section>
          <text:section text:name="ondertekening_id1-3-2-3-2">
            <text:p><text:span text:style-name="functie"/></text:p>
            <text:p><text:span text:style-name="functie"/></text:p>
            <text:p><text:span text:style-name="functie">Foarsitter drs. A.A.M. Brok</text:span></text:p>
          </text:section>
          <text:section text:name="ondertekening_id1-3-2-3-3">
            <text:p><text:span text:style-name="functie"/></text:p>
            <text:p><text:span text:style-name="functie"/></text:p>
            <text:p><text:span text:style-name="functie">Sekretaris A. Schep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1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OVERHEID.TaxonomieBeleidsagendaDecentraal/OVERHEID.category">Recht | Organisatie en beleid</meta:user-defined>
    <meta:user-defined meta:name="DC.source">Subsydzjeregeling Frysk foar no en letter 2023]|[https://lokaleregelgeving.overheid.nl/CVDR661821/1</meta:user-defined>
    <meta:user-defined meta:name="DC.source">artikel 4:23, tweede lid, van de Algemene wet bestuursrecht]|[1.0:c:BWBR0005537&amp;artikel=4%3A23&amp;lid=2&amp;g=2023-01-01</meta:user-defined>
    <meta:user-defined meta:name="DC.source">artikel 145 van de Provinciewet]|[1.0:c:BWBR0005645&amp;artikel=145&amp;g=2023-01-01</meta:user-defined>
    <meta:user-defined meta:name="DC.source">Algemene subsidieverordening provincie Fryslân 2013]|[https://lokaleregelgeving.overheid.nl/CVDR332960/5</meta:user-defined>
    <meta:user-defined meta:name="OVERHEIDop.referentienummer">GS003420</meta:user-defined>
    <meta:user-defined meta:name="DCTERMS.alternative">Subsydzjeregeling Frysk foar no en letter</meta:user-defined>
    <dc:language>nl</dc:language>
    <meta:user-defined meta:name="OVERHEIDop.locatietype/OVERHEIDop.gebiedsmarkering">Provincie</meta:user-defined>
    <meta:user-defined meta:name="DC.title">Beslút fan Deputearre Steaten fan de provinsje Fryslân fan 31 augustus 2021, oangeande de fêststelling fan de Subsydzjeregeling Frysk foar no en letter</meta:user-defined>
    <meta:user-defined meta:name="DCTERMS.W3CDTF/DCTERMS.available">2023-02-17</meta:user-defined>
    <meta:user-defined meta:name="DCTERMS.W3CDTF/OVERHEIDop.jaargang">2023</meta:user-defined>
    <meta:user-defined meta:name="OVERHEIDop.publicationIssue">1717</meta:user-defined>
    <meta:user-defined meta:name="OVERHEIDop.betreftRegeling">CVDR661821_2</meta:user-defined>
    <meta:user-defined meta:name="xs:date/OVERHEIDop.startdatum">2023-02-16</meta:user-defined>
    <meta:user-defined meta:name="OVERHEIDop.PrbID/DC.identifier">prb-2023-1717</meta:user-defined>
    <meta:user-defined meta:name="OVERHEIDop.versieInformatie"/>
  </office:meta>
</office:document-meta>
</file>