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Nooit Gedacht 106 1398EG Muiden</text:p>
            <text:p text:style-name="common-al">Kadastrale aanduiding : gemeente Gooise Meren, sectie G, nummers 1107 en 1108</text:p>
            <text:p text:style-name="common-al">Datum ontvangst : 13 februari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022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2-15</meta:user-defined>
    <meta:user-defined meta:name="DCTERMS.W3CDTF/OVERHEIDop.jaargang">2023</meta:user-defined>
    <meta:user-defined meta:name="OVERHEIDop.publicationIssue">1715</meta:user-defined>
    <meta:user-defined meta:name="OVERHEIDop.PrbID/DC.identifier">prb-2023-1715</meta:user-defined>
    <meta:user-defined meta:name="OVERHEIDop.versieInformatie"/>
  </office:meta>
</office:document-meta>
</file>