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524973 - VHB Groep B.V. - Middelkampseweg 13 Gam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HB Groep B.V.</text:p>
            <text:p text:style-name="common-al">Locatie : Middelkampseweg 13 Gameren</text:p>
            <text:p text:style-name="common-al">Omschrijving : nieuwbouw van een filterhuis</text:p>
            <text:p text:style-name="common-al">Datum ontvangst : 17 januari 2023</text:p>
            <text:p text:style-name="common-al">Zaaknummer ODRN : W.Z23.10136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1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524973 - VHB Groep B.V. - Middelkampseweg 13 Gameren</meta:user-defined>
    <meta:user-defined meta:name="DCTERMS.W3CDTF/DCTERMS.available">2023-02-15</meta:user-defined>
    <meta:user-defined meta:name="DCTERMS.W3CDTF/OVERHEIDop.jaargang">2023</meta:user-defined>
    <meta:user-defined meta:name="OVERHEIDop.publicationIssue">1714</meta:user-defined>
    <meta:user-defined meta:name="OVERHEIDop.PrbID/DC.identifier">prb-2023-1714</meta:user-defined>
    <meta:user-defined meta:name="OVERHEIDop.versieInformatie"/>
  </office:meta>
</office:document-meta>
</file>