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februari 2023 een melding ontvangen van Verhoeven Milieutechniek B.V. te Velddriel, namens R. de Kok te Deursen-Dennenburg, op grond van artikel 39b van de Wet bodembescherming met het voornemen de bodem te saneren op de locatie De Rijt 6 te Deursen-Dennenburg (gemeente Oss) conform het Besluit uniforme saneringen (BUS). De locatie is geregistreerd onder NB082583473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388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388</meta:user-defined>
    <dc:language>nl</dc:language>
    <meta:user-defined meta:name="OVERHEIDop.locatietype/OVERHEIDop.gebiedsmarkering">Adres</meta:user-defined>
    <meta:user-defined meta:name="DC.title">Melding Besluit uniforme saneringen (BUS)</meta:user-defined>
    <meta:user-defined meta:name="DCTERMS.W3CDTF/DCTERMS.available">2023-02-15</meta:user-defined>
    <meta:user-defined meta:name="DCTERMS.W3CDTF/OVERHEIDop.jaargang">2023</meta:user-defined>
    <meta:user-defined meta:name="OVERHEIDop.publicationIssue">1713</meta:user-defined>
    <meta:user-defined meta:name="OVERHEIDop.PrbID/DC.identifier">prb-2023-1713</meta:user-defined>
    <meta:user-defined meta:name="OVERHEIDop.versieInformatie"/>
  </office:meta>
</office:document-meta>
</file>