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3-012262 Provincie Limburg, melding vuurwerk d.d. 26 februari 2023, Milaanstraat 120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ilaanstraat 120 te Sittard</text:p>
            <text:p text:style-name="common-al">Datum: datum: 26 februari 2023</text:p>
            <text:p text:style-name="common-al">Zaaknummer: 2023-012262</text:p>
            <text:p text:style-name="common-al">Ingediende meldingen liggen niet ter inzage.</text:p>
            <text:p text:style-name="common-al">Tegen deze melding kunt u geen bezwaarschrift of zienswijze indienen.</text:p>
            <text:p text:style-name="last-al">Informatie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2023-012262 Provincie Limburg, melding vuurwerk d.d. 26 februari 2023, Milaanstraat 120 te Sittard</meta:user-defined>
    <dc:language>nl</dc:language>
    <meta:user-defined meta:name="OVERHEIDop.locatietype/OVERHEIDop.gebiedsmarkering">Punt</meta:user-defined>
    <meta:user-defined meta:name="DC.title">2023-012262 Provincie Limburg, melding vuurwerk d.d. 26 februari 2023, Milaanstraat 120 te Sittard</meta:user-defined>
    <meta:user-defined meta:name="DCTERMS.W3CDTF/DCTERMS.available">2023-02-15</meta:user-defined>
    <meta:user-defined meta:name="OVERHEIDop.externeBijlage">13-2-2023 Melding vuurwerk 26-2-2023 - 2023-012...|exb-2023-7522</meta:user-defined>
    <meta:user-defined meta:name="DCTERMS.W3CDTF/OVERHEIDop.jaargang">2023</meta:user-defined>
    <meta:user-defined meta:name="OVERHEIDop.publicationIssue">1712</meta:user-defined>
    <meta:user-defined meta:name="OVERHEIDop.PrbID/DC.identifier">prb-2023-1712</meta:user-defined>
    <meta:user-defined meta:name="OVERHEIDop.versieInformatie"/>
  </office:meta>
</office:document-meta>
</file>