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de N743, provinciale weg Almelo - Hengelo, tussen hectometerpunten 52.930 en 53.870 en op de N744, provinciale weg Zenderen - Albergen, tussen hectometerpunten 0.000 en 0.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ontvingen wij een aanvraag voor een ontheffing evenement op de N743, provinciale weg Almelo - Hengelo, tussen hectometerpunten 52.930 en 53.870 en op de N744, provinciale weg Zenderen - Albergen, tussen hectometerpunten 0.000 en 0.180. Gedeputeerde Staten hebben besloten dat de ontheffing evenement op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4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3, provinciale weg Almelo - Hengelo, tussen hectometerpunten 52.930 en 53.870 en op de N744, provinciale weg Zenderen - Albergen, tussen hectometerpunten 0.000 en 0.180</meta:user-defined>
    <dc:language>nl</dc:language>
    <meta:user-defined meta:name="OVERHEIDop.locatietype/OVERHEIDop.gebiedsmarkering">Lijn</meta:user-defined>
    <meta:user-defined meta:name="DC.title">Kennisgeving besluit op ontheffing evenement op de N743, provinciale weg Almelo - Hengelo, tussen hectometerpunten 52.930 en 53.870 en op de N744, provinciale weg Zenderen - Albergen, tussen hectometerpunten 0.000 en 0.180</meta:user-defined>
    <meta:user-defined meta:name="DCTERMS.W3CDTF/DCTERMS.available">2023-02-15</meta:user-defined>
    <meta:user-defined meta:name="DCTERMS.W3CDTF/OVERHEIDop.jaargang">2023</meta:user-defined>
    <meta:user-defined meta:name="OVERHEIDop.publicationIssue">1711</meta:user-defined>
    <meta:user-defined meta:name="OVERHEIDop.PrbID/DC.identifier">prb-2023-1711</meta:user-defined>
    <meta:user-defined meta:name="OVERHEIDop.versieInformatie"/>
  </office:meta>
</office:document-meta>
</file>