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iergeverstraat en Klerkstraat in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5 december 2021, kenmerk ODH175907, verleende ontheffing te <text:span text:style-name="nadrukvet">wijzigen</text:span>. De wijziging betreft het uitbreiden van de ontheffing door het toevoegen van één flatgebouw aan de <text:span text:style-name="nadrukvet">Viergeverstraat</text:span><text:span text:style-name="nadrukvet"> 14 t/m 76</text:span> en het toevoegen van drie verblijfplaatsen van de gewone dwergvleermuis en de ruige dwergvleermuis aan de <text:span text:style-name="nadrukvet">Klerkstraat 14 t/m 76 te Rotterdam.</text:span></text:p>
            <text:p text:style-name="common-al">Die aanvraag betrof het opzettelijk verstoren, alsmede het beschadigen of vernielen van voortplantingsplaatsen of rustplaatsen van de gewone dwergvleermuis en de ruige dwergvleermuis i.v.m. het uitvoeren van renovatiewerk-zaamheden aan woningen gelegen aan de Klerkstraat 13 t/m 95, 82 t/m 164, 101 t/m 183 en 172 t/m 254 te Rotterdam. </text:p>
            <text:p text:style-name="common-al">
            <text:span text:style-name="nadrukvet">Bezwaar</text:span>
          </text:p>
            <text:p text:style-name="common-al">De beschikking is op 13 februari 2023 verzonden. Een belanghebbende kan tot en met 27 maart 2023 een bezwaarschrift indienen bij Gedeputeerde Staten van Zuid-Holland, t.a.v. het Awb secretariaat, Postbus 90602, 2509 LP Den Haag, onder vermelding van het zaaknummer <text:span text:style-name="nadrukvet">0102416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1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1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1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et natuurbescherming, Viergeverstraat en Klerkstraat in Rotterdam</meta:user-defined>
    <meta:user-defined meta:name="DCTERMS.W3CDTF/DCTERMS.available">2023-02-15</meta:user-defined>
    <meta:user-defined meta:name="DCTERMS.W3CDTF/OVERHEIDop.jaargang">2023</meta:user-defined>
    <meta:user-defined meta:name="OVERHEIDop.publicationIssue">1710</meta:user-defined>
    <meta:user-defined meta:name="OVERHEIDop.PrbID/DC.identifier">prb-2023-1710</meta:user-defined>
    <meta:user-defined meta:name="OVERHEIDop.versieInformatie"/>
  </office:meta>
</office:document-meta>
</file>